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line-height="115%" fo:text-align="justify" style:justify-single-word="false" fo:text-indent="0cm" style:auto-text-indent="false"/>
    </style:style>
    <style:style style:name="P2" style:family="paragraph" style:parent-style-name="List_20_Paragraph">
      <style:paragraph-properties fo:margin-left="0cm" fo:margin-right="0cm" fo:line-height="100%" fo:text-align="justify" style:justify-single-word="false" fo:text-indent="0cm" style:auto-text-indent="false"/>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4pt" style:font-size-asian="14pt" style:font-size-complex="14pt"/>
    </style:style>
    <style:style style:name="P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12" style:family="paragraph" style:parent-style-name="List_20_Paragraph">
      <style:paragraph-properties fo:margin-left="0cm" fo:margin-right="0cm" fo:line-height="100%" fo:text-indent="0cm" style:auto-text-indent="false"/>
      <style:text-properties style:font-name="Liberation Serif"/>
    </style:style>
    <style:style style:name="P13" style:family="paragraph" style:parent-style-name="List_20_Paragraph">
      <style:paragraph-properties fo:margin-left="0cm" fo:margin-right="0cm" fo:line-height="100%" fo:text-align="justify" style:justify-single-word="false" fo:text-indent="0cm" style:auto-text-indent="false"/>
      <style:text-properties style:font-name="Liberation Serif"/>
    </style:style>
    <style:style style:name="P14"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Arial1" style:font-size-complex="14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Arial1"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8" style:family="paragraph" style:parent-style-name="Standard">
      <style:paragraph-properties fo:line-height="100%" fo:text-align="justify" style:justify-single-word="false"/>
      <style:text-properties style:font-name="Times New Roman" fo:font-size="14pt" style:font-size-asian="14pt" style:font-name-complex="Arial1" style:font-size-complex="14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4pt" style:font-size-asian="14pt" style:font-name-complex="Arial1"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21"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23" style:family="paragraph" style:parent-style-name="List_20_Paragraph">
      <style:paragraph-properties fo:margin-left="0cm" fo:margin-right="0cm" fo:line-height="115%" fo:text-indent="0cm" style:auto-text-indent="false"/>
      <style:text-properties style:font-name="Times New Roman" fo:font-size="14pt" style:font-size-asian="14pt" style:font-size-complex="14pt"/>
    </style:style>
    <style:style style:name="P24"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4pt" style:font-size-asian="14pt" style:font-size-complex="14pt"/>
    </style:style>
    <style:style style:name="P2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List_20_Paragraph">
      <style:paragraph-properties fo:margin-left="0cm" fo:margin-right="0cm" fo:line-height="100%" fo:text-indent="0cm" style:auto-text-indent="false"/>
      <style:text-properties style:font-name="Times New Roman" fo:font-size="14pt" style:font-size-asian="14pt" style:font-size-complex="14pt"/>
    </style:style>
    <style:style style:name="P27"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8" style:family="paragraph" style:parent-style-name="List_20_Paragraph">
      <style:paragraph-properties fo:margin-left="0cm" fo:margin-right="0cm" fo:line-height="100%" fo:text-indent="0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Arial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tokół Nr IX/XXII/2026</text:p>
      <text:p text:style-name="P14">z obrad XXII Sesji Rady Gminy Stubno IX Kadencji 2024-2029, <text:line-break/>która odbyła się w dniu 12 lutego 2026r.</text:p>
      <text:p text:style-name="P15"><text:s text:c="5"/>Obrady sesji odbyły się w <text:s/>dworku w Stubnie. Według listy obecności w sesji uczestniczyło 15 radnych na ustawowy stan 15 radnych. </text:p>
      <text:p text:style-name="P16">Ponadto w sesji uczestniczyli Wójt Gminy Stubno Ryszard Adamski, Sekretarz Gminy Danuta Kusz, Skarbnik Gminy Jolanta Sobolewska, Kierownik Referatu Gospodarki Komunalnej i Inwestycji Kamil Zagalak, Kierownik Gminnego Zakładu Komunalnego Paweł Grządziel, Kierownik Gminnego Ośrodka Pomocy Społecznej Pani Aleksandra Makarowska, Dyrektor Gminnej Placówki Kultury Pani Danuta Ochenduszkiewicz.</text:p>
      <text:p text:style-name="P16">Sołtysi wsi: Zofia Czerwonka, Magdalena Cyran, Michał Jamrozy, Jerzy Opala, Leszek Świdrak.</text:p>
      <text:p text:style-name="P16">Dyrektor Szkoły Podstawowej w Stubnie Pan Daniel Zielenkiewicz, Dyrektor Szkoły Podstawowej w Kalnikowie Pan Stanisław Kalawski.</text:p>
      <text:p text:style-name="P16">Sesję otworzył i prowadził Przewodniczący Rady Gminy Pan Tomasz Serafin.</text:p>
      <text:p text:style-name="P23">1. Otwarcie sesji</text:p>
      <text:p text:style-name="P23">2. Stwierdzenie prawomocności obrad.</text:p>
      <text:p text:style-name="P23">3. Przedstawienie porządku obrad.</text:p>
      <text:p text:style-name="P23">4. Przyjęcie protokołów z sesji XX i XXI.</text:p>
      <text:p text:style-name="P23">5. Sprawozdanie z działalności Wójta w okresie międzysesyjnym.</text:p>
      <text:p text:style-name="P23">6. Podjęcie uchwał:</text:p>
      <text:p text:style-name="P23">1) w sprawie wprowadzenia zmian w budżecie gminy na 2026 rok,</text:p>
      <text:p text:style-name="P23">2) w sprawie uznania skargi na działania Wójta Gminy Stubno za bezzasadną,</text:p>
      <text:p text:style-name="P4">3) w sprawie zawarcia porozumienia i przyjęcia do realizacji zadania ponadgminnego,</text:p>
      <text:p text:style-name="P23">4) w sprawie uchwalenia planu pracy Rady Gminy na rok 2026 ,</text:p>
      <text:p text:style-name="P23">5) w sprawie uchwalenia planów pracy Komisji stałych Rady Gminy na rok 2026,</text:p>
      <text:p text:style-name="P23">6) w sprawie przyjęcia Sołectwa Stubno do „Podkarpackiego Programu Rozwoju Wsi na lata 2026 – 2031, </text:p>
      <text:p text:style-name="P4">7) w sprawie przyjęcia Sołeckiej Strategii Rozwoju Wsi,</text:p>
      <text:p text:style-name="P4">8) zmieniająca uchwałę w sprawie szczegółowego sposobu i zakresu świadczenia usług w zakresie odbierania odpadów komunalnych od właścicieli nieruchomości <text:s text:c="16"/>i zagospodarowania tych odpadów,</text:p>
      <text:p text:style-name="P4">9) w sprawie ustalenia wysokości stawek opłat za zajęcie pasa drogowego dróg gminnych, na cele niezwiązane z budową, przebudową, remontem utrzymaniem <text:s text:c="17"/>i ochroną dróg,</text:p>
      <text:p text:style-name="P5">10) w sprawie wyrażenia zgody na zawarcie kolejnej umowy dzierżawy nieruchomości stanowiącej własność Gminy Stubno, położonej w miejscowości Kalników,</text:p>
      <text:p text:style-name="P4"><text:soft-page-break/>11) w sprawie wyrażenia zgody na zawarcie kolejnej umowy dzierżawy nieruchomości stanowiących własność Gminy Stubno, położonych w miejscowości Barycz.</text:p>
      <text:p text:style-name="P4"/>
      <text:p text:style-name="P23">7. Interpelacje, wnioski, zapytania, sprawy różne.</text:p>
      <text:p text:style-name="P23">8. Zamknięcie obrad sesji.</text:p>
      <text:p text:style-name="P8">Ad.1</text:p>
      <text:p text:style-name="P8">Przewodniczący Rady Gminy Tomasz Serafin otworzył obrady XXII Sesji, przywitał radnych, przybyłych gości oraz pracowników Urzędu Gminy. </text:p>
      <text:p text:style-name="P8"/>
      <text:p text:style-name="P8">Ad. 2</text:p>
      <text:p text:style-name="P8">Na podstawie listy obecności stwierdził, że w sesji uczestniczy 15 radnych na ustawowy stan 15 radnych.</text:p>
      <text:p text:style-name="P8"/>
      <text:p text:style-name="P8">Ad. 3</text:p>
      <text:p text:style-name="P9">Prowadzący obrady przedstawił planowany porządek obrad XXII Sesji. <text:line-break/>Radni uwag nie mieli. Porządek obrad został przyjęty jednogłośnie.</text:p>
      <text:p text:style-name="P9"/>
      <text:p text:style-name="P9">Ad. 4</text:p>
      <text:p text:style-name="P8">Protokóły z obrad XX i XXI sesji zostały wyłożone przed sesją do wglądu radnych <text:line-break/>i wszystkich zainteresowanych. Uwag do protokołów radni nie zgłosili. Protokoły <text:s text:c="9"/>w głosowaniu zostały przyjęte przy jednym głosie przeciw.</text:p>
      <text:p text:style-name="P9"/>
      <text:p text:style-name="P9">Ad. 5</text:p>
      <text:p text:style-name="P9">Pan Wójt przedstawił zadania realizowane przez poszczególne komórki urzędu gminy w okresie międzysesyjnym. Sprawozdania z realizacji tych zadań stanowią załącznik do protokołu.</text:p>
      <text:p text:style-name="P9"/>
      <text:p text:style-name="P22">Ad 6 Podjęcie uchwał:</text:p>
      <text:p text:style-name="P5">- sprawie wprowadzenia zmian w budżecie gminy na 2026 rok. Projekt uchwały przedstawiła Pani Skarbnik. W załączniku nr 1 do uchwały budżetowej dokonujemy zmian w planie wydatków w tabeli nr II Zestawienie dotacji dla,jednostek spoza sektora finansów publicznych udzielanych z budżetu Gminy Stubno. Organizacja imprez sportowych z zakresu piłki nożnej przez kluby sportowe oraz prowadzenie sekcji sportowej, podnoszenie sprawności fizycznej uczniów szkół z terenu Gminy Stubno prowadzonej w Sołectwie Stubno i Kalników. Pozostałe zmiany to przesunięcia w poszczególnych działach budżetu. <text:s/>Radni pytań nie mieli.</text:p>
      <text:p text:style-name="P6">Przewodniczący Rady poddał projekt uchwały pod głosowanie. W wyniku głosowania uchwała została podjęta jednogłośnie. </text:p>
      <text:p text:style-name="P6"/>
      <text:p text:style-name="P5">- w sprawie uznania skargi na działania Wójta Gminy Stubno za bezzasadną. Projekt uchwały przedstawiła Pani Sekretarz. W uzasadnieniu do uchwały mamy szczegółowe wyjaśnienia odnośnie rozpatrzenia skargi.</text:p>
      <text:p text:style-name="P5"><text:soft-page-break/>Radny Dariusz Segiń – z uzasadnienia trudno wywnioskować czego ta skarga dotyczyła i dlaczego została uznana za bezzasadną. </text:p>
      <text:p text:style-name="P6">Radny Marian Szostak - pamiętamy jak wyglądała sytuacja dzierżaw w latach 1998-2004 nikt nie był tym zainteresowany. Jak weszły dopłaty wszyscy nagle chcieli dzierżawić grunty. Wszystkie środki z mienia wiejskiego są przekazywane sołectwom na zadania wytypowane przez zebranie wiejskie. Zebranie wiejskie podejmuje uchwały w sprawie wydzierżawienia gruntów danemu dzierżawcy. Każde podanie było odczytywane na zebraniu wiejskim. Mieszkaniec wnoszący skargę na Wójta nie był zainteresowany dzierżawami gruntów na terenie sołectwa Gaje.</text:p>
      <text:p text:style-name="P6">Przewodniczący Rady – uzasadnienie jest dość obszerne. Komisja miała rozpatrzeć skargę na działanie Wójta. Komisja nie dopatrzyła się nieprawidłowości Wójta. Skarga była złożona do Wojewody Podkarpackiego a następnie przekazana nam do rozpatrzenia. </text:p>
      <text:p text:style-name="P6">Pani Sekretarz – gospodarka nieruchomościami jest bardzo szczegółowo kontrolowana co cztery lata przez Regionalną Izbę Obrachunkową. Muszą być przestrzegane wszystkie procedury, terminy i jakiekolwiek pisma wpływające do urzędu odnośnie dzierżaw są załatwiane zgodnie z KPA a tym przypadku również zgodnie z ustawą o gospodarce nieruchomościami. Nie mieliśmy nigdy żadnych uwag.</text:p>
      <text:p text:style-name="P6">Pan Wójt – skarżący wystąpił z prośbą o udzielenie informacji publicznej na temat dzierżawy dz. nr 519 i nr 523/8 obręb Hruszowice a nie z prośbą dzierżawy. Jeżeli chodzi o dzierżawę w Kalnikowie to wszyscy wiemy jakie były ustalenia na zabraniu wiejskim w miejscowości Kalników. </text:p>
      <text:p text:style-name="P6">Pani sołtys wsi Kalników – zebranie wiejskie podjęło uchwałę, że grunty mienia wiejskiego będą dzierżawione w trybie przetargu ograniczonego dla mieszkańców Kalnikowa. Nie wszystkim się to podobało ale taka uchwała została podjęta. Nie zawsze pieniądze powinny być najważniejsze. Musimy dbać o wszystkich mieszkańców.</text:p>
      <text:p text:style-name="P6">Pani Sekretarz- ta uchwała będzie publikowana na BIP i idzie do nadzoru Wojewody wraz z załącznikiem który jest jej integralną częścią. <text:s text:c="2"/></text:p>
      <text:p text:style-name="P26">Więcej pytań radni nie mieli.</text:p>
      <text:p text:style-name="P28">Przewodniczący Rady poddał projekt uchwały pod głosowanie. W wyniku głosowania uchwała została podjęta przy dwóch głosach wstrzymujących. </text:p>
      <text:p text:style-name="P7"/>
      <text:p text:style-name="P5">- w sprawie zawarcia porozumienia i przyjęcia do realizacji zadania ponadgminnego. Projekt uchwały przedstawiła Pani Sekretarz. Jak co roku przyjmujemy do realizacji powierzone zadanie ponadgminne „Promowanie Powiatu Przemyskiego poprzez organizację imprezy Bocianiada”. Wsparcie finansowe od Powiatu Przemyskiego zgodnie z umową, która zostanie podpisana po przyjęciu uchwały to kwota 3000zł. Radni pytań nie mieli.</text:p>
      <text:p text:style-name="P6">Przewodniczący Rady poddał projekt uchwały pod głosowanie. W wyniku głosowania uchwała została podjęta jednogłośnie. </text:p>
      <text:p text:style-name="P12"/>
      <text:p text:style-name="P5">- w sprawie uchwalenia planu pracy Rady Gminy na rok 2026. Projekt uchwały przedstawił Przewodniczący Rady. Radni pytań nie mieli.</text:p>
      <text:p text:style-name="P6"><text:soft-page-break/>Przewodniczący Rady poddał projekt uchwały pod głosowanie. W wyniku głosowania uchwała została podjęta jednogłośnie. </text:p>
      <text:p text:style-name="P5"/>
      <text:p text:style-name="P5">- w sprawie uchwalenia planów pracy Komisji stałych Rady Gminy na rok 2026. Projekt uchwały przedstawił Przewodniczący Rady. Radni pytań nie mieli.</text:p>
      <text:p text:style-name="P6">Przewodniczący Rady poddał projekt uchwały pod głosowanie. W wyniku głosowania uchwała została podjęta jednogłośnie. </text:p>
      <text:p text:style-name="P5"/>
      <text:p text:style-name="P5">- w sprawie przyjęcia Sołectwa Stubno do „Podkarpackiego Programu Rozwoju Wsi na lata 2026 – 2031. Projekt uchwały przedstawił Kierownik Referatu Gospodarki Komunalnej i Inwestycji. Niniejsza uchwała stanowi kontynuację poprzednio funkcjonującego programu w latach 20212 – 2025. <text:s/>Warunkiem przystąpienia gminy do tego programu jest podjęcie uchwały w sprawie przyjęcia sołectwa. Uchwała pozytywnie zaopiniowana przez Komisję Rolnictwa.</text:p>
      <text:p text:style-name="P5">Radny Dariusz Segiń – na terenie gminy mamy kilka sołectw. Dlaczego akurat to sołectwo.</text:p>
      <text:p text:style-name="P5">Kierownik Referatu – w poprzedniej edycji było również sołectwo Stubno. Było tam szereg działań, które mieliśmy zrealizować. Nie wszystkie udało się wykonać. W tym roku po ogłoszeniu naboru mieliśmy bardzo mało czasu na przygotowanie dokumentacji stąd szybkie działania aby kontynuować ten program. Stąd sołectwo Stubno.</text:p>
      <text:p text:style-name="P5">Pan Wójt – te zadania które były realizowane w miejscowości Stubno w ramach tego programu służą mieszkańcom całej gminy, a nawet organizacjom i stowarzyszeniom <text:s text:c="4"/>z zewnątrz. Wyposażaliśmy przez 2 lata wnętrza dworku w Stubnie. Kupiliśmy stoły, krzesła, sprzęt multimedialny. W dworku spotykają się mieszkańcy całej gminy. <text:s text:c="14"/>Są organizowane różne uroczystości, imprezy spotkania. Jeżeli po dwóch latach uznamy, że inne sołectwo ma większe potrzeby możemy to korygować. Odbyło się posiedzenie rady sołeckiej w Stubnie. Pan sołtys wyłonił grupę ludzi która pracowała <text:s/>nad propozycjami. </text:p>
      <text:p text:style-name="P5">Pan sołtys miejscowości Stubno – działania te są skierowane na obiekty które służą mieszkańcom całej gminy. Prośba o podjęcie tej uchwały.</text:p>
      <text:p text:style-name="P5">Więcej pytań nie było.</text:p>
      <text:p text:style-name="P6">Przewodniczący Rady poddał projekt uchwały pod głosowanie. W wyniku głosowania uchwała została podjęta jednogłośnie. </text:p>
      <text:p text:style-name="P13"/>
      <text:p text:style-name="P5">- w sprawie przyjęcia Sołeckiej Strategii Rozwoju Wsi. Projekt uchwały przedstawił Kierownik Referatu Gospodarki Komunalnej i Inwestycji. Projekt jest pokłosiem poprzednio podjętej uchwały. Warunkiem przystąpienia do programu jest opracowanie strategii rozwoju wsi, która będzie określać działania jakie będą realizowane.</text:p>
      <text:p text:style-name="P5">Pan Wójt – strategia została opracowana bezkosztowo. Opracowali ją pracownicy referatu Gospodarki Komunalnej i Inwestycji Urzędu Gminy.</text:p>
      <text:p text:style-name="P5">Radni pytań nie mieli.</text:p>
      <text:p text:style-name="P6">Przewodniczący Rady poddał projekt uchwały pod głosowanie. W wyniku głosowania uchwała została podjęta jednogłośnie. </text:p>
      <text:p text:style-name="P13"><text:soft-page-break/></text:p>
      <text:p text:style-name="P5">- zmieniająca uchwałę w sprawie szczegółowego sposobu i zakresu świadczenia usług w zakresie odbierania odpadów komunalnych od właścicieli nieruchomości <text:s text:c="24"/>i zagospodarowania tych odpadów. Projekt uchwały przedstawił Kierownik Referatu Gospodarki Komunalnej i Inwestycji. W uchwale Nr XVII/112/2016 Rady Gminy Stubno z dnia 27czerwca 2016 r. wprowadzamy zmianę w § 5 ust. 1 dodając pkt 7 <text:s text:c="12"/>w brzmieniu: „7) tekstylia i odzież”. Radni pytań nie mieli.</text:p>
      <text:p text:style-name="P6">Przewodniczący Rady poddał projekt uchwały pod głosowanie. W wyniku głosowania uchwała została podjęta jednogłośnie. </text:p>
      <text:p text:style-name="P13"/>
      <text:p text:style-name="P5">- w sprawie ustalenia wysokości stawek opłat za zajęcie pasa drogowego dróg gminnych, na cele niezwiązane z budową, przebudową, remontem utrzymaniem <text:s text:c="15"/>i ochroną dróg. Projekt uchwały przedstawił Kierownik Referatu Gospodarki Komunalnej i Inwestycji. W związku z tym, że do Urzędu gminy w Stubnie wpłynął wniosek o udostępnienie kanału technologicznego a obowiązująca w tym zakresie uchwała rady Gminy Stubno nie reguluje kwestii odpłatności za udostępnienie kanału technologicznego w pasach drogowych dróg gminnych, zasadnym jest podjęcie niniejszej uchwały i dostosowanie jej do obowiązujących zapisów ustawy o drogach publicznych.</text:p>
      <text:p text:style-name="P5">Radna Joanna Wojciechowska – co przebiega tymi kanałami. Czy jest to dla nas bezpieczne,</text:p>
      <text:p text:style-name="P5">Pan Wójt – do tej pory nie mieliśmy kanałów technologicznych. W tej chwili przy budowie dróg jest to wymóg. Jest to rura w której można umieszczać różnego rodzaju przewody służące nam wszystkim: elektryczne, telekomunikacyjne czy internetowe. Takie kanały mamy przy drodze w kierunku do Kalnikowa i na drodze Nakło – Chałupki Dusowskie. Są na pewno bezpieczniejsze od słupów ale też kosztowne. <text:s/></text:p>
      <text:p text:style-name="P5">Przewodniczący Rady – czy są potrzebne można dyskutować. Na pewno zmniejsza ilość słupów budowanych wzdłuż dróg. </text:p>
      <text:p text:style-name="P5">Radny Michał Rabij – w dłuższej perspektywie gmina będzie miała korzyść z takich kanałów gdyż będzie pobierać opłaty od operatorów. Więcej pytań radni nie mieli.</text:p>
      <text:p text:style-name="P6">Przewodniczący Rady poddał projekt uchwały pod głosowanie. W wyniku głosowania uchwała została podjęta jednogłośnie. </text:p>
      <text:p text:style-name="P6"/>
      <text:p text:style-name="P2"><text:span text:style-name="T2">- w sprawie wyrażenia zgody na zawarcie kolejnej umowy dzierżawy nieruchomości stanowiącej własność Gminy Stubno, położonej w miejscowości Kalników. Projekt uchwały przedstawił Kierownik Referatu Gospodarki Komunalnej i Inwestycji. <text:s text:c="16"/></text:span><text:span text:style-name="T3">Z wnioskiem do Wójta Gminy o wydzierżawienie na okres 5 lat gruntów stanowiących własność Gminy Stubno zwróciła się mieszkanka Kalnikowa. Grunt oznaczony jako działka nr 1457 o pow. 0,0907ha stanowiącego użytek: RV. Granice działki będącej przedmiotem uchwały obejmują grunt, który przed scaleniem oznaczony był jako działka nr, 3056/2 o pow. 0,9024ha użytkowany dotychczas przez wnioskodawczynię na podstawie umowy dzierżawy. Radni pytań nie mieli.</text:span></text:p>
      <text:p text:style-name="P6">Przewodniczący Rady poddał projekt uchwały pod głosowanie. W wyniku głosowania uchwała została podjęta przy jednym głosie wstrzymującym.</text:p>
      <text:p text:style-name="P13"/>
      <text:p text:style-name="P6"><text:soft-page-break/>- w sprawie wyrażenia zgody na zawarcie kolejnej umowy dzierżawy nieruchomości stanowiących własność Gminy Stubno, położonych w miejscowości Barycz. Projekt uchwały przedstawił Kierownik Referatu Gospodarki Komunalnej i Inwestycji. Wnioskodawczyni zwróciła się do Wójta Gminy Stubno z wnioskiem <text:s text:c="30"/>o wydzierżawienie na okres 5 lat gruntów stanowiących własność Gminy Stubno, oznaczonych jako część działki nr 90 o pow. 0,10ha i część działki nr 163/1 o pow. 0,07ha tj. łącznie 0,17ha. Część działki nr 90 była dotychczas przedmiotem umowy dzierżawy z wnioskodawczynią.</text:p>
      <text:p text:style-name="P6">Przewodniczący Rady – prośba do Pana Wójta aby przed podpisaniem umowy zachęcić dzierżawcę do kupna tych działek,. Są one zlokalizowane pomiędzy zabudowaniami dzierżawcy a drogą. </text:p>
      <text:p text:style-name="P6">Radni pytań nie mieli.</text:p>
      <text:p text:style-name="P6">Przewodniczący Rady poddał projekt uchwały pod głosowanie. W wyniku głosowania uchwała została podjęta jednogłośnie.</text:p>
      <text:p text:style-name="P5"/>
      <text:p text:style-name="P23">7. Interpelacje, wnioski, zapytania, sprawy różne.</text:p>
      <text:p text:style-name="P4">Pan Wójt – złożył oficjalne podziękowania Pani Sekretarz, która po długoletniej pracy w Urzędzie Gminy w Stubnie przechodzi na emeryturę. Stanowisko jakie zajmowała jest jednym z najwyższych stanowisk w administracji samorządowej. Była odpowiedzialna za poprawne funkcjonowanie Urzędu, organizację pracy, zarządzanie zasobami ludzkimi, nadzorowała pracę poszczególnych komórek Urzędu Gminy, przygotowywała projekty uchwał, zarządzeń Wójta oraz dbała o obieg informacji.</text:p>
      <text:p text:style-name="P4">Pan Wójt przedstawił przebieg pracy zawodowej Pani Sekretarz. W urzędzie gminy przeszła przez wszystkie szczeble <text:s/>i piony w urzędzie jeśli chodzi o stanowiska. Uchwałą z dnia 28 grudnia 1994 r. Rady Gminy została powołana na Sekretarza Gminy. Od lutego do listopada 2019 roku pełniła funkcję Wójta Gminy. Razem przepracowała w Urzędzie Gminy w Stubnie ponad 39 lat. Była odpowiedzialna jako pełnomocnik wyborczy za sprawne przeprowadzenie wyborów samorządowych, prezydenckich czy parlamentarne. Liczne kontrole przeprowadzone przez organy nadrzędne w Urzędzie Gminy nie wykazywały nieprawidłowości w funkcjonowaniu Urzędu i stosowaniu przepisów. Za całokształt pracy serdecznie Pani Sekretarz dziękujemy. Życzymy upragnionego wypoczynku, spokoju i dużo zdrowia. </text:p>
      <text:p text:style-name="P4">Przewodniczący Rady – podziękował również Pani Sekretarz za lata współpracy <text:s text:c="17"/>i pomocy w sprawnym funkcjonowaniu Urzędu Gminy i Rady Gminy. Zawsze mogliśmy liczyć na Pani pomoc. </text:p>
      <text:p text:style-name="P4">Dyrektor Szkoły Podstawowej w Stubnie – podziękował w imieniu swoim, całej społeczności szkolnej oraz przedszkola „Kraina Maluszka w Stubnie” za lata współpracy i nieocenioną pomoc Pani Sekretarz. </text:p>
      <text:p text:style-name="P4"><text:soft-page-break/>Radny Marian Szostak – podziękował za pośrednictwem radnego Rady Powiatu Zarządowi Dróg Powiatowych w Przemyślu za sprawną akcję odśnieżania dróg <text:s text:c="17"/>w okresie zimowym. Prośba o dopilnowanie ubytków w drogach. </text:p>
      <text:p text:style-name="P4">Radny Michał Rabij – podziękował Panu Wójtowi i radnym za udział w gminnym przeglądzie kolęd, który odbył się w tym roku w Kalnikowie. Prosił również <text:s text:c="20"/>o zwrócenie uwagi na prace które są wykonywane na placu zabaw w Kalnikowie. <text:s text:c="2"/>Zeby później nie było niepotrzebnych komentarzy. Na jakim etapie jest zadanie wykonania oświetlenia na boisku sportowym w Kalnikowie. Prośba o dołożenie skrzynki energetycznej. Są tam czasem organizowane imprezy masowe i jest problem z zasilaniem.</text:p>
      <text:p text:style-name="P4">Pan Wójt – byliśmy tam wczoraj. Mamy pewne uwagi. Mamy nadzieję, że <text:s text:c="25"/>z wykonawcą robót rozwiążemy ten problem. Pan Wójt również podziękował za piękną organizację III przeglądu kolęd w Kalnikowie. Będziemy tę tradycję kontynuować. Kolejną miejscowością w której będzie odbywał się ten przegląd jest miejscowość Nakło. </text:p>
      <text:p text:style-name="P4">Przewodniczący Rady – dziękujemy też Panu Wójtowi za pomysł organizacji takiego przeglądu kolęd. Bardzo piękna inicjatywa.</text:p>
      <text:p text:style-name="P4">Radny Powiatu Przemyskiego Leszek Świdrak – podziękował za zaproszenie. Przypomniał, że zima jeszcze się nie skończyła i będziemy na bieżąco monitorować sytuację na drogach. Prośba o zgłaszanie uwag odnośnie odśnieżania. Kilka interwencji i uwag było słusznych i przyspieszyło działanie służb. Prośba do mieszkańców o wyrozumiałość. Nie zawsze siły i środki są wystarczające aby wszędzie dotrzeć natychmiast. Miejmy trochę cierpliwości. Zaplanowane jest na miesiąc marzec ogłoszenie przetargu na wykonanie drogi w Kalnikowie. Jeśli chodzi <text:s text:c="19"/>o odcinek drogi od ronda w Chałupkach Medyckich do Stubienka będzie zrobiony przegląd gwarancyjny zaraz wczesną wiosną. Przegląd skończy się zapewne spisaniem protokołu w którym zostaną uwzględnione wszelkie usterki, które zobowiążą wykonawcę do ich usunięcia. Dzisiaj o godz. 17.00 odbędzie się zebranie wiejskie w Stubnie. Prośba o wzięcie udziału radnych oraz mieszkańców. <text:s text:c="2"/></text:p>
      <text:p text:style-name="P4">Przewodniczący Rady – prośba do Pana Radnego o informację kiedy ten przegląd będzie robiony dla Pana Wójta i Przewodniczącego aby mogli wziąć w nim udział.</text:p>
      <text:p text:style-name="P4">Radny Władysław Styczyński – na jakim etapie jest przekazanie drogi Nakło – Chałupki Dusowskie Powiatowi Przemyskiemu. Czy w związku ze zmianami ustawy o samorządzie gminnym czy są potrzebne zmiany w statucie gminy i statutach sołectw. </text:p>
      <text:p text:style-name="P1"><text:span text:style-name="T2">Pan Wójt – przekazanie drogi jest zawarte w porozumieniu, które zostało spisane. <text:s/>Na tą chwilę nie mamy jeszcze ustalonych konkretnych terminów. Bardzo baliśmy się <text:s text:c="13"/>o utrzymanie tej drogi. Powstała baza Zarządu Dróg Powiatowych w bardzo dobrym miejscu czyli w Zadąbrowiu i ta droga jest utrzymywana. Musimy usiąść z Panią </text:span><text:soft-page-break/><text:span text:style-name="T2">Starostą i Skarbnikami i wrócić do tematu. Jeśli chodzi o nowelizację ustawy <text:s text:c="22"/>o samorządzie gminnym są pewne zmiany, które musimy wprowadzić np. zapraszać sołtysów również na posiedzenia komisji rady. Mamy ustawę i na niej będziemy pracować. Pewne rzeczy będą musiały być jeszcze doprecyzowane. Poczekajmy, będą wyjaśnienia i będziemy je wdrażać. To co musieliśmy zrobić czyli np. ubezpieczyć sołtysów od inkasa to zrobiliśmy. <text:s/>Pozostałymi rzeczami poczekajmy. Na tą chwilę nie ma potrzeby zmiany statutów.</text:span></text:p>
      <text:p text:style-name="P4">Radna Joanna Wojciechowska – na jakim etapie jest budowa ścieżki rowerowej przy drodze powiatowej Stubienko – Barycz.</text:p>
      <text:p text:style-name="P4">Pan Wójt – została wydana decyzja środowiskowa. Jesteśmy w trakcie opracowywania dokumentacji. <text:s text:c="3"/></text:p>
      <text:p text:style-name="P4"><text:s text:c="4"/></text:p>
      <text:p text:style-name="P4"><text:s text:c="2"/></text:p>
      <text:p text:style-name="P17">Ad. 8</text:p>
      <text:p text:style-name="P18">Po wyczerpaniu wszystkich tematów Przewodniczący Rady zakończył obrady sesji.</text:p>
      <text:p text:style-name="P10"/>
      <text:p text:style-name="P18">Protokolant:</text:p>
      <text:p text:style-name="P18">Dariusz Dacyk</text:p>
      <text:p text:style-name="P19"><text:s text:c="43"/>Przewodniczący Rady Gminy</text:p>
      <text:p text:style-name="P11"/>
      <text:p text:style-name="P3"><text:span text:style-name="T4"><text:s text:c="50"/></text:span><text:span text:style-name="T1"><text:s/>Tomasz Serafi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Sty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false" style:font-name-asian="0" style:font-family-asian="0"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900" style:display-name="ListLabel 900" style:family="text"/>
    <style:style style:name="ListLabel_20_899" style:display-name="ListLabel 899" style:family="text"/>
    <style:style style:name="ListLabel_20_898" style:display-name="ListLabel 898" style:family="text"/>
    <style:style style:name="ListLabel_20_897" style:display-name="ListLabel 897" style:family="text"/>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text-properties style:font-name="Times New Roman" fo:font-family="'Times New Roman'" style:font-family-generic="roman" style:font-pitch="variable" fo:font-size="14pt" style:font-size-asian="14pt" style:font-size-complex="14pt"/>
    </style:style>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Intense_20_Reference" style:display-name="Intense Reference" style:family="text">
      <style:text-properties fo:font-variant="small-caps" fo:color="#0f4761" loext:opacity="100%"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Cytat_20_intensywny_20_Znak" style:display-name="Cytat intensywny Znak"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ytat_20_Znak" style:display-name="Cytat Znak" style:family="tex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Podtytuł_20_Znak" style:display-name="Podtytuł Znak" style:family="text">
      <style:text-properties fo:color="#595959" loext:opacity="100%" style:font-name="Times New Roman" fo:font-family="'Times New Roman'" style:font-family-generic="roman" style:font-pitch="variable" fo:font-size="14pt" fo:letter-spacing="0.026cm" style:font-size-asian="14pt" style:font-name-complex="0" style:font-family-complex="0" style:font-family-generic-complex="system" style:font-pitch-complex="variable" style:font-size-complex="14pt"/>
    </style:style>
    <style:style style:name="Tytuł_20_Znak" style:display-name="Tytuł Znak" style:family="text">
      <style:text-properties fo:color="#000000" loext:opacity="100%" style:font-name="Aptos Display" fo:font-family="'Aptos Display'" style:font-family-generic="roman" style:font-pitch="variable" fo:font-size="28pt" fo:letter-spacing="-0.018cm" style:font-size-asian="28pt" style:font-name-complex="0" style:font-family-complex="0" style:font-family-generic-complex="system" style:font-pitch-complex="variable" style:font-size-complex="28pt"/>
    </style:style>
    <style:style style:name="Nagłówek_20_9_20_Znak" style:display-name="Nagłówek 9 Znak" style:family="text">
      <style:text-properties fo:color="#272727"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Nagłówek_20_8_20_Znak" style:display-name="Nagłówek 8 Znak" style:family="text">
      <style:text-properties fo:color="#272727"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Nagłówek_20_7_20_Znak" style:display-name="Nagłówek 7 Znak" style:family="text">
      <style:text-properties fo:color="#595959"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Nagłówek_20_6_20_Znak" style:display-name="Nagłówek 6 Znak" style:family="text">
      <style:text-properties fo:color="#595959"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Nagłówek_20_5_20_Znak" style:display-name="Nagłówek 5 Znak" style:family="text">
      <style:text-properties fo:color="#0f4761"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Nagłówek_20_4_20_Znak" style:display-name="Nagłówek 4 Znak" style:family="text">
      <style:text-properties fo:color="#0f4761"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Nagłówek_20_3_20_Znak" style:display-name="Nagłówek 3 Znak" style:family="text">
      <style:text-properties fo:color="#0f4761" loext:opacity="100%"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Nagłówek_20_Znak" style:display-name="Nagłówek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opka_20_Znak" style:display-name="Stopka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02T07:19:37.343000000</dc:date>
    <meta:editing-duration>PT2M</meta:editing-duration>
    <meta:editing-cycles>2</meta:editing-cycles>
    <meta:generator>LibreOffice/7.4.2.3$Windows_X86_64 LibreOffice_project/382eef1f22670f7f4118c8c2dd222ec7ad009daf</meta:generator>
    <meta:document-statistic meta:table-count="0" meta:image-count="0" meta:object-count="0" meta:page-count="8" meta:paragraph-count="103" meta:word-count="2551" meta:character-count="19074" meta:non-whitespace-character-count="16147"/>
  </office:meta>
</office:document-meta>
</file>