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Arial" fo:font-weight="bold" style:font-weight-asian="bold" fo:font-size="14pt" style:font-size-asian="14pt" style:font-size-complex="14pt"/>
    </style:style>
    <style:style style:name="P3" style:parent-style-name="Standard" style:family="paragraph">
      <style:paragraph-properties fo:text-align="center" fo:line-height="115%"/>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justify" fo:text-indent="0.4916in"/>
    </style:style>
    <style:style style:name="T8" style:parent-style-name="Domyślnaczcionkaakapitu" style:family="text">
      <style:text-properties style:font-name="Times New Roman" style:font-name-complex="Times New Roman" fo:font-size="14pt" style:font-size-asian="14pt" style:font-size-complex="14pt"/>
    </style:style>
    <style:style style:name="T9" style:parent-style-name="Domyślnaczcionkaakapitu" style:family="text">
      <style:text-properties style:font-name="Times New Roman" style:font-name-complex="Times New Roman" fo:font-size="14pt" style:font-size-asian="14pt" style:font-size-complex="14pt"/>
    </style:style>
    <style:style style:name="T10" style:parent-style-name="Domyślnaczcionkaakapitu" style:family="text">
      <style:text-properties style:font-name="Times New Roman" fo:font-size="14pt" style:font-size-asian="14pt" style:font-size-complex="14pt"/>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style>
    <style:style style:name="T14" style:parent-style-name="Domyślnaczcionkaakapitu" style:family="text">
      <style:text-properties style:font-name="Times New Roman" style:font-name-complex="Times New Roman" fo:font-size="14pt" style:font-size-asian="14pt" style:font-size-complex="14pt"/>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T17" style:parent-style-name="Domyślnaczcionkaakapitu"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Akapitzlistą" style:family="paragraph">
      <style:paragraph-properties fo:text-align="justify" fo:margin-left="0in">
        <style:tab-stops/>
      </style:paragraph-properties>
    </style:style>
    <style:style style:name="T19" style:parent-style-name="Domyślnaczcionkaakapitu" style:family="text">
      <style:text-properties style:font-name="Times New Roman" style:font-name-complex="Times New Roman" fo:font-size="14pt" style:font-size-asian="14pt" style:font-size-complex="14pt"/>
    </style:style>
    <style:style style:name="P20" style:parent-style-name="Akapitzlistą" style:family="paragraph">
      <style:paragraph-properties fo:text-align="justify" fo:margin-left="0in">
        <style:tab-stops/>
      </style:paragraph-properties>
    </style:style>
    <style:style style:name="T21" style:parent-style-name="Domyślnaczcionkaakapitu" style:family="text">
      <style:text-properties style:font-name="Times New Roman" style:font-name-complex="Times New Roman" fo:font-size="14pt" style:font-size-asian="14pt" style:font-size-complex="14pt"/>
    </style:style>
    <style:style style:name="P22" style:parent-style-name="Akapitzlistą" style:family="paragraph">
      <style:paragraph-properties fo:text-align="justify" fo:margin-left="0in">
        <style:tab-stops/>
      </style:paragraph-properties>
    </style:style>
    <style:style style:name="T23" style:parent-style-name="Domyślnaczcionkaakapitu" style:family="text">
      <style:text-properties style:font-name="Times New Roman" style:font-name-complex="Times New Roman" fo:font-size="14pt" style:font-size-asian="14pt" style:font-size-complex="14pt"/>
    </style:style>
    <style:style style:name="P24" style:parent-style-name="Akapitzlistą" style:family="paragraph">
      <style:paragraph-properties fo:text-align="justify" fo:margin-left="0in">
        <style:tab-stops/>
      </style:paragraph-properties>
    </style:style>
    <style:style style:name="T25" style:parent-style-name="Domyślnaczcionkaakapitu" style:family="text">
      <style:text-properties style:font-name="Times New Roman" style:font-name-complex="Times New Roman" fo:font-size="14pt" style:font-size-asian="14pt" style:font-size-complex="14pt"/>
    </style:style>
    <style:style style:name="P26" style:parent-style-name="Akapitzlistą" style:family="paragraph">
      <style:paragraph-properties fo:text-align="justify" fo:margin-left="0in">
        <style:tab-stops/>
      </style:paragraph-properties>
    </style:style>
    <style:style style:name="T27" style:parent-style-name="Domyślnaczcionkaakapitu" style:family="text">
      <style:text-properties style:font-name="Times New Roman" style:font-name-complex="Times New Roman" fo:font-size="14pt" style:font-size-asian="14pt" style:font-size-complex="14pt"/>
    </style:style>
    <style:style style:name="P28" style:parent-style-name="Akapitzlistą" style:family="paragraph">
      <style:paragraph-properties fo:text-align="justify" fo:margin-left="0in">
        <style:tab-stops/>
      </style:paragraph-properties>
    </style:style>
    <style:style style:name="T29" style:parent-style-name="Domyślnaczcionkaakapitu" style:family="text">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margin-left="0.5909in" fo:text-indent="-0.1972in">
        <style:tab-stops/>
      </style:paragraph-properties>
    </style:style>
    <style:style style:name="T31" style:parent-style-name="Domyślnaczcionkaakapitu" style:family="text">
      <style:text-properties style:font-name="Times New Roman" style:font-name-complex="Times New Roman" fo:font-size="14pt" style:font-size-asian="14pt" style:font-size-complex="14pt"/>
    </style:style>
    <style:style style:name="T32" style:parent-style-name="Domyślnaczcionkaakapitu" style:family="text">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left="0.5909in" fo:text-indent="-0.1972in">
        <style:tab-stops/>
      </style:paragraph-properties>
    </style:style>
    <style:style style:name="T34" style:parent-style-name="Domyślnaczcionkaakapitu" style:family="text">
      <style:text-properties style:font-name="Times New Roman" style:font-name-complex="Times New Roman" fo:font-size="14pt" style:font-size-asian="14pt" style:font-size-complex="14pt"/>
    </style:style>
    <style:style style:name="P35" style:parent-style-name="Standard" style:family="paragraph">
      <style:paragraph-properties fo:text-align="justify" fo:margin-left="0.5909in" fo:text-indent="-0.1972in">
        <style:tab-stops/>
      </style:paragraph-properties>
    </style:style>
    <style:style style:name="T36" style:parent-style-name="Domyślnaczcionkaakapitu" style:family="text">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margin-left="0.5909in" fo:text-indent="-0.1972in">
        <style:tab-stops/>
      </style:paragraph-properties>
    </style:style>
    <style:style style:name="T38" style:parent-style-name="Domyślnaczcionkaakapitu" style:family="text">
      <style:text-properties style:font-name="Times New Roman" style:font-name-complex="Times New Roman" fo:font-size="14pt" style:font-size-asian="14pt" style:font-size-complex="14pt"/>
    </style:style>
    <style:style style:name="P39" style:parent-style-name="Standard" style:family="paragraph">
      <style:paragraph-properties fo:text-align="justify" fo:margin-left="0.5909in" fo:text-indent="-0.1972in">
        <style:tab-stops/>
      </style:paragraph-properties>
    </style:style>
    <style:style style:name="T40" style:parent-style-name="Domyślnaczcionkaakapitu" style:family="text">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margin-left="0.5909in" fo:text-indent="-0.1972in">
        <style:tab-stops/>
      </style:paragraph-properties>
    </style:style>
    <style:style style:name="T42" style:parent-style-name="Domyślnaczcionkaakapitu" style:family="text">
      <style:text-properties style:font-name="Times New Roman" style:font-name-complex="Times New Roman" fo:font-size="14pt" style:font-size-asian="14pt" style:font-size-complex="14pt"/>
    </style:style>
    <style:style style:name="P43" style:parent-style-name="Standard" style:family="paragraph">
      <style:paragraph-properties fo:text-align="justify" fo:margin-left="0.5909in" fo:text-indent="-0.1972in">
        <style:tab-stops/>
      </style:paragraph-properties>
    </style:style>
    <style:style style:name="T44" style:parent-style-name="Domyślnaczcionkaakapitu" style:family="text">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left="0.5909in" fo:text-indent="-0.1972in">
        <style:tab-stops/>
      </style:paragraph-properties>
    </style:style>
    <style:style style:name="T46" style:parent-style-name="Domyślnaczcionkaakapitu" style:family="text">
      <style:text-properties style:font-name="Times New Roman" style:font-name-complex="Times New Roman" fo:font-size="14pt" style:font-size-asian="14pt" style:font-size-complex="14pt"/>
    </style:style>
    <style:style style:name="T47" style:parent-style-name="Domyślnaczcionkaakapitu" style:family="text">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left="0.4333in">
        <style:tab-stops>
          <style:tab-stop style:type="left" style:position="4.9166in"/>
        </style:tab-stops>
      </style:paragraph-properties>
    </style:style>
    <style:style style:name="T49" style:parent-style-name="Domyślnaczcionkaakapitu" style:family="text">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margin-left="0.4333in">
        <style:tab-stops>
          <style:tab-stop style:type="left" style:position="4.9166in"/>
        </style:tab-stops>
      </style:paragraph-properties>
    </style:style>
    <style:style style:name="T51" style:parent-style-name="Domyślnaczcionkaakapitu" style:family="text">
      <style:text-properties style:font-name="Times New Roman" style:font-name-complex="Times New Roman" fo:font-size="14pt" style:font-size-asian="14pt" style:font-size-complex="14pt"/>
    </style:style>
    <style:style style:name="P52" style:parent-style-name="Standard" style:family="paragraph">
      <style:paragraph-properties fo:text-align="justify" fo:margin-left="0.4333in">
        <style:tab-stops>
          <style:tab-stop style:type="left" style:position="4.9166in"/>
        </style:tab-stops>
      </style:paragraph-properties>
    </style:style>
    <style:style style:name="T53" style:parent-style-name="Domyślnaczcionkaakapitu" style:family="text">
      <style:text-properties style:font-name="Times New Roman" style:font-name-complex="Times New Roman" fo:font-size="14pt" style:font-size-asian="14pt" style:font-size-complex="14pt"/>
    </style:style>
    <style:style style:name="P54" style:parent-style-name="Standard" style:family="paragraph">
      <style:paragraph-properties fo:text-align="justify" fo:margin-left="0.4333in">
        <style:tab-stops>
          <style:tab-stop style:type="left" style:position="4.9166in"/>
        </style:tab-stops>
      </style:paragraph-properties>
    </style:style>
    <style:style style:name="T55" style:parent-style-name="Domyślnaczcionkaakapitu" style:family="text">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left="0.4333in">
        <style:tab-stops>
          <style:tab-stop style:type="left" style:position="4.9166in"/>
        </style:tab-stops>
      </style:paragraph-properties>
    </style:style>
    <style:style style:name="T57" style:parent-style-name="Domyślnaczcionkaakapitu" style:family="text">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left="0.4333in">
        <style:tab-stops>
          <style:tab-stop style:type="left" style:position="4.9166in"/>
        </style:tab-stops>
      </style:paragraph-properties>
    </style:style>
    <style:style style:name="T59" style:parent-style-name="Domyślnaczcionkaakapitu" style:family="text">
      <style:text-properties style:font-name="Times New Roman" style:font-name-complex="Times New Roman" fo:font-size="14pt" style:font-size-asian="14pt" style:font-size-complex="14pt"/>
    </style:style>
    <style:style style:name="T60" style:parent-style-name="Domyślnaczcionkaakapitu" style:family="text">
      <style:text-properties style:font-name="Times New Roman" style:font-name-complex="Times New Roman" fo:font-size="14pt" style:font-size-asian="14pt" style:font-size-complex="14pt"/>
    </style:style>
    <style:style style:name="P61" style:parent-style-name="Standard" style:family="paragraph">
      <style:paragraph-properties fo:text-align="justify">
        <style:tab-stops>
          <style:tab-stop style:type="left" style:position="4.9166in"/>
        </style:tab-stops>
      </style:paragraph-properties>
      <style:text-properties style:font-name="Times New Roman" fo:font-size="14pt" style:font-size-asian="14pt" style:font-size-complex="14pt"/>
    </style:style>
    <style:style style:name="P62" style:parent-style-name="Standard" style:family="paragraph">
      <style:paragraph-properties fo:text-align="justify" fo:margin-left="0.4923in" fo:text-indent="-0.4923in">
        <style:tab-stops/>
      </style:paragraph-properties>
    </style:style>
    <style:style style:name="T63" style:parent-style-name="Domyślnaczcionkaakapitu"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left="0.4923in" fo:text-indent="-0.4923in">
        <style:tab-stops/>
      </style:paragraph-properties>
    </style:style>
    <style:style style:name="T65" style:parent-style-name="Domyślnaczcionkaakapitu" style:family="text">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left="0.4923in" fo:text-indent="-0.4923in">
        <style:tab-stops/>
      </style:paragraph-properties>
    </style:style>
    <style:style style:name="T67" style:parent-style-name="Domyślnaczcionkaakapitu" style:family="text">
      <style:text-properties style:font-name="Times New Roman" style:font-name-complex="Times New Roman" fo:font-size="14pt" style:font-size-asian="14pt" style:font-size-complex="14pt"/>
    </style:style>
    <style:style style:name="P68" style:parent-style-name="Standard" style:family="paragraph">
      <style:paragraph-properties fo:text-align="justify"/>
    </style:style>
    <style:style style:name="T69" style:parent-style-name="Domyślnaczcionkaakapitu" style:family="text">
      <style:text-properties style:font-name="Times New Roman" style:font-name-complex="Times New Roman" fo:font-size="14pt" style:font-size-asian="14pt" style:font-size-complex="14pt"/>
    </style:style>
    <style:style style:name="P70" style:parent-style-name="Standard" style:family="paragraph">
      <style:paragraph-properties fo:text-align="justify"/>
    </style:style>
    <style:style style:name="T71" style:parent-style-name="Domyślnaczcionkaakapitu"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left="0.5909in" fo:text-indent="-0.1972in">
        <style:tab-stops/>
      </style:paragraph-properties>
      <style:text-properties style:font-name="Times New Roman"/>
    </style:style>
    <style:style style:name="P73" style:parent-style-name="Standard" style:family="paragraph">
      <style:paragraph-properties fo:text-align="justify"/>
    </style:style>
    <style:style style:name="T74" style:parent-style-name="Domyślnaczcionkaakapitu" style:family="text">
      <style:text-properties style:font-name="Times New Roman" style:font-name-complex="Times New Roman" fo:font-size="14pt" style:font-size-asian="14pt" style:font-size-complex="14pt"/>
    </style:style>
    <style:style style:name="P75" style:parent-style-name="Standard" style:family="paragraph">
      <style:paragraph-properties fo:text-align="justify"/>
    </style:style>
    <style:style style:name="T76" style:parent-style-name="Domyślnaczcionkaakapitu" style:family="text">
      <style:text-properties style:font-name="Times New Roman" style:font-name-complex="Times New Roman" fo:font-size="14pt" style:font-size-asian="14pt" style:font-size-complex="14pt"/>
    </style:style>
    <style:style style:name="T77" style:parent-style-name="Domyślnaczcionkaakapitu"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justify"/>
      <style:text-properties style:font-name="Times New Roman" style:font-name-complex="Times New Roman" fo:font-size="14pt" style:font-size-asian="14pt" style:font-size-complex="14pt"/>
    </style:style>
    <style:style style:name="P79" style:parent-style-name="Standard" style:family="paragraph">
      <style:paragraph-properties fo:text-align="justify"/>
    </style:style>
    <style:style style:name="T80" style:parent-style-name="Domyślnaczcionkaakapitu" style:family="text">
      <style:text-properties style:font-name="Times New Roman" style:font-name-complex="Times New Roman" fo:font-size="14pt" style:font-size-asian="14pt" style:font-size-complex="14pt"/>
    </style:style>
    <style:style style:name="P81" style:parent-style-name="Standard" style:family="paragraph">
      <style:paragraph-properties fo:text-align="justify"/>
    </style:style>
    <style:style style:name="T82" style:parent-style-name="Domyślnaczcionkaakapitu" style:family="text">
      <style:text-properties style:font-name="Times New Roman" style:font-name-complex="Times New Roman" fo:font-size="14pt" style:font-size-asian="14pt" style:font-size-complex="14pt"/>
    </style:style>
    <style:style style:name="P83" style:parent-style-name="Standard" style:family="paragraph">
      <style:paragraph-properties fo:text-align="justify"/>
      <style:text-properties style:font-name="Times New Roman" style:font-name-complex="Times New Roman" fo:font-size="14pt" style:font-size-asian="14pt" style:font-size-complex="14pt"/>
    </style:style>
    <style:style style:name="P84" style:parent-style-name="Standard" style:family="paragraph">
      <style:paragraph-properties fo:text-align="justify"/>
    </style:style>
    <style:style style:name="T85" style:parent-style-name="Domyślnaczcionkaakapitu" style:family="text">
      <style:text-properties style:font-name="Times New Roman" style:font-name-complex="Times New Roman" fo:font-size="14pt" style:font-size-asian="14pt" style:font-size-complex="14pt"/>
    </style:style>
    <style:style style:name="P86" style:parent-style-name="Standard" style:family="paragraph">
      <style:paragraph-properties fo:text-align="justify">
        <style:tab-stops>
          <style:tab-stop style:type="left" style:position="3.9027in"/>
        </style:tab-stops>
      </style:paragraph-properties>
    </style:style>
    <style:style style:name="T87" style:parent-style-name="Domyślnaczcionkaakapitu"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89" style:parent-style-name="Standard" style:family="paragraph">
      <style:paragraph-properties fo:text-align="justify">
        <style:tab-stops>
          <style:tab-stop style:type="left" style:position="3.9027in"/>
        </style:tab-stops>
      </style:paragraph-properties>
    </style:style>
    <style:style style:name="T90" style:parent-style-name="Domyślnaczcionkaakapitu" style:family="text">
      <style:text-properties style:font-name="Times New Roman" style:font-name-complex="Times New Roman" fo:font-size="14pt" style:font-size-asian="14pt" style:font-size-complex="14pt"/>
    </style:style>
    <style:style style:name="P91" style:parent-style-name="Standard" style:family="paragraph">
      <style:paragraph-properties fo:text-align="justify"/>
    </style:style>
    <style:style style:name="T92" style:parent-style-name="Domyślnaczcionkaakapitu" style:family="text">
      <style:text-properties style:font-name="Times New Roman" style:font-name-complex="Times New Roman" fo:font-size="14pt" style:font-size-asian="14pt" style:font-size-complex="14pt"/>
    </style:style>
    <style:style style:name="P93" style:parent-style-name="Standard" style:family="paragraph">
      <style:paragraph-properties fo:text-align="justify"/>
      <style:text-properties style:font-name="Times New Roman" style:font-name-complex="Times New Roman" fo:font-size="14pt" style:font-size-asian="14pt" style:font-size-complex="14pt"/>
    </style:style>
    <style:style style:name="P94" style:parent-style-name="Standard" style:family="paragraph">
      <style:paragraph-properties fo:text-align="justify"/>
    </style:style>
    <style:style style:name="T95" style:parent-style-name="Domyślnaczcionkaakapitu" style:family="text">
      <style:text-properties style:font-name="Times New Roman" style:font-name-complex="Times New Roman" fo:font-size="14pt" style:font-size-asian="14pt" style:font-size-complex="14pt"/>
    </style:style>
    <style:style style:name="P96" style:parent-style-name="Standard" style:family="paragraph">
      <style:paragraph-properties fo:text-align="justify"/>
    </style:style>
    <style:style style:name="T97" style:parent-style-name="Domyślnaczcionkaakapitu" style:family="text">
      <style:text-properties style:font-name="Times New Roman" style:font-name-complex="Times New Roman" fo:font-size="14pt" style:font-size-asian="14pt" style:font-size-complex="14pt"/>
    </style:style>
    <style:style style:name="P98" style:parent-style-name="Standard" style:family="paragraph">
      <style:paragraph-properties fo:text-align="justify"/>
      <style:text-properties style:font-name="Times New Roman" style:font-name-complex="Times New Roman" fo:font-size="14pt" style:font-size-asian="14pt" style:font-size-complex="14pt"/>
    </style:style>
    <style:style style:name="P99" style:parent-style-name="Standard" style:family="paragraph">
      <style:paragraph-properties fo:text-align="justify"/>
      <style:text-properties style:font-name="Times New Roman" style:font-name-complex="Times New Roman" fo:font-size="14pt" style:font-size-asian="14pt" style:font-size-complex="14pt"/>
    </style:style>
    <style:style style:name="P100" style:parent-style-name="Standard" style:family="paragraph">
      <style:paragraph-properties fo:text-align="justify"/>
    </style:style>
    <style:style style:name="T101" style:parent-style-name="Domyślnaczcionkaakapitu" style:family="text">
      <style:text-properties style:font-name="Times New Roman" style:font-name-complex="Times New Roman" fo:font-size="14pt" style:font-size-asian="14pt" style:font-size-complex="14pt"/>
    </style:style>
    <style:style style:name="P102" style:parent-style-name="Standard" style:family="paragraph">
      <style:paragraph-properties fo:text-align="justify"/>
    </style:style>
    <style:style style:name="T103" style:parent-style-name="Domyślnaczcionkaakapitu" style:family="text">
      <style:text-properties style:font-name="Times New Roman" style:font-name-complex="Times New Roman" fo:font-size="14pt" style:font-size-asian="14pt" style:font-size-complex="14pt"/>
    </style:style>
    <style:style style:name="P104" style:parent-style-name="Standard" style:family="paragraph">
      <style:paragraph-properties style:contextual-spacing="true" fo:text-align="justify"/>
    </style:style>
    <style:style style:name="T105" style:parent-style-name="Domyślnaczcionkaakapitu" style:family="text">
      <style:text-properties style:font-name="Times New Roman" fo:font-size="14pt" style:font-size-asian="14pt" style:font-size-complex="14pt"/>
    </style:style>
    <style:style style:name="P106" style:parent-style-name="Standard" style:family="paragraph">
      <style:paragraph-properties style:contextual-spacing="true" fo:text-align="justify"/>
    </style:style>
    <style:style style:name="T107" style:parent-style-name="Domyślnaczcionkaakapitu" style:family="text">
      <style:text-properties style:font-name="Times New Roman" fo:font-size="14pt" style:font-size-asian="14pt" style:font-size-complex="14pt"/>
    </style:style>
    <style:style style:name="P108" style:parent-style-name="Standard" style:family="paragraph">
      <style:paragraph-properties fo:text-align="justify"/>
    </style:style>
    <style:style style:name="T109" style:parent-style-name="Domyślnaczcionkaakapitu" style:family="text">
      <style:text-properties style:font-name="Times New Roman" style:font-name-complex="Times New Roman" fo:font-size="14pt" style:font-size-asian="14pt" style:font-size-complex="14pt"/>
    </style:style>
    <style:style style:name="P110" style:parent-style-name="Standard" style:family="paragraph">
      <style:paragraph-properties fo:text-align="justify"/>
      <style:text-properties style:font-name="Times New Roman" style:font-name-complex="Times New Roman" fo:font-size="14pt" style:font-size-asian="14pt" style:font-size-complex="14pt"/>
    </style:style>
    <style:style style:name="P111" style:parent-style-name="Standard" style:family="paragraph">
      <style:paragraph-properties fo:text-align="justify"/>
    </style:style>
    <style:style style:name="T112" style:parent-style-name="Domyślnaczcionkaakapitu" style:family="text">
      <style:text-properties style:font-name="Times New Roman" style:font-name-complex="Times New Roman" fo:font-size="14pt" style:font-size-asian="14pt" style:font-size-complex="14pt"/>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complex="Times New Roman" fo:font-size="14pt" style:font-size-asian="14pt" style:font-size-complex="14pt"/>
    </style:style>
    <style:style style:name="P115" style:parent-style-name="Standard" style:family="paragraph">
      <style:paragraph-properties fo:text-align="justify"/>
    </style:style>
    <style:style style:name="T116" style:parent-style-name="Domyślnaczcionkaakapitu" style:family="text">
      <style:text-properties style:font-name="Times New Roman" style:font-name-complex="Times New Roman" fo:font-size="14pt" style:font-size-asian="14pt" style:font-size-complex="14pt"/>
    </style:style>
    <style:style style:name="P117" style:parent-style-name="Standard" style:family="paragraph">
      <style:paragraph-properties fo:text-align="justify">
        <style:tab-stops>
          <style:tab-stop style:type="left" style:position="3.9027in"/>
        </style:tab-stops>
      </style:paragraph-properties>
    </style:style>
    <style:style style:name="T118" style:parent-style-name="Domyślnaczcionkaakapitu" style:family="text">
      <style:text-properties style:font-name="Times New Roman" style:font-name-complex="Times New Roman" fo:font-size="14pt" style:font-size-asian="14pt" style:font-size-complex="14pt"/>
    </style:style>
    <style:style style:name="T119" style:parent-style-name="Domyślnaczcionkaakapitu" style:family="text">
      <style:text-properties style:font-name="Times New Roman" style:font-name-complex="Times New Roman" fo:font-size="14pt" style:font-size-asian="14pt" style:font-size-complex="14pt"/>
    </style:style>
    <style:style style:name="P120" style:parent-style-name="Standard" style:family="paragraph">
      <style:paragraph-properties fo:text-align="justify">
        <style:tab-stops>
          <style:tab-stop style:type="left" style:position="3.9027in"/>
        </style:tab-stops>
      </style:paragraph-properties>
    </style:style>
    <style:style style:name="T121" style:parent-style-name="Domyślnaczcionkaakapitu" style:family="text">
      <style:text-properties style:font-name="Times New Roman" style:font-name-complex="Times New Roman" fo:font-size="14pt" style:font-size-asian="14pt" style:font-size-complex="14pt"/>
    </style:style>
    <style:style style:name="P122" style:parent-style-name="Standard" style:family="paragraph">
      <style:paragraph-properties fo:text-align="justify"/>
      <style:text-properties style:font-name="Times New Roman" style:font-name-complex="Times New Roman" fo:font-size="14pt" style:font-size-asian="14pt" style:font-size-complex="14pt"/>
    </style:style>
    <style:style style:name="P123" style:parent-style-name="Standard" style:family="paragraph">
      <style:paragraph-properties fo:text-align="justify"/>
    </style:style>
    <style:style style:name="T124" style:parent-style-name="Domyślnaczcionkaakapitu" style:family="text">
      <style:text-properties style:font-name="Times New Roman" style:font-name-complex="Times New Roman" fo:font-size="14pt" style:font-size-asian="14pt" style:font-size-complex="14pt"/>
    </style:style>
    <style:style style:name="P125" style:parent-style-name="Standard" style:family="paragraph">
      <style:paragraph-properties fo:text-align="justify">
        <style:tab-stops>
          <style:tab-stop style:type="left" style:position="3.9027in"/>
        </style:tab-stops>
      </style:paragraph-properties>
    </style:style>
    <style:style style:name="T126" style:parent-style-name="Domyślnaczcionkaakapitu" style:family="text">
      <style:text-properties style:font-name="Times New Roman" style:font-name-complex="Times New Roman" fo:font-size="14pt" style:font-size-asian="14pt" style:font-size-complex="14pt"/>
    </style:style>
    <style:style style:name="P127" style:parent-style-name="Standard" style:family="paragraph">
      <style:paragraph-properties fo:text-align="justify"/>
      <style:text-properties style:font-name="Times New Roman" fo:font-size="14pt" style:font-size-asian="14pt" style:font-size-complex="14pt"/>
    </style:style>
    <style:style style:name="P128" style:parent-style-name="Standard" style:family="paragraph">
      <style:paragraph-properties fo:text-align="justify"/>
    </style:style>
    <style:style style:name="T129" style:parent-style-name="Domyślnaczcionkaakapitu"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style:style>
    <style:style style:name="T131" style:parent-style-name="Domyślnaczcionkaakapitu"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style:tab-stops>
          <style:tab-stop style:type="left" style:position="3.9027in"/>
        </style:tab-stops>
      </style:paragraph-properties>
    </style:style>
    <style:style style:name="T133" style:parent-style-name="Domyślnaczcionkaakapitu" style:family="text">
      <style:text-properties style:font-name="Times New Roman" style:font-name-complex="Times New Roman" fo:font-size="14pt" style:font-size-asian="14pt" style:font-size-complex="14pt"/>
    </style:style>
    <style:style style:name="P134"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135" style:parent-style-name="Standard" style:family="paragraph">
      <style:paragraph-properties fo:text-align="justify"/>
    </style:style>
    <style:style style:name="T136" style:parent-style-name="Domyślnaczcionkaakapitu" style:family="text">
      <style:text-properties style:font-name="Times New Roman" style:font-name-complex="Times New Roman" fo:font-size="14pt" style:font-size-asian="14pt" style:font-size-complex="14pt"/>
    </style:style>
    <style:style style:name="T137" style:parent-style-name="Domyślnaczcionkaakapitu"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justify"/>
    </style:style>
    <style:style style:name="T139" style:parent-style-name="Domyślnaczcionkaakapitu" style:family="text">
      <style:text-properties style:font-name="Times New Roman" style:font-name-complex="Times New Roman" fo:font-size="14pt" style:font-size-asian="14pt" style:font-size-complex="14pt"/>
    </style:style>
    <style:style style:name="T140" style:parent-style-name="Domyślnaczcionkaakapitu" style:family="text">
      <style:text-properties style:font-name="Times New Roman" style:font-name-complex="Times New Roman" fo:font-size="14pt" style:font-size-asian="14pt" style:font-size-complex="14pt"/>
    </style:style>
    <style:style style:name="P141" style:parent-style-name="Standard" style:family="paragraph">
      <style:paragraph-properties fo:text-align="justify"/>
    </style:style>
    <style:style style:name="T142" style:parent-style-name="Domyślnaczcionkaakapitu" style:family="text">
      <style:text-properties style:font-name="Times New Roman" style:font-name-complex="Times New Roman" fo:font-size="14pt" style:font-size-asian="14pt" style:font-size-complex="14pt"/>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style:style>
    <style:style style:name="T146" style:parent-style-name="Domyślnaczcionkaakapitu"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style:style>
    <style:style style:name="T148" style:parent-style-name="Domyślnaczcionkaakapitu" style:family="text">
      <style:text-properties style:font-name="Times New Roman" style:font-name-complex="Times New Roman" fo:font-size="14pt" style:font-size-asian="14pt" style:font-size-complex="14pt"/>
    </style:style>
    <style:style style:name="P149" style:parent-style-name="Standard" style:family="paragraph">
      <style:paragraph-properties fo:text-align="justify"/>
    </style:style>
    <style:style style:name="T150" style:parent-style-name="Domyślnaczcionkaakapitu" style:family="text">
      <style:text-properties style:font-name="Times New Roman" style:font-name-complex="Times New Roman" fo:font-size="14pt" style:font-size-asian="14pt" style:font-size-complex="14pt"/>
    </style:style>
    <style:style style:name="T151" style:parent-style-name="Domyślnaczcionkaakapitu" style:family="text">
      <style:text-properties style:font-name="Times New Roman" style:font-name-complex="Times New Roman" fo:font-size="14pt" style:font-size-asian="14pt" style:font-size-complex="14pt"/>
    </style:style>
    <style:style style:name="T152" style:parent-style-name="Domyślnaczcionkaakapitu" style:family="text">
      <style:text-properties style:font-name="Times New Roman" style:font-name-complex="Times New Roman" fo:font-size="14pt" style:font-size-asian="14pt" style:font-size-complex="14pt"/>
    </style:style>
    <style:style style:name="P153" style:parent-style-name="Standard" style:family="paragraph">
      <style:paragraph-properties fo:text-align="justify"/>
    </style:style>
    <style:style style:name="T154" style:parent-style-name="Domyślnaczcionkaakapitu" style:family="text">
      <style:text-properties style:font-name="Times New Roman" style:font-name-complex="Times New Roman" fo:font-size="14pt" style:font-size-asian="14pt" style:font-size-complex="14pt"/>
    </style:style>
    <style:style style:name="P155" style:parent-style-name="Standard" style:family="paragraph">
      <style:paragraph-properties fo:text-align="justify"/>
    </style:style>
    <style:style style:name="T156" style:parent-style-name="Domyślnaczcionkaakapitu"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style:text-properties style:font-name="Times New Roman" style:font-name-complex="Times New Roman" fo:font-size="14pt" style:font-size-asian="14pt" style:font-size-complex="14pt"/>
    </style:style>
    <style:style style:name="P158" style:parent-style-name="Standard" style:family="paragraph">
      <style:paragraph-properties fo:text-align="justify"/>
    </style:style>
    <style:style style:name="T159" style:parent-style-name="Domyślnaczcionkaakapitu" style:family="text">
      <style:text-properties style:font-name="Times New Roman" style:font-name-complex="Times New Roman" fo:font-size="14pt" style:font-size-asian="14pt" style:font-size-complex="14pt"/>
    </style:style>
    <style:style style:name="P160" style:parent-style-name="Standard" style:family="paragraph">
      <style:paragraph-properties fo:text-align="justify"/>
      <style:text-properties style:font-name="Times New Roman" fo:font-size="14pt" style:font-size-asian="14pt" style:font-size-complex="14pt"/>
    </style:style>
    <style:style style:name="P161" style:parent-style-name="Standard" style:family="paragraph">
      <style:paragraph-properties fo:text-align="justify"/>
    </style:style>
    <style:style style:name="T162" style:parent-style-name="Domyślnaczcionkaakapitu" style:family="text">
      <style:text-properties style:font-name="Times New Roman" style:font-name-complex="Times New Roman" fo:font-size="14pt" style:font-size-asian="14pt" style:font-size-complex="14pt"/>
    </style:style>
    <style:style style:name="T163" style:parent-style-name="Domyślnaczcionkaakapitu" style:family="text">
      <style:text-properties style:font-name="Times New Roman" style:font-name-complex="Times New Roman" fo:font-size="14pt" style:font-size-asian="14pt" style:font-size-complex="14pt"/>
    </style:style>
    <style:style style:name="P164" style:parent-style-name="Standard" style:family="paragraph">
      <style:paragraph-properties fo:text-align="justify"/>
    </style:style>
    <style:style style:name="T165" style:parent-style-name="Domyślnaczcionkaakapitu"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fo:font-size="14pt" style:font-size-asian="14pt" style:font-size-complex="14pt"/>
    </style:style>
    <style:style style:name="P168" style:parent-style-name="Standard" style:family="paragraph">
      <style:paragraph-properties fo:text-align="justify"/>
    </style:style>
    <style:style style:name="T169" style:parent-style-name="Domyślnaczcionkaakapitu" style:family="text">
      <style:text-properties style:font-name="Times New Roman" style:font-name-complex="Times New Roman" fo:font-size="14pt" style:font-size-asian="14pt" style:font-size-complex="14pt"/>
    </style:style>
    <style:style style:name="P170" style:parent-style-name="Standard" style:family="paragraph">
      <style:paragraph-properties fo:text-align="justify">
        <style:tab-stops>
          <style:tab-stop style:type="left" style:position="3.9027in"/>
        </style:tab-stops>
      </style:paragraph-properties>
    </style:style>
    <style:style style:name="T171" style:parent-style-name="Domyślnaczcionkaakapitu" style:family="text">
      <style:text-properties style:font-name="Times New Roman" style:font-name-complex="Times New Roman" fo:font-size="14pt" style:font-size-asian="14pt" style:font-size-complex="14pt"/>
    </style:style>
    <style:style style:name="P172" style:parent-style-name="Standard" style:family="paragraph">
      <style:paragraph-properties fo:text-align="justify"/>
      <style:text-properties style:font-name="Times New Roman" fo:font-size="14pt" style:font-size-asian="14pt" style:font-size-complex="14pt"/>
    </style:style>
    <style:style style:name="P173" style:parent-style-name="Standard" style:family="paragraph">
      <style:paragraph-properties fo:text-align="justify"/>
    </style:style>
    <style:style style:name="T174" style:parent-style-name="Domyślnaczcionkaakapitu" style:family="text">
      <style:text-properties style:font-name="Times New Roman" style:font-name-complex="Times New Roman" fo:font-size="14pt" style:font-size-asian="14pt" style:font-size-complex="14pt"/>
    </style:style>
    <style:style style:name="T175" style:parent-style-name="Domyślnaczcionkaakapitu" style:family="text">
      <style:text-properties style:font-name="Times New Roman" style:font-name-complex="Times New Roman" fo:font-size="14pt" style:font-size-asian="14pt" style:font-size-complex="14pt"/>
    </style:style>
    <style:style style:name="P176" style:parent-style-name="Standard" style:family="paragraph">
      <style:paragraph-properties fo:text-align="justify">
        <style:tab-stops>
          <style:tab-stop style:type="left" style:position="3.9027in"/>
        </style:tab-stops>
      </style:paragraph-properties>
    </style:style>
    <style:style style:name="T177" style:parent-style-name="Domyślnaczcionkaakapitu" style:family="text">
      <style:text-properties style:font-name="Times New Roman" style:font-name-complex="Times New Roman" fo:font-size="14pt" style:font-size-asian="14pt" style:font-size-complex="14pt"/>
    </style:style>
    <style:style style:name="P178" style:parent-style-name="Standard" style:family="paragraph">
      <style:paragraph-properties fo:text-align="justify"/>
      <style:text-properties style:font-name="Times New Roman" fo:font-size="14pt" style:font-size-asian="14pt" style:font-size-complex="14pt"/>
    </style:style>
    <style:style style:name="P179" style:parent-style-name="Standard" style:family="paragraph">
      <style:paragraph-properties fo:text-align="justify"/>
    </style:style>
    <style:style style:name="T180" style:parent-style-name="Domyślnaczcionkaakapitu" style:family="text">
      <style:text-properties style:font-name="Times New Roman" style:font-name-complex="Times New Roman" fo:font-size="14pt" style:font-size-asian="14pt" style:font-size-complex="14pt"/>
    </style:style>
    <style:style style:name="P181" style:parent-style-name="Standard" style:family="paragraph">
      <style:paragraph-properties fo:text-align="justify"/>
    </style:style>
    <style:style style:name="T182" style:parent-style-name="Domyślnaczcionkaakapitu" style:family="text">
      <style:text-properties style:font-name="Times New Roman" style:font-name-complex="Times New Roman" fo:font-size="14pt" style:font-size-asian="14pt" style:font-size-complex="14pt"/>
    </style:style>
    <style:style style:name="P183" style:parent-style-name="Standard" style:family="paragraph">
      <style:paragraph-properties fo:text-align="justify"/>
    </style:style>
    <style:style style:name="T184" style:parent-style-name="Domyślnaczcionkaakapitu" style:family="text">
      <style:text-properties style:font-name="Times New Roman" style:font-name-complex="Times New Roman" fo:font-size="14pt" style:font-size-asian="14pt" style:font-size-complex="14pt"/>
    </style:style>
    <style:style style:name="P185" style:parent-style-name="Standard" style:family="paragraph">
      <style:paragraph-properties fo:text-align="justify"/>
      <style:text-properties style:font-name="Times New Roman" fo:font-size="14pt" style:font-size-asian="14pt" style:font-size-complex="14pt"/>
    </style:style>
    <style:style style:name="P186" style:parent-style-name="Standard" style:family="paragraph">
      <style:paragraph-properties fo:text-align="justify">
        <style:tab-stops>
          <style:tab-stop style:type="left" style:position="4.9166in"/>
        </style:tab-stops>
      </style:paragraph-properties>
    </style:style>
    <style:style style:name="T187" style:parent-style-name="Domyślnaczcionkaakapitu" style:family="text">
      <style:text-properties style:font-name="Times New Roman" style:font-name-complex="Times New Roman" fo:font-size="14pt" style:font-size-asian="14pt" style:font-size-complex="14pt"/>
    </style:style>
    <style:style style:name="T188" style:parent-style-name="Domyślnaczcionkaakapitu" style:family="text">
      <style:text-properties style:font-name="Times New Roman" style:font-name-complex="Times New Roman" fo:font-size="14pt" style:font-size-asian="14pt" style:font-size-complex="14pt"/>
    </style:style>
    <style:style style:name="P189" style:parent-style-name="Standard" style:family="paragraph">
      <style:paragraph-properties fo:text-align="justify"/>
    </style:style>
    <style:style style:name="T190" style:parent-style-name="Domyślnaczcionkaakapitu" style:family="text">
      <style:text-properties style:font-name="Times New Roman" style:font-name-complex="Times New Roman" fo:font-size="14pt" style:font-size-asian="14pt" style:font-size-complex="14pt"/>
    </style:style>
    <style:style style:name="P191" style:parent-style-name="Standard" style:family="paragraph">
      <style:paragraph-properties fo:text-align="justify"/>
    </style:style>
    <style:style style:name="T192" style:parent-style-name="Domyślnaczcionkaakapitu" style:family="text">
      <style:text-properties style:font-name="Times New Roman" style:font-name-complex="Times New Roman" fo:font-size="14pt" style:font-size-asian="14pt" style:font-size-complex="14pt"/>
    </style:style>
    <style:style style:name="P193" style:parent-style-name="Standard" style:family="paragraph">
      <style:paragraph-properties fo:text-align="justify">
        <style:tab-stops>
          <style:tab-stop style:type="left" style:position="4.9166in"/>
        </style:tab-stops>
      </style:paragraph-properties>
      <style:text-properties style:font-name="Times New Roman" fo:font-size="14pt" style:font-size-asian="14pt" style:font-size-complex="14pt"/>
    </style:style>
    <style:style style:name="P194" style:parent-style-name="Standard" style:family="paragraph">
      <style:paragraph-properties fo:text-align="justify">
        <style:tab-stops>
          <style:tab-stop style:type="left" style:position="4.9166in"/>
        </style:tab-stops>
      </style:paragraph-properties>
    </style:style>
    <style:style style:name="T195" style:parent-style-name="Domyślnaczcionkaakapitu" style:family="text">
      <style:text-properties style:font-name="Times New Roman" style:font-name-complex="Times New Roman" fo:font-size="14pt" style:font-size-asian="14pt" style:font-size-complex="14pt"/>
    </style:style>
    <style:style style:name="T196" style:parent-style-name="Domyślnaczcionkaakapitu" style:family="text">
      <style:text-properties style:font-name="Times New Roman" style:font-name-complex="Times New Roman" fo:font-size="14pt" style:font-size-asian="14pt" style:font-size-complex="14pt"/>
    </style:style>
    <style:style style:name="P197" style:parent-style-name="Standard" style:family="paragraph">
      <style:paragraph-properties fo:text-align="justify"/>
    </style:style>
    <style:style style:name="T198" style:parent-style-name="Domyślnaczcionkaakapitu" style:family="text">
      <style:text-properties style:font-name="Times New Roman" style:font-name-complex="Times New Roman" fo:font-size="14pt" style:font-size-asian="14pt" style:font-size-complex="14pt"/>
    </style:style>
    <style:style style:name="P199" style:parent-style-name="Standard" style:family="paragraph">
      <style:paragraph-properties fo:text-align="justify"/>
      <style:text-properties style:font-name="Times New Roman" fo:font-size="14pt" style:font-size-asian="14pt" style:font-size-complex="14pt"/>
    </style:style>
    <style:style style:name="P200" style:parent-style-name="Standard" style:family="paragraph">
      <style:paragraph-properties fo:text-align="justify">
        <style:tab-stops>
          <style:tab-stop style:type="left" style:position="4.9166in"/>
        </style:tab-stops>
      </style:paragraph-properties>
    </style:style>
    <style:style style:name="T201" style:parent-style-name="Domyślnaczcionkaakapitu" style:family="text">
      <style:text-properties style:font-name="Times New Roman" style:font-name-complex="Times New Roman" fo:font-size="14pt" style:font-size-asian="14pt" style:font-size-complex="14pt"/>
    </style:style>
    <style:style style:name="T202" style:parent-style-name="Domyślnaczcionkaakapitu"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justify">
        <style:tab-stops>
          <style:tab-stop style:type="left" style:position="4.9166in"/>
        </style:tab-stops>
      </style:paragraph-properties>
    </style:style>
    <style:style style:name="T204" style:parent-style-name="Domyślnaczcionkaakapitu" style:family="text">
      <style:text-properties style:font-name="Times New Roman" style:font-name-complex="Times New Roman" fo:font-size="14pt" style:font-size-asian="14pt" style:font-size-complex="14pt"/>
    </style:style>
    <style:style style:name="T205" style:parent-style-name="Domyślnaczcionkaakapitu" style:family="text">
      <style:text-properties style:font-name="Times New Roman" style:font-name-complex="Times New Roman" style:text-position="super 64.2%" fo:font-size="14pt" style:font-size-asian="14pt" style:font-size-complex="14pt"/>
    </style:style>
    <style:style style:name="T206" style:parent-style-name="Domyślnaczcionkaakapitu" style:family="text">
      <style:text-properties style:font-name="Times New Roman" style:font-name-complex="Times New Roman" fo:font-size="14pt" style:font-size-asian="14pt" style:font-size-complex="14pt"/>
    </style:style>
    <style:style style:name="P207" style:parent-style-name="Standard" style:family="paragraph">
      <style:paragraph-properties fo:text-align="justify">
        <style:tab-stops>
          <style:tab-stop style:type="left" style:position="4.9166in"/>
        </style:tab-stops>
      </style:paragraph-properties>
    </style:style>
    <style:style style:name="T208" style:parent-style-name="Domyślnaczcionkaakapitu" style:family="text">
      <style:text-properties style:font-name="Times New Roman" style:font-name-complex="Times New Roman" fo:font-size="14pt" style:font-size-asian="14pt" style:font-size-complex="14pt"/>
    </style:style>
    <style:style style:name="P209" style:parent-style-name="Standard" style:family="paragraph">
      <style:paragraph-properties fo:text-align="justify">
        <style:tab-stops>
          <style:tab-stop style:type="left" style:position="4.9166in"/>
        </style:tab-stops>
      </style:paragraph-properties>
    </style:style>
    <style:style style:name="T210" style:parent-style-name="Domyślnaczcionkaakapitu" style:family="text">
      <style:text-properties style:font-name="Times New Roman" style:font-name-complex="Times New Roman" fo:font-size="14pt" style:font-size-asian="14pt" style:font-size-complex="14pt"/>
    </style:style>
    <style:style style:name="P211" style:parent-style-name="Standard" style:family="paragraph">
      <style:paragraph-properties fo:text-align="justify">
        <style:tab-stops>
          <style:tab-stop style:type="left" style:position="4.9166in"/>
        </style:tab-stops>
      </style:paragraph-properties>
    </style:style>
    <style:style style:name="T212" style:parent-style-name="Domyślnaczcionkaakapitu" style:family="text">
      <style:text-properties style:font-name="Times New Roman" style:font-name-complex="Times New Roman" fo:font-size="14pt" style:font-size-asian="14pt" style:font-size-complex="14pt"/>
    </style:style>
    <style:style style:name="P213" style:parent-style-name="Standard" style:family="paragraph">
      <style:paragraph-properties fo:text-align="justify">
        <style:tab-stops>
          <style:tab-stop style:type="left" style:position="4.9166in"/>
        </style:tab-stops>
      </style:paragraph-properties>
    </style:style>
    <style:style style:name="T214" style:parent-style-name="Domyślnaczcionkaakapitu" style:family="text">
      <style:text-properties style:font-name="Times New Roman" style:font-name-complex="Times New Roman" fo:font-size="14pt" style:font-size-asian="14pt" style:font-size-complex="14pt"/>
    </style:style>
    <style:style style:name="P215" style:parent-style-name="Standard" style:family="paragraph">
      <style:paragraph-properties fo:text-align="justify">
        <style:tab-stops>
          <style:tab-stop style:type="left" style:position="4.9166in"/>
        </style:tab-stops>
      </style:paragraph-properties>
      <style:text-properties style:font-name="Times New Roman" fo:font-size="14pt" style:font-size-asian="14pt" style:font-size-complex="14pt"/>
    </style:style>
    <style:style style:name="P216" style:parent-style-name="Standard" style:family="paragraph">
      <style:paragraph-properties fo:text-align="justify">
        <style:tab-stops>
          <style:tab-stop style:type="left" style:position="4.9166in"/>
        </style:tab-stops>
      </style:paragraph-properties>
    </style:style>
    <style:style style:name="T217" style:parent-style-name="Domyślnaczcionkaakapitu" style:family="text">
      <style:text-properties style:font-name="Times New Roman" style:font-name-complex="Times New Roman" fo:font-size="14pt" style:font-size-asian="14pt" style:font-size-complex="14pt"/>
    </style:style>
    <style:style style:name="P218" style:parent-style-name="Standard" style:family="paragraph">
      <style:paragraph-properties fo:text-align="justify">
        <style:tab-stops>
          <style:tab-stop style:type="left" style:position="4.9166in"/>
        </style:tab-stops>
      </style:paragraph-properties>
    </style:style>
    <style:style style:name="T219" style:parent-style-name="Domyślnaczcionkaakapitu" style:family="text">
      <style:text-properties style:font-name="Times New Roman" style:font-name-complex="Times New Roman" fo:font-size="14pt" style:font-size-asian="14pt" style:font-size-complex="14pt"/>
    </style:style>
    <style:style style:name="P220" style:parent-style-name="Standard" style:family="paragraph">
      <style:paragraph-properties fo:text-align="justify">
        <style:tab-stops>
          <style:tab-stop style:type="left" style:position="4.9166in"/>
        </style:tab-stops>
      </style:paragraph-properties>
    </style:style>
    <style:style style:name="T221" style:parent-style-name="Domyślnaczcionkaakapitu" style:family="text">
      <style:text-properties style:font-name="Times New Roman" style:font-name-complex="Times New Roman" fo:font-size="14pt" style:font-size-asian="14pt" style:font-size-complex="14pt"/>
    </style:style>
    <style:style style:name="P222" style:parent-style-name="Standard" style:family="paragraph">
      <style:paragraph-properties fo:text-align="justify"/>
    </style:style>
    <style:style style:name="T223" style:parent-style-name="Domyślnaczcionkaakapitu" style:family="text">
      <style:text-properties style:font-name="Times New Roman" style:font-name-complex="Times New Roman" fo:font-size="14pt" style:font-size-asian="14pt" style:font-size-complex="14pt"/>
    </style:style>
    <style:style style:name="T224" style:parent-style-name="Domyślnaczcionkaakapitu" style:family="text">
      <style:text-properties style:font-name="Times New Roman" style:font-name-complex="Times New Roman" fo:font-size="14pt" style:font-size-asian="14pt" style:font-size-complex="14pt"/>
    </style:style>
    <style:style style:name="P225" style:parent-style-name="Standard" style:family="paragraph">
      <style:paragraph-properties fo:text-align="justify">
        <style:tab-stops>
          <style:tab-stop style:type="left" style:position="4.9166in"/>
        </style:tab-stops>
      </style:paragraph-properties>
      <style:text-properties style:font-name="Times New Roman" fo:font-size="14pt" style:font-size-asian="14pt" style:font-size-complex="14pt"/>
    </style:style>
    <style:style style:name="P226" style:parent-style-name="Standard" style:family="paragraph">
      <style:paragraph-properties fo:text-align="justify">
        <style:tab-stops>
          <style:tab-stop style:type="left" style:position="4.9166in"/>
        </style:tab-stops>
      </style:paragraph-properties>
    </style:style>
    <style:style style:name="T227" style:parent-style-name="Domyślnaczcionkaakapitu" style:family="text">
      <style:text-properties style:font-name="Times New Roman" style:font-name-complex="Times New Roman" fo:font-size="14pt" style:font-size-asian="14pt" style:font-size-complex="14pt"/>
    </style:style>
    <style:style style:name="T228" style:parent-style-name="Domyślnaczcionkaakapitu"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style:style>
    <style:style style:name="T230" style:parent-style-name="Domyślnaczcionkaakapitu" style:family="text">
      <style:text-properties style:font-name="Times New Roman" style:font-name-complex="Times New Roman" fo:font-size="14pt" style:font-size-asian="14pt" style:font-size-complex="14pt"/>
    </style:style>
    <style:style style:name="P231" style:parent-style-name="Standard" style:family="paragraph">
      <style:paragraph-properties fo:text-align="justify"/>
      <style:text-properties style:font-name="Times New Roman" fo:font-size="14pt" style:font-size-asian="14pt" style:font-size-complex="14pt"/>
    </style:style>
    <style:style style:name="P232" style:parent-style-name="Standard" style:family="paragraph">
      <style:paragraph-properties fo:text-align="justify">
        <style:tab-stops>
          <style:tab-stop style:type="left" style:position="4.9166in"/>
        </style:tab-stops>
      </style:paragraph-properties>
    </style:style>
    <style:style style:name="T233" style:parent-style-name="Domyślnaczcionkaakapitu" style:family="text">
      <style:text-properties style:font-name="Times New Roman" style:font-name-complex="Times New Roman" fo:font-size="14pt" style:font-size-asian="14pt" style:font-size-complex="14pt"/>
    </style:style>
    <style:style style:name="T234" style:parent-style-name="Domyślnaczcionkaakapitu" style:family="text">
      <style:text-properties style:font-name="Times New Roman" style:font-name-complex="Times New Roman" fo:font-size="14pt" style:font-size-asian="14pt" style:font-size-complex="14pt"/>
    </style:style>
    <style:style style:name="P235" style:parent-style-name="Standard" style:family="paragraph">
      <style:paragraph-properties fo:text-align="justify">
        <style:tab-stops>
          <style:tab-stop style:type="left" style:position="4.9166in"/>
        </style:tab-stops>
      </style:paragraph-properties>
    </style:style>
    <style:style style:name="T236" style:parent-style-name="Domyślnaczcionkaakapitu" style:family="text">
      <style:text-properties style:font-name="Times New Roman" style:font-name-complex="Times New Roman" fo:font-size="14pt" style:font-size-asian="14pt" style:font-size-complex="14pt"/>
    </style:style>
    <style:style style:name="P237" style:parent-style-name="Standard" style:family="paragraph">
      <style:paragraph-properties fo:text-align="justify"/>
    </style:style>
    <style:style style:name="T238" style:parent-style-name="Domyślnaczcionkaakapitu" style:family="text">
      <style:text-properties style:font-name="Times New Roman" style:font-name-complex="Times New Roman" fo:font-size="14pt" style:font-size-asian="14pt" style:font-size-complex="14pt"/>
    </style:style>
    <style:style style:name="P239" style:parent-style-name="Standard" style:family="paragraph">
      <style:paragraph-properties fo:text-align="justify"/>
      <style:text-properties style:font-name="Times New Roman" fo:font-size="14pt" style:font-size-asian="14pt" style:font-size-complex="14pt"/>
    </style:style>
    <style:style style:name="P240" style:parent-style-name="Standard" style:family="paragraph">
      <style:paragraph-properties fo:text-align="justify">
        <style:tab-stops>
          <style:tab-stop style:type="left" style:position="4.9166in"/>
        </style:tab-stops>
      </style:paragraph-properties>
    </style:style>
    <style:style style:name="T241" style:parent-style-name="Domyślnaczcionkaakapitu" style:family="text">
      <style:text-properties style:font-name="Times New Roman" style:font-name-complex="Times New Roman" fo:font-size="14pt" style:font-size-asian="14pt" style:font-size-complex="14pt"/>
    </style:style>
    <style:style style:name="P242" style:parent-style-name="Standard" style:family="paragraph">
      <style:paragraph-properties fo:text-align="justify">
        <style:tab-stops>
          <style:tab-stop style:type="left" style:position="4.9166in"/>
        </style:tab-stops>
      </style:paragraph-properties>
    </style:style>
    <style:style style:name="T243" style:parent-style-name="Domyślnaczcionkaakapitu" style:family="text">
      <style:text-properties style:font-name="Times New Roman" style:font-name-complex="Times New Roman" fo:font-size="14pt" style:font-size-asian="14pt" style:font-size-complex="14pt"/>
    </style:style>
    <style:style style:name="P244" style:parent-style-name="Standard" style:family="paragraph">
      <style:paragraph-properties fo:text-align="justify"/>
    </style:style>
    <style:style style:name="T245" style:parent-style-name="Domyślnaczcionkaakapitu" style:family="text">
      <style:text-properties style:font-name="Times New Roman" style:font-name-complex="Times New Roman" fo:font-size="14pt" style:font-size-asian="14pt" style:font-size-complex="14pt"/>
    </style:style>
    <style:style style:name="P246" style:parent-style-name="Standard" style:family="paragraph">
      <style:paragraph-properties fo:text-align="justify">
        <style:tab-stops>
          <style:tab-stop style:type="left" style:position="4.9166in"/>
        </style:tab-stops>
      </style:paragraph-properties>
      <style:text-properties style:font-name="Times New Roman" fo:font-size="14pt" style:font-size-asian="14pt" style:font-size-complex="14pt"/>
    </style:style>
    <style:style style:name="P247" style:parent-style-name="Standard" style:family="paragraph">
      <style:paragraph-properties fo:text-align="justify">
        <style:tab-stops>
          <style:tab-stop style:type="left" style:position="4.9166in"/>
        </style:tab-stops>
      </style:paragraph-properties>
    </style:style>
    <style:style style:name="T248" style:parent-style-name="Domyślnaczcionkaakapitu" style:family="text">
      <style:text-properties style:font-name="Times New Roman" style:font-name-complex="Times New Roman" fo:font-size="14pt" style:font-size-asian="14pt" style:font-size-complex="14pt"/>
    </style:style>
    <style:style style:name="P249" style:parent-style-name="Standard" style:family="paragraph">
      <style:paragraph-properties fo:text-align="justify">
        <style:tab-stops>
          <style:tab-stop style:type="left" style:position="4.9166in"/>
        </style:tab-stops>
      </style:paragraph-properties>
    </style:style>
    <style:style style:name="T250" style:parent-style-name="Domyślnaczcionkaakapitu" style:family="text">
      <style:text-properties style:font-name="Times New Roman" style:font-name-complex="Times New Roman" fo:font-size="14pt" style:font-size-asian="14pt" style:font-size-complex="14pt"/>
    </style:style>
    <style:style style:name="P251" style:parent-style-name="Standard" style:family="paragraph">
      <style:paragraph-properties fo:text-align="justify">
        <style:tab-stops>
          <style:tab-stop style:type="left" style:position="4.9166in"/>
        </style:tab-stops>
      </style:paragraph-properties>
    </style:style>
    <style:style style:name="T252" style:parent-style-name="Domyślnaczcionkaakapitu" style:family="text">
      <style:text-properties style:font-name="Times New Roman" style:font-name-complex="Times New Roman" fo:font-size="14pt" style:font-size-asian="14pt" style:font-size-complex="14pt"/>
    </style:style>
    <style:style style:name="P253" style:parent-style-name="Standard" style:family="paragraph">
      <style:paragraph-properties fo:text-align="justify"/>
    </style:style>
    <style:style style:name="T254" style:parent-style-name="Domyślnaczcionkaakapitu"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style:text-properties style:font-name="Times New Roman" fo:font-size="14pt" style:font-size-asian="14pt" style:font-size-complex="14pt"/>
    </style:style>
    <style:style style:name="P256" style:parent-style-name="Standard" style:family="paragraph">
      <style:paragraph-properties fo:text-align="justify"/>
    </style:style>
    <style:style style:name="T257" style:parent-style-name="Domyślnaczcionkaakapitu" style:family="text">
      <style:text-properties style:font-name="Times New Roman" style:font-name-complex="Times New Roman" fo:font-size="14pt" style:font-size-asian="14pt" style:font-size-complex="14pt"/>
    </style:style>
    <style:style style:name="T258" style:parent-style-name="Domyślnaczcionkaakapitu" style:family="text">
      <style:text-properties style:font-name="Times New Roman" style:font-name-complex="Times New Roman" style:text-position="super 64.2%" fo:font-size="14pt" style:font-size-asian="14pt" style:font-size-complex="14pt"/>
    </style:style>
    <style:style style:name="T259" style:parent-style-name="Domyślnaczcionkaakapitu" style:family="text">
      <style:text-properties style:font-name="Times New Roman" style:font-name-complex="Times New Roman" fo:font-size="14pt" style:font-size-asian="14pt" style:font-size-complex="14pt"/>
    </style:style>
    <style:style style:name="P260" style:parent-style-name="Standard" style:family="paragraph">
      <style:paragraph-properties fo:text-align="justify"/>
      <style:text-properties style:font-name="Times New Roman" style:font-name-complex="Times New Roman" fo:font-size="14pt" style:font-size-asian="14pt" style:font-size-complex="14pt"/>
    </style:style>
    <style:style style:name="P261" style:parent-style-name="Standard" style:family="paragraph">
      <style:paragraph-properties fo:text-align="justify"/>
    </style:style>
    <style:style style:name="T262" style:parent-style-name="Domyślnaczcionkaakapitu" style:family="text">
      <style:text-properties style:font-name="Times New Roman" style:font-name-complex="Times New Roman" fo:font-size="14pt" style:font-size-asian="14pt" style:font-size-complex="14pt"/>
    </style:style>
    <style:style style:name="P263" style:parent-style-name="Standard" style:family="paragraph">
      <style:paragraph-properties fo:text-align="justify"/>
    </style:style>
    <style:style style:name="T264" style:parent-style-name="Domyślnaczcionkaakapitu" style:family="text">
      <style:text-properties style:font-name="Times New Roman" style:font-name-complex="Times New Roman" fo:font-size="14pt" style:font-size-asian="14pt" style:font-size-complex="14pt"/>
    </style:style>
    <style:style style:name="P265" style:parent-style-name="Standard" style:family="paragraph">
      <style:paragraph-properties fo:text-align="justify"/>
      <style:text-properties style:font-name="Times New Roman" style:font-name-complex="Times New Roman" fo:font-size="14pt" style:font-size-asian="14pt" style:font-size-complex="14pt"/>
    </style:style>
    <style:style style:name="P266" style:parent-style-name="Standard" style:family="paragraph">
      <style:paragraph-properties fo:text-align="justify"/>
    </style:style>
    <style:style style:name="T267" style:parent-style-name="Domyślnaczcionkaakapitu" style:family="text">
      <style:text-properties style:font-name="Times New Roman" style:font-name-complex="Times New Roman" fo:font-size="14pt" style:font-size-asian="14pt" style:font-size-complex="14pt"/>
    </style:style>
    <style:style style:name="P268" style:parent-style-name="Standard" style:family="paragraph">
      <style:paragraph-properties fo:text-align="justify"/>
      <style:text-properties style:font-name="Times New Roman" style:font-name-complex="Times New Roman"/>
    </style:style>
    <style:style style:name="P269" style:parent-style-name="Standard" style:family="paragraph">
      <style:paragraph-properties fo:text-align="justify"/>
    </style:style>
    <style:style style:name="T270" style:parent-style-name="Domyślnaczcionkaakapitu" style:family="text">
      <style:text-properties style:font-name="Times New Roman" fo:font-size="14pt" style:font-size-asian="14pt" style:font-size-complex="14pt"/>
    </style:style>
    <style:style style:name="P271" style:parent-style-name="Standard" style:family="paragraph">
      <style:paragraph-properties fo:text-align="justify"/>
    </style:style>
    <style:style style:name="T272" style:parent-style-name="Domyślnaczcionkaakapitu" style:family="text">
      <style:text-properties style:font-name="Times New Roman" style:font-name-complex="Times New Roman" fo:font-size="14pt" style:font-size-asian="14pt" style:font-size-complex="14pt"/>
    </style:style>
    <style:style style:name="P273" style:parent-style-name="Standard" style:family="paragraph">
      <style:paragraph-properties fo:text-align="justify"/>
    </style:style>
    <style:style style:name="T274" style:parent-style-name="Domyślnaczcionkaakapitu" style:family="text">
      <style:text-properties style:font-name="Times New Roman" style:font-name-complex="Times New Roman" fo:font-size="14pt" style:font-size-asian="14pt" style:font-size-complex="14pt"/>
    </style:style>
    <style:style style:name="T275" style:parent-style-name="Domyślnaczcionkaakapitu" style:family="text">
      <style:text-properties style:font-name="Times New Roman" style:font-name-complex="Times New Roman" fo:font-size="14pt" style:font-size-asian="14pt" style:font-size-complex="14pt"/>
    </style:style>
    <style:style style:name="T276" style:parent-style-name="Domyślnaczcionkaakapitu" style:family="text">
      <style:text-properties style:font-name="Times New Roman" style:font-name-complex="Times New Roman" fo:font-size="14pt" style:font-size-asian="14pt" style:font-size-complex="14pt"/>
    </style:style>
    <style:style style:name="P277" style:parent-style-name="Standard" style:family="paragraph">
      <style:paragraph-properties fo:text-align="justify"/>
    </style:style>
    <style:style style:name="T278" style:parent-style-name="Domyślnaczcionkaakapitu" style:family="text">
      <style:text-properties style:font-name="Times New Roman" style:font-name-complex="Times New Roman" fo:font-size="14pt" style:font-size-asian="14pt" style:font-size-complex="14pt"/>
    </style:style>
    <style:style style:name="T279" style:parent-style-name="Domyślnaczcionkaakapitu" style:family="text">
      <style:text-properties style:font-name="Times New Roman" style:font-name-complex="Times New Roman" fo:font-size="14pt" style:font-size-asian="14pt" style:font-size-complex="14pt"/>
    </style:style>
    <style:style style:name="P280" style:parent-style-name="Standard" style:family="paragraph">
      <style:paragraph-properties fo:text-align="justify"/>
    </style:style>
    <style:style style:name="T281" style:parent-style-name="Domyślnaczcionkaakapitu" style:family="text">
      <style:text-properties style:font-name="Times New Roman" style:font-name-complex="Times New Roman" fo:font-size="14pt" style:font-size-asian="14pt" style:font-size-complex="14pt"/>
    </style:style>
    <style:style style:name="P282" style:parent-style-name="Standard" style:family="paragraph">
      <style:paragraph-properties fo:text-align="justify"/>
    </style:style>
    <style:style style:name="T283" style:parent-style-name="Domyślnaczcionkaakapitu" style:family="text">
      <style:text-properties style:font-name="Times New Roman" style:font-name-complex="Times New Roman" fo:font-size="14pt" style:font-size-asian="14pt" style:font-size-complex="14pt"/>
    </style:style>
    <style:style style:name="T284" style:parent-style-name="Domyślnaczcionkaakapitu" style:family="text">
      <style:text-properties style:font-name="Times New Roman" style:font-name-complex="Times New Roman" fo:font-size="14pt" style:font-size-asian="14pt" style:font-size-complex="14pt"/>
    </style:style>
    <style:style style:name="P285" style:parent-style-name="Standard" style:family="paragraph">
      <style:paragraph-properties fo:text-align="justify"/>
    </style:style>
    <style:style style:name="T286" style:parent-style-name="Domyślnaczcionkaakapitu" style:family="text">
      <style:text-properties style:font-name="Times New Roman" style:font-name-complex="Times New Roman" fo:font-size="14pt" style:font-size-asian="14pt" style:font-size-complex="14pt"/>
    </style:style>
    <style:style style:name="P287" style:parent-style-name="Standard" style:family="paragraph">
      <style:paragraph-properties fo:text-align="justify"/>
      <style:text-properties style:font-name="Times New Roman" style:font-name-complex="Times New Roman" fo:font-size="14pt" style:font-size-asian="14pt" style:font-size-complex="14pt"/>
    </style:style>
    <style:style style:name="P288" style:parent-style-name="Standard" style:family="paragraph">
      <style:paragraph-properties fo:text-align="justify"/>
      <style:text-properties style:font-name="Times New Roman" style:font-name-complex="Times New Roman" fo:font-size="14pt" style:font-size-asian="14pt" style:font-size-complex="14pt"/>
    </style:style>
    <style:style style:name="P289" style:parent-style-name="Standard" style:family="paragraph">
      <style:paragraph-properties fo:text-align="justify"/>
      <style:text-properties style:font-name="Times New Roman" style:font-name-complex="Times New Roman" fo:font-size="14pt" style:font-size-asian="14pt" style:font-size-complex="14pt"/>
    </style:style>
    <style:style style:name="P290" style:parent-style-name="Standard" style:family="paragraph">
      <style:paragraph-properties fo:text-align="justify"/>
      <style:text-properties style:font-name="Times New Roman" style:font-name-complex="Times New Roman" fo:font-size="14pt" style:font-size-asian="14pt" style:font-size-complex="14pt"/>
    </style:style>
    <style:style style:name="P291" style:parent-style-name="Standard" style:family="paragraph">
      <style:paragraph-properties fo:text-align="justify"/>
      <style:text-properties style:font-name="Times New Roman" style:font-name-complex="Times New Roman" fo:font-size="14pt" style:font-size-asian="14pt" style:font-size-complex="14pt"/>
    </style:style>
    <style:style style:name="P292" style:parent-style-name="Standard" style:family="paragraph">
      <style:paragraph-properties fo:text-align="justify"/>
      <style:text-properties style:font-name="Times New Roman" style:font-name-complex="Times New Roman" fo:font-size="14pt" style:font-size-asian="14pt" style:font-size-complex="14pt"/>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Domyślnaczcionkaakapitu" style:family="text">
      <style:text-properties style:font-name="Times New Roman" style:font-name-complex="Times New Roman" fo:font-size="14pt" style:font-size-asian="14pt" style:font-size-complex="14pt"/>
    </style:style>
    <style:style style:name="P296" style:parent-style-name="Standard" style:family="paragraph">
      <style:paragraph-properties fo:text-align="justify"/>
    </style:style>
    <style:style style:name="T297" style:parent-style-name="Domyślnaczcionkaakapitu" style:family="text">
      <style:text-properties style:font-name="Times New Roman" style:font-name-complex="Arial" fo:font-size="14pt" style:font-size-asian="14pt" style:font-size-complex="14pt"/>
    </style:style>
    <style:style style:name="P298" style:parent-style-name="Standard" style:family="paragraph">
      <style:paragraph-properties fo:text-align="justify"/>
    </style:style>
    <style:style style:name="T299" style:parent-style-name="Domyślnaczcionkaakapitu" style:family="text">
      <style:text-properties style:font-name="Times New Roman" style:font-name-complex="Arial" fo:font-size="14pt" style:font-size-asian="14pt" style:font-size-complex="14pt"/>
    </style:style>
    <style:style style:name="T300" style:parent-style-name="Domyślnaczcionkaakapitu" style:family="text">
      <style:text-properties style:font-name="Times New Roman" style:font-name-complex="Arial" fo:font-size="14pt" style:font-size-asian="14pt" style:font-size-complex="14pt"/>
    </style:style>
    <style:style style:name="P301" style:parent-style-name="Standard" style:family="paragraph">
      <style:paragraph-properties fo:text-align="justify"/>
    </style:style>
    <style:style style:name="T302" style:parent-style-name="Domyślnaczcionkaakapitu" style:family="text">
      <style:text-properties style:font-name="Times New Roman" style:font-name-complex="Arial" fo:font-size="14pt" style:font-size-asian="14pt" style:font-size-complex="14pt"/>
    </style:style>
    <style:style style:name="P303" style:parent-style-name="Standard" style:family="paragraph">
      <style:paragraph-properties fo:text-align="justify"/>
    </style:style>
    <style:style style:name="T304" style:parent-style-name="Domyślnaczcionkaakapitu" style:family="text">
      <style:text-properties style:font-name="Times New Roman" style:font-name-complex="Arial" fo:font-size="14pt" style:font-size-asian="14pt" style:font-size-complex="14pt"/>
    </style:style>
    <style:style style:name="P305" style:parent-style-name="Standard" style:family="paragraph">
      <style:paragraph-properties fo:text-align="center"/>
    </style:style>
    <style:style style:name="T306" style:parent-style-name="Domyślnaczcionkaakapitu" style:family="text">
      <style:text-properties style:font-name="Times New Roman" style:font-name-complex="Arial" fo:font-size="14pt" style:font-size-asian="14pt" style:font-size-complex="14pt"/>
    </style:style>
    <style:style style:name="P307" style:parent-style-name="Standard" style:family="paragraph">
      <style:paragraph-properties fo:text-align="center"/>
      <style:text-properties style:font-name="Times New Roman"/>
    </style:style>
    <style:style style:name="P308" style:parent-style-name="Standard" style:family="paragraph">
      <style:paragraph-properties fo:text-align="center"/>
    </style:style>
    <style:style style:name="T309" style:parent-style-name="Domyślnaczcionkaakapitu" style:family="text">
      <style:text-properties style:font-name="Times New Roman" style:font-name-complex="Arial" fo:font-size="14pt" style:font-size-asian="14pt" style:font-size-complex="14pt"/>
    </style:style>
    <style:style style:name="P310" style:parent-style-name="Standard" style:family="paragraph">
      <style:paragraph-properties fo:text-align="center"/>
      <style:text-properties style:font-name="Times New Roman"/>
    </style:style>
    <style:style style:name="P311" style:parent-style-name="Standard" style:family="paragraph">
      <style:paragraph-properties fo:text-align="center"/>
      <style:text-properties style:font-name="Times New Roman"/>
    </style:style>
  </office:automatic-styles>
  <office:body>
    <office:text text:use-soft-page-breaks="true">
      <text:p text:style-name="P1"><text:span text:style-name="T2">Protokół Nr IX/XIX/2025</text:span></text:p>
      <text:p text:style-name="P3"><text:span text:style-name="T4">z obrad XIX Sesji Rady Gminy Stubno IX Kadencji 2024-2029,<text:s/></text:span><text:span text:style-name="T5"><text:line-break/></text:span><text:span text:style-name="T6">która odbyła się w dniu 21 listopada 2025r.</text:span></text:p>
      <text:p text:style-name="P7"><text:span text:style-name="T8"><text:s text:c="8"/>Obrady sesji odbyły się w sali narad Urzędu Gminy w Stubnie. Według listy obecności w sesji<text:s/></text:span><text:span text:style-name="T9">uczestniczyło 15 radnych na ustawowy stan 15 radnych. Ponadto w sesji uczestniczyli Wójt Gminy Pan Ryszard Adamski, Sekretarz Gminy Pani Danuta Kusz, Skarbnik Gminy Pani Jolanta Sobolewska, Kierownik Referatu Gospodarki i Inwestycji Pan Kamil Zagalak.</text:span></text:p>
      <text:p text:style-name="Standard"><text:span text:style-name="T10">Dyrektor Szkoły Podstawowej w Stubnie Pan Daniel Zielenkiewicz.</text:span></text:p>
      <text:p text:style-name="P11"><text:span text:style-name="T12">Sołtysi wsi: Maria Sumka, Zofia Czerwonka, Magdalena Cyran, Michał Jamrozy, Jerzy Opala, Leszek Świdrak.</text:span></text:p>
      <text:p text:style-name="P13"><text:span text:style-name="T14">Sesję otworzył i prowadził Przewodniczący Rady Gminy Pan Tomasz Serafin.</text:span></text:p>
      <text:p text:style-name="P15"/>
      <text:p text:style-name="P16"><text:span text:style-name="T17">Porządek obrad</text:span></text:p>
      <text:p text:style-name="P18"><text:span text:style-name="T19">1. Otwarcie sesji.</text:span></text:p>
      <text:p text:style-name="P20"><text:span text:style-name="T21">2. Stwierdzenie prawomocności obrad.</text:span></text:p>
      <text:p text:style-name="P22"><text:span text:style-name="T23">3. Przedstawienie porządku obrad.</text:span></text:p>
      <text:p text:style-name="P24"><text:span text:style-name="T25">4. Przyjęcie protokołów z sesji XVI, XVII i XVIII.</text:span></text:p>
      <text:p text:style-name="P26"><text:span text:style-name="T27">5. Sprawozdanie z działalności Wójta w okresie międzysesyjnym.</text:span></text:p>
      <text:p text:style-name="P28"><text:span text:style-name="T29">6.Podjęcie uchwał:</text:span></text:p>
      <text:p text:style-name="P30"><text:span text:style-name="T31">1) w sprawie<text:s/></text:span><text:span text:style-name="T32">wprowadzenia zmian w budżecie gminy na 2025 rok,</text:span></text:p>
      <text:p text:style-name="P33"><text:span text:style-name="T34">2) w sprawie określenia wysokości stawek podatku od nieruchomości,</text:span></text:p>
      <text:p text:style-name="P35"><text:span text:style-name="T36">3) w sprawie ustalenia wysokości stawek podatku od środków transportowych na terenie Gminy Stubno,</text:span></text:p>
      <text:p text:style-name="P37"><text:span text:style-name="T38">4) w sprawie przyjęcia projektu herbu, flagi, baneru i pieczęci Gminy Stubno,</text:span></text:p>
      <text:p text:style-name="P39"><text:span text:style-name="T40">5) w sprawie uznania skargi na działania Wójta Gminy Stubno za zasadną,</text:span></text:p>
      <text:p text:style-name="P41"><text:span text:style-name="T42">6) w sprawie wyrażenia zgody na zawarcie umowy o świadczenie usług <text:s text:c="20"/>w zakresie publicznego transportu zbiorowego,</text:span></text:p>
      <text:p text:style-name="P43"><text:span text:style-name="T44">7) w sprawie uchwalenia Programu Współpracy Gminy Stubno z Organizacjami Pozarządowymi oraz innymi podmiotami prowadzącymi działalność pożytku publicznego na rok 2026,</text:span></text:p>
      <text:p text:style-name="P45"><text:span text:style-name="T46">8) w sprawie wyznaczenia<text:s/></text:span><text:span text:style-name="T47">przedstawicieli Gminy Stubno do Zgromadzenia Związku Powiatowo – Gminnego Twierdzy Przemyśl,</text:span></text:p>
      <text:p text:style-name="P48"><text:span text:style-name="T49">9) w sprawie wyrażenia zgody na nieodpłatne nabycie nieruchomości z Zasobu Własności Rolnej Skarbu Państwa,</text:span></text:p>
      <text:p text:style-name="P50"><text:span text:style-name="T51">10) w sprawie wyrażenia zgody na nieodpłatne nabycie nieruchomości <text:s text:c="21"/>z Zasobu Własności Rolnej Skarbu Państwa,</text:span></text:p>
      <text:p text:style-name="P52"><text:span text:style-name="T53">11) w sprawie wyrażenia zgody na zawarcie kolejnej umowy najmu nieruchomości stanowiącej własność Gminy Stubno, położonej w miejscowości Stubno,</text:span></text:p>
      <text:p text:style-name="P54"><text:span text:style-name="T55">12) w sprawie wyrażenia zgody na zawarcie kolejnej umowy dzierżawy nieruchomości stanowiącej własność Gminy Stubno, położonej w miejscowości Stubno,</text:span></text:p>
      <text:p text:style-name="P56"><text:span text:style-name="T57">13) w sprawie wyrażenia zgody na zawarcie kolejnej umowy dzierżawy nieruchomości stanowiącej własność Gminy Stubno, położonej w miejscowości Barycz,</text:span></text:p>
      <text:p text:style-name="P58"><text:span text:style-name="T59">14) w sprawie wyrażenia zgody na zawarcie kolejnej<text:s/></text:span><text:span text:style-name="T60">umowy dzierżawy nieruchomości stanowiącej własność Gminy Stubno, położonej w miejscowości Nakło.</text:span></text:p>
      <text:p text:style-name="P61"/>
      <text:p text:style-name="P62"><text:span text:style-name="T63"><text:s text:c="5"/>7. Informacja o cenie żyta do podatku rolnego i cenie drewna do podatku leśnego na rok 2026.</text:span></text:p>
      <text:p text:style-name="P64"><text:span text:style-name="T65"><text:s text:c="7"/>8. Przedstawienie informacji o oświadczeniach majątkowych za 2024 rok.</text:span></text:p>
      <text:p text:style-name="P66"><text:span text:style-name="T67"><text:s text:c="7"/>9. Informacja o realizacji zadań oświatowych.</text:span></text:p>
      <text:p text:style-name="P68"><text:span text:style-name="T69"><text:s text:c="7"/>10. Interpelacje, wnioski, zapytania, sprawy różne.</text:span></text:p>
      <text:p text:style-name="P70"><text:span text:style-name="T71"><text:s text:c="7"/>11. Zamknięcie obrad sesji.</text:span></text:p>
      <text:p text:style-name="P72"/>
      <text:p text:style-name="P73"><text:span text:style-name="T74">Ad.1</text:span></text:p>
      <text:p text:style-name="P75"><text:span text:style-name="T76">Przewodniczący Rady Gminy Tomasz Serafin otworzył obrady XIX Sesji,<text:s/></text:span><text:span text:style-name="T77">przywitał radnych, sołtysów, zaproszonych gości oraz pracowników Urzędu Gminy.</text:span></text:p>
      <text:p text:style-name="P78"/>
      <text:p text:style-name="P79"><text:span text:style-name="T80">Ad. 2</text:span></text:p>
      <text:p text:style-name="P81"><text:span text:style-name="T82">Na podstawie listy obecności stwierdził, że w sesji uczestniczy 15 radnych na ustawowy stan 15 radnych.</text:span></text:p>
      <text:p text:style-name="P83"/>
      <text:p text:style-name="P84"><text:span text:style-name="T85">Ad. 3</text:span></text:p>
      <text:p text:style-name="P86"><text:span text:style-name="T87">Prowadzący obrady przedstawił planowany porządek obrad XIX Sesji. Pan Wójt zwrócił się z prośbą o włączenie do porządku obrad jeszcze dwóch projektów uchwał w sprawie wyrażenia zgody na zaciągnięcie zobowiązania o wartości przekraczającej granicę ustaloną przez Ragę Gminy w budżecie na 2025 rok oraz w sprawie wyboru dwóch przedstawicieli Rady Gminy do Rady Fundacji. Radni uwag nie mieli. Porządek obrad po zmianach został przyjęty jednogłośnie.</text:span></text:p>
      <text:p text:style-name="P88"/>
      <text:p text:style-name="P89"><text:span text:style-name="T90">Ad. 4</text:span></text:p>
      <text:p text:style-name="P91"><text:span text:style-name="T92">Protokoły z obrad XVI, XVII i XVIII sesji zostały wyłożone przed sesją do wglądu radnych i wszystkich zainteresowanych. Uwag do protokołów radni nie mieli. Protokoły w głosowaniu zostały przyjęte jednogłośnie.</text:span></text:p>
      <text:p text:style-name="P93"/>
      <text:p text:style-name="P94"><text:span text:style-name="T95">Ad. 5</text:span></text:p>
      <text:p text:style-name="P96"><text:span text:style-name="T97">Pan Wójt przedstawił sprawozdanie z działalności w okresie międzysesyjnym. Sprawozdania z realizacji tych zadań stanowią załącznik do protokołu.</text:span></text:p>
      <text:p text:style-name="P98"/>
      <text:p text:style-name="P99"/>
      <text:p text:style-name="P100"><text:span text:style-name="T101">Ad. 6 Podjęcie uchwał:</text:span></text:p>
      <text:p text:style-name="P102"><text:span text:style-name="T103">- w sprawie wprowadzenia zmian w budżecie gminy na 2025 rok. Projekt uchwały przedstawiła Pani Skarbnik. Przedstawiła zmiany w dochodach i wydatkach budżetu gminy. Zwiększa się dochody budżetu gminy o kwotę 68 500zł. Zwiększa się wydatki budżetu gminy o kwotę 68 500zł. Dokonuje się zmian w planie zadań inwestycyjnych.</text:span></text:p>
      <text:p text:style-name="P104"><text:span text:style-name="T105">Zwiększenia: dotacja celowa w ramach programów finansowych z udziałem środków europejskich na budowę placu zabaw w Kalnikowie. Wydatki; przeznaczamy środki na ten cel. Pozostałe zmiany w ramach przesunięć w budżecie. <text:s text:c="2"/></text:span></text:p>
      <text:p text:style-name="P106"><text:span text:style-name="T107">Więcej pytań radni nie mieli.</text:span></text:p>
      <text:p text:style-name="P108"><text:span text:style-name="T109">Przewodniczący Rady poddał projekt uchwały pod głosowanie. W wyniku głosowania uchwała została podjęta jednogłośnie.</text:span></text:p>
      <text:p text:style-name="P110"/>
      <text:p text:style-name="P111"><text:span text:style-name="T112">- w sprawie określenia wysokości stawek podatku od nieruchomości na terenie gminy Stubno. Projekt uchwały przedstawiła Pani Skarbnik. Uchwała była przedmiotem dyskusji na Komisjach Budżetu i Rolnictwa. Przejęliśmy tutaj maksymalne stawki wynikające z Rozporządzenia Ministra Finansów. Jedynymi punktami gdzie stawki nie są maksymalne to od powierzchni użytkowej budynków mieszkalnych oraz pozostałych budynków lub ich części.</text:span></text:p>
      <text:p text:style-name="P113"><text:span text:style-name="T114">Radna Joanna Wojciechowska – jak te stawki mają się do roku 2025.</text:span></text:p>
      <text:p text:style-name="P115"><text:span text:style-name="T116">Pani Skarbnik – wzrost o 5% tak jak zakłada Ministerstwo Finansów.</text:span></text:p>
      <text:p text:style-name="P117"><text:span text:style-name="T118">Więcej pytań<text:s/></text:span><text:span text:style-name="T119">radni nie mieli.</text:span></text:p>
      <text:p text:style-name="P120"><text:span text:style-name="T121">Przewodniczący Rady poddał projekt uchwały pod głosowanie. W wyniku głosowania uchwała została podjęta jednogłośnie.</text:span></text:p>
      <text:p text:style-name="P122"/>
      <text:p text:style-name="P123"><text:span text:style-name="T124">- w sprawie określenia wysokości stawek podatku od środków transportowych na terenie gminy Stubno. Projekt uchwały przedstawiła Pani Skarbnik. Proponujemy maksymalne stawki podane w Rozporządzeniu Ministra Finansów skutkujące zwyżką w stosunku do roku bieżącego o 5%. Uchwała była przedmiotem dyskusji na Komisjach Budżetu i Rolnictwa. <text:s/>Przyczepy rolnicze są zwolnione. Radni pytań nie mieli.</text:span></text:p>
      <text:p text:style-name="P125"><text:span text:style-name="T126">Przewodniczący Rady poddał projekt uchwały pod głosowanie. W wyniku głosowania uchwała została podjęta jednogłośnie.</text:span></text:p>
      <text:p text:style-name="P127"/>
      <text:p text:style-name="P128"><text:span text:style-name="T129">- w sprawie przyjęcia projektu herbu, flagi, baneru i pieczęci Gminy Stubno. Projekt uchwały przedstawiła Pani Sekretarz. 24 lutego 2024 roku podejmowała Rada Gminy taką samą uchwałę. Uchwała ta została przesłana wraz z wszystkimi załącznikami oraz opinią naukową do Komisji Heraldycznej i trwało to ponad rok. 29Maja 2025 roku otrzymaliśmy opinię z Komisji Heraldycznej i opinia ta była negatywna. W związku <text:s text:c="11"/>z tym podjęliśmy prace aby usunąć wszystkie uwagi komisji heraldycznej.</text:span></text:p>
      <text:p text:style-name="P130"><text:span text:style-name="T131">Radni pytań nie mieli.</text:span></text:p>
      <text:p text:style-name="P132"><text:span text:style-name="T133">Przewodniczący Rady poddał projekt uchwały pod głosowanie. W wyniku głosowania uchwała została podjęta jednogłośnie.</text:span></text:p>
      <text:p text:style-name="P134"/>
      <text:p text:style-name="P135"><text:span text:style-name="T136">- w sprawie uznania skargi na działania Wójta Gminy Stubno za zasadną. Projekt uchwały przedstawiła Pani Sekretarz. W dniu 16.10.2025r. Wpłynęła do Urzędu Gminy w Stubnie, skierowana do Przewodniczącego Rady Stubno skarga na działania Wójta Gminy przekazana przez Wojewodę Podkarpackiego. Przedmiotem skargi Pana Andrzeja Ciąpały jest niespełniony obowiązek posiadania przez Gminę Programu Opieki nad Zabytkami i Ewidencji Zabytków. Ochrona zabytków, które znajdują się na terenie gminy należą do obowiązków samo</text:span><text:span text:style-name="T137">rządu lokalnego. Gminy między innymi mają dbać o: „zapewnienie warunków prawnych, organizacyjnych i finansowych umożliwiających trwałe zachowanie zabytków oraz ich zagospodarowanie <text:s text:c="33"/>i utrzymania” oraz zapobiegać „zagrożeniom mogącym spowodować uszczerbek dla wartości zabytków”.</text:span></text:p>
      <text:p text:style-name="P138"><text:span text:style-name="T139">Gminną ewidencję zabytków w formie zbioru kart adresowych zabytków nieruchomych Gmina Stubno posiada. Gmina zgodnie z ustawą o samorządzie gminnym w zakresie zadań własnych realizuje sprawy<text:s/></text:span><text:span text:style-name="T140">dotyczące ochrony zabytków <text:s text:c="14"/>i opieki nad zabytkami. Obowiązek sporządzenia gminnego programu opieki nad zabytkami nakłada na gminę ustawa o ochronie zabytków i opiece nad zabytkami. Gminny program opieki nad zabytkami przyjmuje Rada Gminy, po uzyskaniu pozytywnej opinii Wojewódzkiego Konserwatora Zabytków. Komisja skarg, wniosków i petycji uznała skargę za zasadną.</text:span></text:p>
      <text:p text:style-name="P141"><text:span text:style-name="T142">Przewodniczący Rady – projekt tej uchwały wywołał duże dyskusje wśród radnych. Jednak odrzucenie tej uchwały nic nam nie da bo taki obowiązek na Wójcie ciąży. Wiemy, że w ostatnich latach ochrona zabytków, dbanie o ich wygląd i renowacja jest realizowana na terenie naszej gminy bardzo dobrze. Kolejny wydatek w budżecie gminy na 2026 rok.</text:span></text:p>
      <text:p text:style-name="P143"><text:span text:style-name="T144">Radny Marian Szostak – komisja skarg, wniosków i petycji zaopiniowała tą skargę za zasadą, ale wiemy ile dobrego dla ochrony zabytków w ostatnich latach zrobił Pan Wójt.</text:span></text:p>
      <text:p text:style-name="P145"><text:span text:style-name="T146">Radny Władysław Styczyński – co z tego, że gmina miałaby pięknie opracowany program ochrony zabytków jak nic by się nie działo. My robimy dużo, nasze miejscowości pięknieją bez programu. Czy Pan skarżący jest naszym mieszkańcem, <text:s text:c="12"/>a jeżeli nie to skąd dowiedział się, że gmina takiego programu nie ma.</text:span></text:p>
      <text:p text:style-name="P147"><text:span text:style-name="T148">Pani Sekretarz – to nie jest nasz mieszkaniec. Ale wystąpił w trybie informacji publicznej z tym zapytaniem. A my jesteśmy zobligowani do odpowiedzi w ciągu 14 dni.</text:span></text:p>
      <text:p text:style-name="P149"><text:span text:style-name="T150">Pan Wójt – ustawa o samorządzie gminnym nakłada na każdą jednostkę samorządu terytorialnego posiadanie gminnej ewidencji ochrony zabytków oraz programu ochrony zabytków i to nie podlega dyskusji. Po sesji budżetowej zrobimy rozeznanie <text:s text:c="3"/>i będziemy chcieli zabezpieczyć środki w budżecie na 2026 rok środki na sporządzenie takiego projektu. Spróbujemy zlecić wykonanie takiego programu, gdyż żaden <text:s text:c="25"/>z pracowników w ramach swoich obowiązków takiego planu nie przygotuje. <text:s text:c="18"/></text:span><text:span text:style-name="T151"><text:s text:c="9"/>W ostatnim czasie przeprowadziliśmy remont dworku w Stubnie na kwotę – 6539204.42zł. 2 mln zł pierwsza część parku w Stubnie, garaż wraz z oficyną dworską prawie 400 000zł., 200 000zł na cmentarz w Stubnie, 960 000zł cerkiew w Kalnikowie, 980 000zł cmentarze wojenne z I wojny światowej. To dzięki temu, że jesteśmy w Związku Gmin Fortecznych Twierdzy Przemyśl mogliśmy te środki otrzymać. Duże środki sołectwo Stubienko przeznaczyło w ostatnich latach na renowację zabytkowego kościoła w swojej miejsco</text:span><text:span text:style-name="T152">wości i na kapliczkę przydrożną, której pewnie już by nie było. Odnowione kapliczki w Baryczu, Starzawie. Już w tym roku został uporządkowany park w Kalnikowie. Dzięki firmie, która przeprowadzała prace scaleniowe został rozebrany budynek znajdujący się na terenie parku. W tym roku dokonaliśmy również szereg prac porządkujących. Musimy pamiętać o zabytkach.</text:span></text:p>
      <text:p text:style-name="P153"><text:span text:style-name="T154">Radny Dariusz Segiń – uważa skargę za bezzasadną. Ewidencję zabytków posiadamy. A to, że nie posiadamy programu ochrony zabytków to jest to niedopełnienie obowiązku przez poprzedników. Dajmy czas Panu Wójtowi na wykonanie takiego programu a skarga powinna być niezasadna.</text:span></text:p>
      <text:p text:style-name="P155"><text:span text:style-name="T156">Pani Sekretarz – skarga jest zasadna. Dotyczy działania Wójta a nie konkretnie osoby w danym momencie sprawującej ten urząd. To że ten program ma być wynika <text:s text:c="20"/>z ustawy a gmina działa zgodnie z literą prawa.</text:span></text:p>
      <text:p text:style-name="P157"/>
      <text:p text:style-name="P158"><text:span text:style-name="T159">Przewodniczący Rady poddał projekt uchwały pod głosowanie. W wyniku głosowania uchwała została podjęta 4 głosami za, trzech przeciw, 8 głosów wstrzymujących..</text:span></text:p>
      <text:p text:style-name="P160"/>
      <text:p text:style-name="P161"><text:span text:style-name="T162">- w sprawie wyrażenia zgody na zawarcie umowy o świadczenie usług w zakresie publicznego transportu zbiorowego. Projekt uchwały przedstawiła Pani Sekretarz. Wyraża się zgodę na zawarcie umowy o świadczenie usług w zakresie publicznego transportu zbiorowego dla linii komunikacyjnych; nr 1 Kalników – Nakło przez Starzawę i nr 2 Barycz – Nakło, zawartych we wniosku złożonym do Wojewody Podkarpackiego o objęcie dopłatą realizacji zadań własnych w zakresie przewozów autobusowych o charakterze użyteczności public</text:span><text:span text:style-name="T163">znej poprzez dopłatę do usługi <text:s text:c="16"/>w 2026r.</text:span></text:p>
      <text:p text:style-name="P164"><text:span text:style-name="T165">Pan sołtys Hruszowic Jerzy Opala – czy za autobus wożący dzieci do naszych szkół, który wozi również dzieci do szkół położonych poza terenem naszej gminy płaci nasza gmina.</text:span></text:p>
      <text:p text:style-name="P166"><text:span text:style-name="T167">Pani Sekretarz – ta uchwała nie dotyczy przewozu uczniów. My płacimy tylko za nasze dzieci przewożone do szkoły podstawowej do Kalnikowa.</text:span></text:p>
      <text:p text:style-name="P168"><text:span text:style-name="T169">Więcej pytań nie było.</text:span></text:p>
      <text:p text:style-name="P170"><text:span text:style-name="T171">Przewodniczący Rady poddał projekt uchwały pod głosowanie. W wyniku głosowania uchwała została podjęta jednogłośnie.</text:span></text:p>
      <text:p text:style-name="P172"/>
      <text:p text:style-name="P173"><text:span text:style-name="T174">- w sprawie uchwalenia Programu Współpracy Gminy Stubno z Organizacjami Pozarządowymi oraz innymi podmiotami prowadzącymi działalność pożytku publicznego na rok 2026.<text:s/></text:span><text:span text:style-name="T175">Projekt uchwały przedstawiła Pani Sekretarz. Projekt był konsultowany z organizacjami pozarządowymi na terenie gminy oraz był ogłoszony na BIP. Żadne uwagi nie wpłynęły. Program przyjmowany co roku. Na rok 2026 mamy zabezpieczoną kwotę 133 000zł. Dowóz dzieci niepełnosprawnych 118 000zł, pozostała kwota 15 000zł to konkursy. Radni pytań nie mieli.</text:span></text:p>
      <text:p text:style-name="P176"><text:span text:style-name="T177">Przewodniczący Rady poddał projekt uchwały pod głosowanie. W wyniku głosowania uchwała została podjęta jednogłośnie.</text:span></text:p>
      <text:p text:style-name="P178"/>
      <text:p text:style-name="P179"><text:span text:style-name="T180">- w sprawie wyznaczenia przedstawicieli Gminy Stubno do Zgromadzenia Związku Powiatowo – Gminnego Twierdzy Przemyśl. Projekt uchwały przedstawiła Pani Sekretarz. W związku z przystąpieniem Powiatu Przemyskiego do Związku Gmin Fortecznych zmienia się statut i władze Związku. Teraz będzie to Związek Powiatowo – Gminny Twierdzy Przemyśl. Musimy podjąć uchwałę o wytypowaniu przedstawicieli Gminy Stubno do tego zgromadzenia.</text:span></text:p>
      <text:p text:style-name="P181"><text:span text:style-name="T182">Zaproponowano dotychczasowych dwóch przedstawicieli. Radni pytań nie mieli.</text:span></text:p>
      <text:p text:style-name="P183"><text:span text:style-name="T184">Przewodniczący Rady poddał projekt uchwały pod głosowanie. W wyniku głosowania uchwała została podjęta jednogłośnie.</text:span></text:p>
      <text:p text:style-name="P185"/>
      <text:p text:style-name="P186"><text:span text:style-name="T187">- w sprawie wyrażenia zgody na nieodpłatne nabycie nieruchomości z Zasobu Własności Rolnej Skarbu Państwa. Projekt uchwały przedstawił Kierownik Referatu Gospodarki Komunalnej i Inwestycji. Chcemy nabyć nieodpłatnie od Agencji Nieruchomości rolnych sześć działek z przeznaczeniem na realizację celu publicznego jakim jest wydzielenie gruntów pod drogi publiczne, drogi rowerowe i drogi wodne, budowa, utrzymanie oraz wykonanie robót budowlanych tych dróg, obiektów <text:s text:c="23"/>i urządzeń transportu pu</text:span><text:span text:style-name="T188">blicznego. KOWR O/T w Rzeszowie w korespondencji kierowanej do Urzędu Gminy w Stubnie wskazał na konieczność dołączenia do wniosku o nieodpłatne przekazanie przedmiotowych działek między innymi uchwały Rady Gminy, upoważniający organ wykonawczy do nabycia nieruchomości. Projekt pozytywnie zaopiniowany przez Komisję Rolnictwa.</text:span></text:p>
      <text:p text:style-name="P189"><text:span text:style-name="T190">Radni pytań nie mieli.</text:span></text:p>
      <text:p text:style-name="P191"><text:span text:style-name="T192">Przewodniczący Rady poddał projekt uchwały pod głosowanie. W wyniku głosowania uchwała została podjęta jednogłośnie.</text:span></text:p>
      <text:p text:style-name="P193"/>
      <text:p text:style-name="P194"><text:span text:style-name="T195">- w sprawie wyrażenia zgody na nieodpłatne nabycie nieruchomości z Zasobu Własności Rolnej Skarbu Państwa. Projekt uchwały przedstawił Kierownik Referatu Gospodarki Komunalnej i Inwestycji. W uchwale nr XXV/151/2020 podjętej przez radę gminy w Stubnie w dniu 21 grudnia 2020 roku wskazano błędnie datę uchwalenia ustawy o gospodarowaniu nieruchomościami rolnymi Skarbu państwa. Powyższy błąd został zauważony i wskazany w korespondencji kierowanej w niniejszej sprawie do tut. Urzędu Gminy przez KOWR O/T w Rzesz</text:span><text:span text:style-name="T196">owie. Z uwagi na fakt, że Gmina Stubno zamierza nabyć w celu utworzenia zaplecza centrum edukacji, kultury i sportu działkę nr 1549/4 o pow. 0.7371ha położoną w miejscowości Stubno, zasadne jest podjęcie niniejszej uchwały. Projekt pozytywnie zaopiniowany przez Komisję Rolnictwa. Radni pytań nie mieli.</text:span></text:p>
      <text:p text:style-name="P197"><text:span text:style-name="T198">Przewodniczący Rady poddał projekt uchwały pod głosowanie. W wyniku głosowania uchwała została podjęta jednogłośnie.</text:span></text:p>
      <text:p text:style-name="P199"/>
      <text:p text:style-name="P200"><text:span text:style-name="T201">- w sprawie wyrażenia zgody na zawarcie kolejnej umowy najmu nieruchomości stanowiącej własność Gminy Stubno, położonej w miejscowości Stubno. Projekt uchwały przedstawił Kierownik Referatu Gospodarki Komunalnej i Inwestycji. Do Wójta Gminy wpłynął wniosek dotychczasowego najemcy: Zakładu Usprawniania Leczniczego w Przemyślu o przedłużenie zawartej poprzednio umowy najmu nieruchomości. Wynajmowany lokal służy działalności leczniczej w zakresie świadczenia usług rehabilitacyjnych. Lokalizacja Zakładu jest ko</text:span><text:span text:style-name="T202">rzystna dla mieszkańców Gminy korzystających z zabiegów rehabilitacyjnych co korzystnie wpływa na dostępność usług medycznych w naszym regionie.</text:span></text:p>
      <text:p text:style-name="P203"><text:span text:style-name="T204">Radny Grzegorz Hasiuk – ile wynosi stawka za 1m</text:span><text:span text:style-name="T205">2</text:span><text:span text:style-name="T206"><text:s/>najmu. Kwota jest za niska.</text:span></text:p>
      <text:p text:style-name="P207"><text:span text:style-name="T208">Pan Kierownik – mamy uchwałę w sprawie minimalnych stawek czynszu. <text:s/></text:span></text:p>
      <text:p text:style-name="P209"><text:span text:style-name="T210">Pan Wójt – dla potrzeb naszych mieszkańców, żeby nie musieli dojeżdżać na rehabilitację to niech to funkcjonuje. Firma ma też swoje problemy.</text:span></text:p>
      <text:p text:style-name="P211"><text:span text:style-name="T212">Więcej pytań nie mieli.</text:span></text:p>
      <text:p text:style-name="P213"><text:span text:style-name="T214">Przewodniczący Rady poddał projekt uchwały pod głosowanie. W wyniku głosowania uchwała została podjęta przy dwóch głosach wstrzymujących..</text:span></text:p>
      <text:p text:style-name="P215"/>
      <text:p text:style-name="P216"><text:span text:style-name="T217">- w sprawie wyrażenia zgody na zawarcie kolejnej umowy dzierżawy nieruchomości stanowiącej własność Gminy Stubno, położonej w miejscowości Stubno. Projekt uchwały przedstawił Kierownik Referatu Gospodarki Komunalnej i Inwestycji. Do Wójta Gminy Stubno z wnioskiem o przedłużenie umowy dzierżawy na okres kolejnych 5 lat wystąpił dotychczasowy dzierżawca. Przedmiotem dzierżawy jest grunt stanowiący własność gminy Stubno oznaczony jako część działki nr 1545/11 o pow. 0,10ha położony w miejscowości Stubno.</text:span></text:p>
      <text:p text:style-name="P218"><text:span text:style-name="T219">Przewodniczący Rady – ten projekt uchwały został wycofany na poprzedniej sesji. Komisja Rolnictwa była z kontrolą na tej działce i pozytywnie zaopiniowała tą dzierżawę.</text:span></text:p>
      <text:p text:style-name="P220"><text:span text:style-name="T221">Radni pytań nie mieli.</text:span></text:p>
      <text:p text:style-name="P222"><text:span text:style-name="T223">Przewodniczący Rady poddał projekt uchwały pod<text:s/></text:span><text:span text:style-name="T224">głosowanie. W wyniku głosowania uchwała została podjęta jednogłośnie.</text:span></text:p>
      <text:p text:style-name="P225"/>
      <text:p text:style-name="P226"><text:span text:style-name="T227">- w sprawie wyrażenia zgody na zawarcie kolejnej umowy dzierżawy nieruchomości stanowiącej własność Gminy Stubno, położonej w miejscowości Barycz. Projekt uchwały przedstawił<text:s/></text:span><text:span text:style-name="T228">Kierownik Referatu Gospodarki Komunalnej i Inwestycji. Do Wójta Gminy Stubno z wnioskiem o przedłużenie umowy dzierżawy na okres kolejnych 5 lat wystąpił dotychczasowy dzierżawca. Przedmiotem dzierżawy jest grunt stanowiący własność gminy Stubno oznaczony jako część działki nr 154/1 <text:s text:c="15"/>o pow. 0,0095ha i część działki nr 189/1 o pow. 0,0267ha <text:s/>położony w miejscowości Barycz. Projekt pozytywnie zaopiniowany przez Komisję Rolnictwa. Radni pytań nie mieli.</text:span></text:p>
      <text:p text:style-name="P229"><text:span text:style-name="T230">Przewodniczący Rady poddał projekt uchwały pod głosowanie. W wyniku głosowania uchwała została podjęta jednogłośnie.</text:span></text:p>
      <text:p text:style-name="P231"/>
      <text:p text:style-name="P232"><text:span text:style-name="T233">- w sprawie wyrażenia zgody na zawarcie kolejnej umowy dzierżawy nieruchomości stanowiącej własność Gminy Stubno, położonej w miejscowości Nakło. Projekt uchwały przedstawił Kierownik Referatu Gospodarki Komunalnej i Inwestycji. Do Wójta Gminy Stubno z wnioskiem o przedłużenie umowy dzierżawy na okres kolejnych 5 lat wystąpił dotychczasowy dzierżawca. Przedmiotem dzierżawy jest grunt stanowiący własność gminy Stubno oznaczony jako część działki nr 5/79 o pow. 0,0140ha położony w miejscowości Nakło przy osie</text:span><text:span text:style-name="T234">dlu mieszkaniowym. Projekt pozytywnie zaopiniowany przez Komisję Rolnictwa.</text:span></text:p>
      <text:p text:style-name="P235"><text:span text:style-name="T236">Radni pytań nie mieli.</text:span></text:p>
      <text:p text:style-name="P237"><text:span text:style-name="T238">Przewodniczący Rady poddał projekt uchwały pod głosowanie. W wyniku głosowania uchwała została podjęta jednogłośnie.</text:span></text:p>
      <text:p text:style-name="P239"/>
      <text:p text:style-name="P240"><text:span text:style-name="T241">- <text:s/>w sprawie wyrażenia zgody na zaciągnięcie zobowiązania o wartości przekraczającej granicę ustaloną przez Ragę Gminy w budżecie na 2025. Projekt uchwały przedstawiła Pani Skarbnik. Upoważnia się Wójta Gminy Stubno do zaciągnięcia zobowiązań <text:s text:c="20"/>o wartości przekraczającej granicę ustaloną przez Radę Gminy Stubno w budżecie na 2025r. W kwocie 45 000zł na realizację zadania pod nazwą „Wykonanie projektu rewitalizacji parku w miejscowości Kalników”.</text:span></text:p>
      <text:p text:style-name="P242"><text:span text:style-name="T243">Radni pytań nie mieli.</text:span></text:p>
      <text:p text:style-name="P244"><text:span text:style-name="T245">Przewodniczący Rady poddał projekt uchwały pod głosowanie. W wyniku głosowania uchwała została podjęta jednogłośnie.</text:span></text:p>
      <text:p text:style-name="P246"/>
      <text:p text:style-name="P247"><text:span text:style-name="T248">- sprawie wyboru dwóch przedstawicieli Rady Gminy do Rady Fundacji. Projekt uchwały przedstawiła Pani Sekretarz. Potrzebne jest uaktualnienie zapisów w KRS. Do Rady Fundacji „Oświata w gminie Stubno” Zgodnie ze Statutem Fundacji w skład rady wchodzi m. in. dwóch przedstawicieli Rady Gminy Stubno.</text:span></text:p>
      <text:p text:style-name="P249"><text:span text:style-name="T250">Przewodniczący Rady – proponuje radnych: Paweł Kopacz i Marek Wirkijowski. Radni wyrazili zgodę. Innych kandydatur nie było.</text:span></text:p>
      <text:p text:style-name="P251"><text:span text:style-name="T252">Radni pytań nie mieli.</text:span></text:p>
      <text:p text:style-name="P253"><text:span text:style-name="T254">Przewodniczący Rady poddał projekt uchwały pod głosowanie. W wyniku głosowania uchwała została podjęta przy dwóch głosach wstrzymujących.</text:span></text:p>
      <text:p text:style-name="P255"/>
      <text:p text:style-name="P256"><text:span text:style-name="T257">Ad. 7 Informacja o cenie żyta do podatku rolnego i cenie drewna do podatku leśnego na rok <text:s/>2025. Pani Skarbnik przedstawiła cenę żyta na 2026 rok ogłoszoną przez GUS i wynosi ona 66,42zł za 1 kwintal i jest niższa od ogłoszonej na rok 2025 o 19,92gr. Podatek rolny będzie wynosił 166,05gr. Cena drewna tartacznego na 2026 rok 281,37gr za m</text:span><text:span text:style-name="T258">3</text:span><text:span text:style-name="T259">. Podatek leśny będzie wynosił w 2026r. 61,9014gr. Po podjętych decyzjach na Komisji Budżetu i Rolnictwa o tym, że nie obniżamy ceny żyta ogłoszonej przez GUS nie podejmujemy uchwały w sprawie podatku rolnego i podatku leśnego.</text:span></text:p>
      <text:p text:style-name="P260"/>
      <text:p text:style-name="P261"><text:span text:style-name="T262">Ad. 8 Przedstawienie informacji o oświadczeniach majątkowych za 2024 rok.</text:span></text:p>
      <text:p text:style-name="P263"><text:span text:style-name="T264">Oświadczenia majątkowe za rok 2024r. pracowników Urzędu Gminy oraz radnych za 2024 rok zostały złożone w ustawowych terminach. Instytucje dokonujące analizy oświadczeń majątkowych nie stwierdziły nieprawidłowości w złożonych oświadczeniach przez pracowników urzędu i radnych. W oświadczeniu majątkowym Przewodniczącego Rady były drobne nieprawidłowości. Oświadczenie w tej sprawie zostało wysłane do instytucji kontrolujących. <text:s/></text:span></text:p>
      <text:p text:style-name="P265"/>
      <text:p text:style-name="P266"><text:span text:style-name="T267">Ad 9 . Informacja o stanie realizacji zadań oświatowych. Przewodniczący Rady poinformował, że dokument jest obszerny dlatego każdy może się z nim zapoznać <text:s text:c="17"/>w biurze obsługi rady oraz na stronie BIP Urzędu Gminy.</text:span></text:p>
      <text:p text:style-name="P268"/>
      <text:p text:style-name="P269"><text:span text:style-name="T270"><text:s/>Ad. 10. Interpelacje, wnioski, zapytania, sprawy różne.</text:span></text:p>
      <text:p text:style-name="P271"><text:span text:style-name="T272">Radny Marian Szostak – podziękował Panu Wójtowi, Panu Radnemu Rady Powiatu za przypilnowanie prac przy przełożeniu chodnika przy drodze powiatowej w sołectwie Gaje. Jeszcze pozostaje sprawa przełożenia odcinka około 40m przy świetlicy w Hruszowicach. Pobocza w tym roku były bardzo dobrze wykoszone przy drogach powiatowych, mamy nadzieję że odśnieżanie również będzie na takim poziomie. Duże ubytki na poboczach na drodze powiatowej na odcinku od rzeki Wisznia w kierunku Hruszowic. Trzeba coś z tym zrobić.</text:span></text:p>
      <text:p text:style-name="P273"><text:span text:style-name="T274">Pan Radny Rady Powiatu Leszek Świdrak – sprawy ubytków na drodze powiatowej oczywiście zgłosi w zarządzie dróg i tą sprawę powinno się szybko załatwić. Na najbliższej sesji Rady Powiatu przekaże podziękowania na przełożenie chodników nie tylko w sołectwie Gaje ale również w Stubnie. Jest zapewnienie Zarządu Dróg Powiatowych, że sprawy poprawy chodników wcześniej wykonanych będą kontynuowane nie tylko na trenie gminy Stubno ale na terenie całego powiatu. Będzie robiony chodnik od Stubna w kierunku Nakła. Jeś</text:span><text:span text:style-name="T275">li chodzi o zimowe utrzymanie dróg to powstała baza w Zadąbrowiu która już działa. Na pewno przyspieszy to działania na terenie naszej gminy. Jeżeli będą jakieś uwagi, spostrzeżenia w temacie odśnieżania dróg zawsze można się z Panem radnym skontaktować. Prośba pracownika Poczty Polskiej aby na posesjach umieszczać numer domu oraz skrzynki pocztowe. Pan Wójt wspomniał o zakupie ciągnika oraz przyczepy przez urząd gminy. Bardzo dobra inwestycja. Może warto byłoby pomyśleć również o zakupie urządzenia do rozd</text:span><text:span text:style-name="T276">rabniania gałęzi ponieważ prowadzimy różne prace odkrzaczania, czyszczenia rowów i takie urządzenie na pewno by się przydało. Zapytał również jakie działki chcemy przejąć od KOWR.</text:span></text:p>
      <text:p text:style-name="P277"><text:span text:style-name="T278">Pan Wójt – chodzi o działki w Stubnie za parkiem, działkę od Stubna w kierunku Nakła na wykonanie ścieżki rowerowej, działkę na nowym osiedlu w Stubnie na dokończenie drogi. <text:s/>Prowadzimy rozmowy i przygotowujemy dokumentacje techniczną na odcinek drogi od drogi powiatowej w kierunku starego wysypiska śmieci w Stubnie. Chcemy to przygotować do naboru rządowego programu rozbudowy dróg. Są tam jednak duże rozbieżności w przebiegu tej drogi,. Odcinek od drogi powiatowej w kierunku cmentarza w Kalnikowie pójdzie<text:s/></text:span><text:span text:style-name="T279">z programu Polski północno- wschodniej.</text:span></text:p>
      <text:p text:style-name="P280"><text:span text:style-name="T281">Pan Przewodniczący Rady – zwrócił się z pytaniem do Radnego Rady Powiatu kiedy będą regulowane zaniżenia chodników przy posesjach w pobliżu kościoła <text:s text:c="26"/>w miejscowości Stubno. <text:s/>Woda stoi praktycznie na całej długości chodnika. Chodzą ludzie do kościoła, chodzą dzieci w kierunku szkoły i muszą wychodzić na jezdnię, żeby te kałuże minąć.</text:span></text:p>
      <text:p text:style-name="P282"><text:span text:style-name="T283">Pan Radny Rady Powiatu Leszek Świdrak – wszystkie te sprawy są zgłoszone <text:s text:c="22"/>w Zarządzie Dróg Powiatowych. Na miejscu był już Pan<text:s/></text:span><text:span text:style-name="T284">Dyrektor i Pani Starosta. Będą te zjazdy poprawiane. Firma która wykonywała remont drogi ma pewne problemy ale zobowiązała się do poprawy tych zjazdów i regulacji spadków wody.</text:span></text:p>
      <text:p text:style-name="P285"><text:span text:style-name="T286">Pan radny Michał Rabij – przypomniał, że jakiś czas temu zwracał się z prośbą <text:s text:c="21"/>o uruchomienie w naszym Zakładzie Komunalnym telefonu pod który mieszkańcy będą mogli dzwonić w przypadku awarii sieci wodno – kanalizacyjnej. Taki telefon na pewno ułatwi kontakt i przyspieszy czas reakcji po wystąpieniu jakiegoś zdarzenia.</text:span></text:p>
      <text:p text:style-name="P287">Pan Wójt – tak myślimy o tym. Numer jest nadany. Kwestia tylko podania do publicznej wiadomości i uzgodnienia z pracownikami zakładu w jaki sposób to będzie przekazywane i w jaki sposób to będzie funkcjonowało.</text:p>
      <text:p text:style-name="P288"/>
      <text:p text:style-name="P289"/>
      <text:p text:style-name="P290"/>
      <text:p text:style-name="P291"/>
      <text:p text:style-name="P292"/>
      <text:p text:style-name="P293"/>
      <text:p text:style-name="P294"><text:span text:style-name="T295"><text:s/></text:span></text:p>
      <text:p text:style-name="P296"><text:span text:style-name="T297">Ad. 11</text:span></text:p>
      <text:p text:style-name="P298"><text:span text:style-name="T299">Po<text:s/></text:span><text:span text:style-name="T300">wyczerpaniu wszystkich tematów Przewodniczący Rady zakończył obrady sesji.</text:span></text:p>
      <text:p text:style-name="P301"><text:span text:style-name="T302">Protokolant:</text:span></text:p>
      <text:p text:style-name="P303"><text:span text:style-name="T304">Dariusz Dacyk</text:span></text:p>
      <text:p text:style-name="P305"><text:span text:style-name="T306"><text:s text:c="43"/>Przewodniczący Rady Gminy</text:span></text:p>
      <text:p text:style-name="P307"/>
      <text:p text:style-name="P308"><text:span text:style-name="T309"><text:s text:c="51"/>Tomasz Serafin</text:span></text:p>
      <text:p text:style-name="P310"/>
      <text:p text:style-name="P3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 style:display-name="Styl" style:family="paragraph">
      <style:paragraph-properties fo:widows="0" fo:orphans="0"/>
      <style:text-properties style:font-name="Times New Roman" style:font-name-asian="0" style:font-name-complex="Times New Roman" style:letter-kerning="false" style:language-asian="pl" style:country-asian="PL" style:language-complex="ar" style:country-complex="SA"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ListLabel900" style:display-name="ListLabel 900" style:family="text"/>
    <style:style style:name="ListLabel899" style:display-name="ListLabel 899" style:family="text"/>
    <style:style style:name="ListLabel898" style:display-name="ListLabel 898" style:family="text"/>
    <style:style style:name="ListLabel897" style:display-name="ListLabel 897" style:family="text"/>
    <style:style style:name="ListLabel896" style:display-name="ListLabel 896" style:family="text"/>
    <style:style style:name="ListLabel895" style:display-name="ListLabel 895" style:family="text"/>
    <style:style style:name="ListLabel894" style:display-name="ListLabel 894" style:family="text"/>
    <style:style style:name="ListLabel893" style:display-name="ListLabel 893" style:family="text"/>
    <style:style style:name="ListLabel892" style:display-name="ListLabel 892" style:family="text"/>
    <style:style style:name="ListLabel891" style:display-name="ListLabel 891" style:family="text"/>
    <style:style style:name="ListLabel890" style:display-name="ListLabel 890" style:family="text"/>
    <style:style style:name="ListLabel889" style:display-name="ListLabel 889" style:family="text"/>
    <style:style style:name="ListLabel888" style:display-name="ListLabel 888" style:family="text"/>
    <style:style style:name="ListLabel887" style:display-name="ListLabel 887" style:family="text"/>
    <style:style style:name="ListLabel886" style:display-name="ListLabel 886" style:family="text"/>
    <style:style style:name="ListLabel885" style:display-name="ListLabel 885" style:family="text"/>
    <style:style style:name="ListLabel884" style:display-name="ListLabel 884" style:family="text"/>
    <style:style style:name="ListLabel883" style:display-name="ListLabel 883" style:family="text"/>
    <style:style style:name="ListLabel882" style:display-name="ListLabel 882" style:family="text"/>
    <style:style style:name="ListLabel881" style:display-name="ListLabel 881" style:family="text"/>
    <style:style style:name="ListLabel880" style:display-name="ListLabel 880" style:family="text"/>
    <style:style style:name="ListLabel879" style:display-name="ListLabel 879" style:family="text"/>
    <style:style style:name="ListLabel878" style:display-name="ListLabel 878" style:family="text"/>
    <style:style style:name="ListLabel877" style:display-name="ListLabel 877" style:family="text"/>
    <style:style style:name="ListLabel876" style:display-name="ListLabel 876" style:family="text"/>
    <style:style style:name="ListLabel875" style:display-name="ListLabel 875" style:family="text"/>
    <style:style style:name="ListLabel874" style:display-name="ListLabel 874" style:family="text"/>
    <style:style style:name="ListLabel873" style:display-name="ListLabel 873" style:family="text"/>
    <style:style style:name="ListLabel872" style:display-name="ListLabel 872" style:family="text"/>
    <style:style style:name="ListLabel871" style:display-name="ListLabel 871" style:family="text"/>
    <style:style style:name="ListLabel870" style:display-name="ListLabel 870" style:family="text"/>
    <style:style style:name="ListLabel869" style:display-name="ListLabel 869" style:family="text"/>
    <style:style style:name="ListLabel868" style:display-name="ListLabel 868" style:family="text"/>
    <style:style style:name="ListLabel867" style:display-name="ListLabel 867" style:family="text"/>
    <style:style style:name="ListLabel866" style:display-name="ListLabel 866" style:family="text"/>
    <style:style style:name="ListLabel865" style:display-name="ListLabel 865" style:family="text"/>
    <style:style style:name="ListLabel864" style:display-name="ListLabel 864" style:family="text"/>
    <style:style style:name="ListLabel863" style:display-name="ListLabel 863" style:family="text"/>
    <style:style style:name="ListLabel862" style:display-name="ListLabel 862" style:family="text"/>
    <style:style style:name="ListLabel861" style:display-name="ListLabel 861" style:family="text"/>
    <style:style style:name="ListLabel860" style:display-name="ListLabel 860" style:family="text"/>
    <style:style style:name="ListLabel859" style:display-name="ListLabel 859" style:family="text"/>
    <style:style style:name="ListLabel858" style:display-name="ListLabel 858" style:family="text"/>
    <style:style style:name="ListLabel857" style:display-name="ListLabel 857" style:family="text"/>
    <style:style style:name="ListLabel856" style:display-name="ListLabel 856" style:family="text"/>
    <style:style style:name="ListLabel855" style:display-name="ListLabel 855" style:family="text"/>
    <style:style style:name="ListLabel854" style:display-name="ListLabel 854" style:family="text"/>
    <style:style style:name="ListLabel853" style:display-name="ListLabel 853" style:family="text"/>
    <style:style style:name="ListLabel852" style:display-name="ListLabel 852" style:family="text"/>
    <style:style style:name="ListLabel851" style:display-name="ListLabel 851" style:family="text"/>
    <style:style style:name="ListLabel850" style:display-name="ListLabel 850" style:family="text"/>
    <style:style style:name="ListLabel849" style:display-name="ListLabel 849" style:family="text"/>
    <style:style style:name="ListLabel848" style:display-name="ListLabel 848" style:family="text"/>
    <style:style style:name="ListLabel847" style:display-name="ListLabel 847" style:family="text"/>
    <style:style style:name="ListLabel846" style:display-name="ListLabel 846" style:family="text"/>
    <style:style style:name="ListLabel845" style:display-name="ListLabel 845" style:family="text"/>
    <style:style style:name="ListLabel844" style:display-name="ListLabel 844" style:family="text"/>
    <style:style style:name="ListLabel843" style:display-name="ListLabel 843" style:family="text"/>
    <style:style style:name="ListLabel842" style:display-name="ListLabel 842" style:family="text"/>
    <style:style style:name="ListLabel841" style:display-name="ListLabel 841" style:family="text"/>
    <style:style style:name="ListLabel840" style:display-name="ListLabel 840" style:family="text"/>
    <style:style style:name="ListLabel839" style:display-name="ListLabel 839" style:family="text"/>
    <style:style style:name="ListLabel838" style:display-name="ListLabel 838" style:family="text"/>
    <style:style style:name="ListLabel837" style:display-name="ListLabel 837" style:family="text"/>
    <style:style style:name="ListLabel836" style:display-name="ListLabel 836" style:family="text"/>
    <style:style style:name="ListLabel835" style:display-name="ListLabel 835" style:family="text"/>
    <style:style style:name="ListLabel834" style:display-name="ListLabel 834" style:family="text"/>
    <style:style style:name="ListLabel833" style:display-name="ListLabel 833" style:family="text"/>
    <style:style style:name="ListLabel832" style:display-name="ListLabel 832" style:family="text"/>
    <style:style style:name="ListLabel831" style:display-name="ListLabel 831" style:family="text"/>
    <style:style style:name="ListLabel830" style:display-name="ListLabel 830" style:family="text"/>
    <style:style style:name="ListLabel829" style:display-name="ListLabel 829" style:family="text"/>
    <style:style style:name="ListLabel828" style:display-name="ListLabel 828" style:family="text"/>
    <style:style style:name="ListLabel827" style:display-name="ListLabel 827" style:family="text"/>
    <style:style style:name="ListLabel826" style:display-name="ListLabel 826" style:family="text"/>
    <style:style style:name="ListLabel825" style:display-name="ListLabel 825" style:family="text"/>
    <style:style style:name="ListLabel824" style:display-name="ListLabel 824" style:family="text"/>
    <style:style style:name="ListLabel823" style:display-name="ListLabel 823" style:family="text"/>
    <style:style style:name="ListLabel822" style:display-name="ListLabel 822" style:family="text"/>
    <style:style style:name="ListLabel821" style:display-name="ListLabel 821" style:family="text"/>
    <style:style style:name="ListLabel820" style:display-name="ListLabel 820" style:family="text"/>
    <style:style style:name="ListLabel819" style:display-name="ListLabel 819" style:family="text"/>
    <style:style style:name="ListLabel818" style:display-name="ListLabel 818" style:family="text"/>
    <style:style style:name="ListLabel817" style:display-name="ListLabel 817" style:family="text"/>
    <style:style style:name="ListLabel816" style:display-name="ListLabel 816" style:family="text"/>
    <style:style style:name="ListLabel815" style:display-name="ListLabel 815" style:family="text"/>
    <style:style style:name="ListLabel814" style:display-name="ListLabel 814" style:family="text"/>
    <style:style style:name="ListLabel813" style:display-name="ListLabel 813" style:family="text"/>
    <style:style style:name="ListLabel812" style:display-name="ListLabel 812" style:family="text"/>
    <style:style style:name="ListLabel811" style:display-name="ListLabel 811" style:family="text"/>
    <style:style style:name="ListLabel810" style:display-name="ListLabel 810" style:family="text"/>
    <style:style style:name="ListLabel809" style:display-name="ListLabel 809" style:family="text"/>
    <style:style style:name="ListLabel808" style:display-name="ListLabel 808" style:family="text"/>
    <style:style style:name="ListLabel807" style:display-name="ListLabel 807" style:family="text"/>
    <style:style style:name="ListLabel806" style:display-name="ListLabel 806" style:family="text"/>
    <style:style style:name="ListLabel805" style:display-name="ListLabel 805" style:family="text"/>
    <style:style style:name="ListLabel804" style:display-name="ListLabel 804" style:family="text"/>
    <style:style style:name="ListLabel803" style:display-name="ListLabel 803" style:family="text"/>
    <style:style style:name="ListLabel802" style:display-name="ListLabel 802" style:family="text"/>
    <style:style style:name="ListLabel801" style:display-name="ListLabel 801" style:family="text"/>
    <style:style style:name="ListLabel800" style:display-name="ListLabel 800" style:family="text"/>
    <style:style style:name="ListLabel799" style:display-name="ListLabel 799" style:family="text"/>
    <style:style style:name="ListLabel798" style:display-name="ListLabel 798" style:family="text"/>
    <style:style style:name="ListLabel797" style:display-name="ListLabel 797" style:family="text"/>
    <style:style style:name="ListLabel796" style:display-name="ListLabel 796" style:family="text"/>
    <style:style style:name="ListLabel795" style:display-name="ListLabel 795" style:family="text"/>
    <style:style style:name="ListLabel794" style:display-name="ListLabel 794" style:family="text"/>
    <style:style style:name="ListLabel793" style:display-name="ListLabel 793" style:family="text">
      <style:text-properties style:font-name="Times New Roman" style:font-name-asian="Times New Roman" style:font-name-complex="Times New Roman" fo:font-size="14pt" style:font-size-asian="14pt" style:font-size-complex="14pt"/>
    </style:style>
    <style:style style:name="ListLabel792" style:display-name="ListLabel 792" style:family="text"/>
    <style:style style:name="ListLabel791" style:display-name="ListLabel 791" style:family="text"/>
    <style:style style:name="ListLabel790" style:display-name="ListLabel 790" style:family="text"/>
    <style:style style:name="ListLabel789" style:display-name="ListLabel 789" style:family="text"/>
    <style:style style:name="ListLabel788" style:display-name="ListLabel 788" style:family="text"/>
    <style:style style:name="ListLabel787" style:display-name="ListLabel 787" style:family="text"/>
    <style:style style:name="ListLabel786" style:display-name="ListLabel 786" style:family="text"/>
    <style:style style:name="ListLabel785" style:display-name="ListLabel 785" style:family="text"/>
    <style:style style:name="ListLabel784" style:display-name="ListLabel 784" style:family="text"/>
    <style:style style:name="ListLabel783" style:display-name="ListLabel 783" style:family="text"/>
    <style:style style:name="ListLabel782" style:display-name="ListLabel 782" style:family="text"/>
    <style:style style:name="ListLabel781" style:display-name="ListLabel 781" style:family="text"/>
    <style:style style:name="ListLabel780" style:display-name="ListLabel 780" style:family="text"/>
    <style:style style:name="ListLabel779" style:display-name="ListLabel 779" style:family="text"/>
    <style:style style:name="ListLabel778" style:display-name="ListLabel 778" style:family="text"/>
    <style:style style:name="ListLabel777" style:display-name="ListLabel 777" style:family="text"/>
    <style:style style:name="ListLabel776" style:display-name="ListLabel 776" style:family="text"/>
    <style:style style:name="ListLabel775" style:display-name="ListLabel 775" style:family="text"/>
    <style:style style:name="ListLabel774" style:display-name="ListLabel 774" style:family="text"/>
    <style:style style:name="ListLabel773" style:display-name="ListLabel 773" style:family="text"/>
    <style:style style:name="ListLabel772" style:display-name="ListLabel 772" style:family="text"/>
    <style:style style:name="ListLabel771" style:display-name="ListLabel 771" style:family="text"/>
    <style:style style:name="ListLabel770" style:display-name="ListLabel 770" style:family="text"/>
    <style:style style:name="ListLabel769" style:display-name="ListLabel 769" style:family="text"/>
    <style:style style:name="ListLabel768" style:display-name="ListLabel 768" style:family="text"/>
    <style:style style:name="ListLabel767" style:display-name="ListLabel 767" style:family="text"/>
    <style:style style:name="ListLabel766" style:display-name="ListLabel 766" style:family="text"/>
    <style:style style:name="ListLabel765" style:display-name="ListLabel 765" style:family="text"/>
    <style:style style:name="ListLabel764" style:display-name="ListLabel 764" style:family="text"/>
    <style:style style:name="ListLabel763" style:display-name="ListLabel 763" style:family="text"/>
    <style:style style:name="ListLabel762" style:display-name="ListLabel 762" style:family="text"/>
    <style:style style:name="ListLabel761" style:display-name="ListLabel 761" style:family="text"/>
    <style:style style:name="ListLabel760" style:display-name="ListLabel 760" style:family="text"/>
    <style:style style:name="ListLabel759" style:display-name="ListLabel 759" style:family="text"/>
    <style:style style:name="ListLabel758" style:display-name="ListLabel 758" style:family="text"/>
    <style:style style:name="ListLabel757" style:display-name="ListLabel 757" style:family="text"/>
    <style:style style:name="ListLabel756" style:display-name="ListLabel 756" style:family="text"/>
    <style:style style:name="ListLabel755" style:display-name="ListLabel 755" style:family="text"/>
    <style:style style:name="ListLabel754" style:display-name="ListLabel 754" style:family="text"/>
    <style:style style:name="ListLabel753" style:display-name="ListLabel 753" style:family="text"/>
    <style:style style:name="ListLabel752" style:display-name="ListLabel 752" style:family="text"/>
    <style:style style:name="ListLabel751" style:display-name="ListLabel 751" style:family="text"/>
    <style:style style:name="ListLabel750" style:display-name="ListLabel 750" style:family="text"/>
    <style:style style:name="ListLabel749" style:display-name="ListLabel 749" style:family="text"/>
    <style:style style:name="ListLabel748" style:display-name="ListLabel 748" style:family="text"/>
    <style:style style:name="ListLabel747" style:display-name="ListLabel 747" style:family="text"/>
    <style:style style:name="ListLabel746" style:display-name="ListLabel 746" style:family="text"/>
    <style:style style:name="ListLabel745" style:display-name="ListLabel 745" style:family="text"/>
    <style:style style:name="ListLabel744" style:display-name="ListLabel 744" style:family="text"/>
    <style:style style:name="ListLabel743" style:display-name="ListLabel 743" style:family="text"/>
    <style:style style:name="ListLabel742" style:display-name="ListLabel 742" style:family="text"/>
    <style:style style:name="ListLabel741" style:display-name="ListLabel 741" style:family="text"/>
    <style:style style:name="ListLabel740" style:display-name="ListLabel 740" style:family="text"/>
    <style:style style:name="ListLabel739" style:display-name="ListLabel 739" style:family="text"/>
    <style:style style:name="ListLabel738" style:display-name="ListLabel 738" style:family="text"/>
    <style:style style:name="ListLabel737" style:display-name="ListLabel 737" style:family="text"/>
    <style:style style:name="ListLabel736" style:display-name="ListLabel 736" style:family="text"/>
    <style:style style:name="ListLabel735" style:display-name="ListLabel 735" style:family="text"/>
    <style:style style:name="ListLabel734" style:display-name="ListLabel 734" style:family="text"/>
    <style:style style:name="ListLabel733" style:display-name="ListLabel 733" style:family="text"/>
    <style:style style:name="ListLabel732" style:display-name="ListLabel 732" style:family="text"/>
    <style:style style:name="ListLabel731" style:display-name="ListLabel 731" style:family="text"/>
    <style:style style:name="ListLabel730" style:display-name="ListLabel 730" style:family="text"/>
    <style:style style:name="ListLabel729" style:display-name="ListLabel 729" style:family="text"/>
    <style:style style:name="ListLabel728" style:display-name="ListLabel 728" style:family="text"/>
    <style:style style:name="ListLabel727" style:display-name="ListLabel 727" style:family="text"/>
    <style:style style:name="ListLabel726" style:display-name="ListLabel 726" style:family="text"/>
    <style:style style:name="ListLabel725" style:display-name="ListLabel 725" style:family="text"/>
    <style:style style:name="ListLabel724" style:display-name="ListLabel 724" style:family="text"/>
    <style:style style:name="ListLabel723" style:display-name="ListLabel 723" style:family="text"/>
    <style:style style:name="ListLabel722" style:display-name="ListLabel 722" style:family="text"/>
    <style:style style:name="ListLabel721" style:display-name="ListLabel 721" style:family="text"/>
    <style:style style:name="ListLabel720" style:display-name="ListLabel 720" style:family="text"/>
    <style:style style:name="ListLabel719" style:display-name="ListLabel 719" style:family="text"/>
    <style:style style:name="ListLabel718" style:display-name="ListLabel 718" style:family="text"/>
    <style:style style:name="ListLabel717" style:display-name="ListLabel 717" style:family="text"/>
    <style:style style:name="ListLabel716" style:display-name="ListLabel 716" style:family="text"/>
    <style:style style:name="ListLabel715" style:display-name="ListLabel 715" style:family="text"/>
    <style:style style:name="ListLabel714" style:display-name="ListLabel 714" style:family="text"/>
    <style:style style:name="ListLabel713" style:display-name="ListLabel 713" style:family="text"/>
    <style:style style:name="ListLabel712" style:display-name="ListLabel 712" style:family="text"/>
    <style:style style:name="ListLabel711" style:display-name="ListLabel 711" style:family="text"/>
    <style:style style:name="ListLabel710" style:display-name="ListLabel 710" style:family="text"/>
    <style:style style:name="ListLabel709" style:display-name="ListLabel 709" style:family="text"/>
    <style:style style:name="ListLabel708" style:display-name="ListLabel 708" style:family="text"/>
    <style:style style:name="ListLabel707" style:display-name="ListLabel 707" style:family="text"/>
    <style:style style:name="ListLabel706" style:display-name="ListLabel 706" style:family="text"/>
    <style:style style:name="ListLabel705" style:display-name="ListLabel 705" style:family="text"/>
    <style:style style:name="ListLabel704" style:display-name="ListLabel 704" style:family="text"/>
    <style:style style:name="ListLabel703" style:display-name="ListLabel 703" style:family="text"/>
    <style:style style:name="ListLabel702" style:display-name="ListLabel 702" style:family="text"/>
    <style:style style:name="ListLabel701" style:display-name="ListLabel 701" style:family="text"/>
    <style:style style:name="ListLabel700" style:display-name="ListLabel 700" style:family="text"/>
    <style:style style:name="ListLabel699" style:display-name="ListLabel 699" style:family="text"/>
    <style:style style:name="ListLabel698" style:display-name="ListLabel 698" style:family="text"/>
    <style:style style:name="ListLabel697" style:display-name="ListLabel 697" style:family="text"/>
    <style:style style:name="ListLabel696" style:display-name="ListLabel 696" style:family="text"/>
    <style:style style:name="ListLabel695" style:display-name="ListLabel 695" style:family="text"/>
    <style:style style:name="ListLabel694" style:display-name="ListLabel 694" style:family="text"/>
    <style:style style:name="ListLabel693" style:display-name="ListLabel 693" style:family="text"/>
    <style:style style:name="ListLabel692" style:display-name="ListLabel 692" style:family="text"/>
    <style:style style:name="ListLabel691" style:display-name="ListLabel 691" style:family="text"/>
    <style:style style:name="ListLabel690" style:display-name="ListLabel 690" style:family="text"/>
    <style:style style:name="ListLabel689" style:display-name="ListLabel 689" style:family="text"/>
    <style:style style:name="ListLabel688" style:display-name="ListLabel 688" style:family="text"/>
    <style:style style:name="ListLabel687" style:display-name="ListLabel 687" style:family="text"/>
    <style:style style:name="ListLabel686" style:display-name="ListLabel 686" style:family="text"/>
    <style:style style:name="ListLabel685" style:display-name="ListLabel 685" style:family="text"/>
    <style:style style:name="ListLabel684" style:display-name="ListLabel 684" style:family="text"/>
    <style:style style:name="ListLabel683" style:display-name="ListLabel 683" style:family="text"/>
    <style:style style:name="ListLabel682" style:display-name="ListLabel 682" style:family="text"/>
    <style:style style:name="ListLabel681" style:display-name="ListLabel 681" style:family="text"/>
    <style:style style:name="ListLabel680" style:display-name="ListLabel 680" style:family="text"/>
    <style:style style:name="ListLabel679" style:display-name="ListLabel 679" style:family="text"/>
    <style:style style:name="ListLabel678" style:display-name="ListLabel 678" style:family="text"/>
    <style:style style:name="ListLabel677" style:display-name="ListLabel 677" style:family="text"/>
    <style:style style:name="ListLabel676" style:display-name="ListLabel 676" style:family="text"/>
    <style:style style:name="ListLabel675" style:display-name="ListLabel 675" style:family="text"/>
    <style:style style:name="ListLabel674" style:display-name="ListLabel 674" style:family="text"/>
    <style:style style:name="ListLabel673" style:display-name="ListLabel 673" style:family="text"/>
    <style:style style:name="ListLabel672" style:display-name="ListLabel 672" style:family="text"/>
    <style:style style:name="ListLabel671" style:display-name="ListLabel 671" style:family="text"/>
    <style:style style:name="ListLabel670" style:display-name="ListLabel 670" style:family="text"/>
    <style:style style:name="ListLabel669" style:display-name="ListLabel 669" style:family="text"/>
    <style:style style:name="ListLabel668" style:display-name="ListLabel 668" style:family="text"/>
    <style:style style:name="ListLabel667" style:display-name="ListLabel 667" style:family="text"/>
    <style:style style:name="ListLabel666" style:display-name="ListLabel 666" style:family="text"/>
    <style:style style:name="ListLabel665" style:display-name="ListLabel 665" style:family="text"/>
    <style:style style:name="ListLabel664" style:display-name="ListLabel 664" style:family="text"/>
    <style:style style:name="ListLabel663" style:display-name="ListLabel 663" style:family="text"/>
    <style:style style:name="ListLabel662" style:display-name="ListLabel 662" style:family="text"/>
    <style:style style:name="ListLabel661" style:display-name="ListLabel 661" style:family="text"/>
    <style:style style:name="ListLabel660" style:display-name="ListLabel 660" style:family="text"/>
    <style:style style:name="ListLabel659" style:display-name="ListLabel 659" style:family="text"/>
    <style:style style:name="ListLabel658" style:display-name="ListLabel 658" style:family="text"/>
    <style:style style:name="ListLabel657" style:display-name="ListLabel 657" style:family="text"/>
    <style:style style:name="ListLabel656" style:display-name="ListLabel 656" style:family="text"/>
    <style:style style:name="ListLabel655" style:display-name="ListLabel 655" style:family="text"/>
    <style:style style:name="ListLabel654" style:display-name="ListLabel 654" style:family="text"/>
    <style:style style:name="ListLabel653" style:display-name="ListLabel 653" style:family="text"/>
    <style:style style:name="ListLabel652" style:display-name="ListLabel 652" style:family="text"/>
    <style:style style:name="ListLabel651" style:display-name="ListLabel 651" style:family="text"/>
    <style:style style:name="ListLabel650" style:display-name="ListLabel 650" style:family="text"/>
    <style:style style:name="ListLabel649" style:display-name="ListLabel 649" style:family="text"/>
    <style:style style:name="ListLabel648" style:display-name="ListLabel 648" style:family="text"/>
    <style:style style:name="ListLabel647" style:display-name="ListLabel 647" style:family="text"/>
    <style:style style:name="ListLabel646" style:display-name="ListLabel 646" style:family="text"/>
    <style:style style:name="ListLabel645" style:display-name="ListLabel 645" style:family="text"/>
    <style:style style:name="ListLabel644" style:display-name="ListLabel 644" style:family="text"/>
    <style:style style:name="ListLabel643" style:display-name="ListLabel 643" style:family="text"/>
    <style:style style:name="ListLabel642" style:display-name="ListLabel 642" style:family="text"/>
    <style:style style:name="ListLabel641" style:display-name="ListLabel 641" style:family="text"/>
    <style:style style:name="ListLabel640" style:display-name="ListLabel 640" style:family="text"/>
    <style:style style:name="ListLabel639" style:display-name="ListLabel 639" style:family="text"/>
    <style:style style:name="ListLabel638" style:display-name="ListLabel 638" style:family="text"/>
    <style:style style:name="ListLabel637" style:display-name="ListLabel 637" style:family="text"/>
    <style:style style:name="ListLabel636" style:display-name="ListLabel 636" style:family="text"/>
    <style:style style:name="ListLabel635" style:display-name="ListLabel 635" style:family="text"/>
    <style:style style:name="ListLabel634" style:display-name="ListLabel 634" style:family="text"/>
    <style:style style:name="ListLabel633" style:display-name="ListLabel 633" style:family="text"/>
    <style:style style:name="ListLabel632" style:display-name="ListLabel 632" style:family="text"/>
    <style:style style:name="ListLabel631" style:display-name="ListLabel 631" style:family="text"/>
    <style:style style:name="ListLabel630" style:display-name="ListLabel 630" style:family="text"/>
    <style:style style:name="ListLabel629" style:display-name="ListLabel 629" style:family="text"/>
    <style:style style:name="ListLabel628" style:display-name="ListLabel 628" style:family="text"/>
    <style:style style:name="ListLabel627" style:display-name="ListLabel 627" style:family="text"/>
    <style:style style:name="ListLabel626" style:display-name="ListLabel 626" style:family="text"/>
    <style:style style:name="ListLabel625" style:display-name="ListLabel 625" style:family="text"/>
    <style:style style:name="ListLabel624" style:display-name="ListLabel 624" style:family="text"/>
    <style:style style:name="ListLabel623" style:display-name="ListLabel 623" style:family="text"/>
    <style:style style:name="ListLabel622" style:display-name="ListLabel 622" style:family="text"/>
    <style:style style:name="ListLabel621" style:display-name="ListLabel 621" style:family="text"/>
    <style:style style:name="ListLabel620" style:display-name="ListLabel 620" style:family="text"/>
    <style:style style:name="ListLabel619" style:display-name="ListLabel 619" style:family="text"/>
    <style:style style:name="ListLabel618" style:display-name="ListLabel 618" style:family="text"/>
    <style:style style:name="ListLabel617" style:display-name="ListLabel 617" style:family="text"/>
    <style:style style:name="ListLabel616" style:display-name="ListLabel 616" style:family="text"/>
    <style:style style:name="ListLabel615" style:display-name="ListLabel 615" style:family="text"/>
    <style:style style:name="ListLabel614" style:display-name="ListLabel 614" style:family="text"/>
    <style:style style:name="ListLabel613" style:display-name="ListLabel 613" style:family="text"/>
    <style:style style:name="ListLabel612" style:display-name="ListLabel 612" style:family="text"/>
    <style:style style:name="ListLabel611" style:display-name="ListLabel 611" style:family="text"/>
    <style:style style:name="ListLabel610" style:display-name="ListLabel 610" style:family="text"/>
    <style:style style:name="ListLabel609" style:display-name="ListLabel 609" style:family="text"/>
    <style:style style:name="ListLabel608" style:display-name="ListLabel 608" style:family="text"/>
    <style:style style:name="ListLabel607" style:display-name="ListLabel 607" style:family="text"/>
    <style:style style:name="ListLabel606" style:display-name="ListLabel 606" style:family="text"/>
    <style:style style:name="ListLabel605" style:display-name="ListLabel 605" style:family="text"/>
    <style:style style:name="ListLabel604" style:display-name="ListLabel 604" style:family="text"/>
    <style:style style:name="ListLabel603" style:display-name="ListLabel 603" style:family="text"/>
    <style:style style:name="ListLabel602" style:display-name="ListLabel 602" style:family="text"/>
    <style:style style:name="ListLabel601" style:display-name="ListLabel 601" style:family="text"/>
    <style:style style:name="ListLabel600" style:display-name="ListLabel 600" style:family="text"/>
    <style:style style:name="ListLabel599" style:display-name="ListLabel 599" style:family="text"/>
    <style:style style:name="ListLabel598" style:display-name="ListLabel 598" style:family="text"/>
    <style:style style:name="ListLabel597" style:display-name="ListLabel 597" style:family="text"/>
    <style:style style:name="ListLabel596" style:display-name="ListLabel 596" style:family="text"/>
    <style:style style:name="ListLabel595" style:display-name="ListLabel 595" style:family="text"/>
    <style:style style:name="ListLabel594" style:display-name="ListLabel 594" style:family="text"/>
    <style:style style:name="ListLabel593" style:display-name="ListLabel 593" style:family="text"/>
    <style:style style:name="ListLabel592" style:display-name="ListLabel 592" style:family="text"/>
    <style:style style:name="ListLabel591" style:display-name="ListLabel 591" style:family="text"/>
    <style:style style:name="ListLabel590" style:display-name="ListLabel 590" style:family="text"/>
    <style:style style:name="ListLabel589" style:display-name="ListLabel 589" style:family="text"/>
    <style:style style:name="ListLabel588" style:display-name="ListLabel 588" style:family="text"/>
    <style:style style:name="ListLabel587" style:display-name="ListLabel 587" style:family="text"/>
    <style:style style:name="ListLabel586" style:display-name="ListLabel 586" style:family="text"/>
    <style:style style:name="ListLabel585" style:display-name="ListLabel 585" style:family="text"/>
    <style:style style:name="ListLabel584" style:display-name="ListLabel 584" style:family="text"/>
    <style:style style:name="ListLabel583" style:display-name="ListLabel 583" style:family="text"/>
    <style:style style:name="ListLabel582" style:display-name="ListLabel 582" style:family="text"/>
    <style:style style:name="ListLabel581" style:display-name="ListLabel 581" style:family="text"/>
    <style:style style:name="ListLabel580" style:display-name="ListLabel 580" style:family="text"/>
    <style:style style:name="ListLabel579" style:display-name="ListLabel 579" style:family="text"/>
    <style:style style:name="ListLabel578" style:display-name="ListLabel 578" style:family="text"/>
    <style:style style:name="ListLabel577" style:display-name="ListLabel 577" style:family="text"/>
    <style:style style:name="ListLabel576" style:display-name="ListLabel 576" style:family="text"/>
    <style:style style:name="ListLabel575" style:display-name="ListLabel 575" style:family="text"/>
    <style:style style:name="ListLabel574" style:display-name="ListLabel 574" style:family="text"/>
    <style:style style:name="ListLabel573" style:display-name="ListLabel 573" style:family="text"/>
    <style:style style:name="ListLabel572" style:display-name="ListLabel 572" style:family="text"/>
    <style:style style:name="ListLabel571" style:display-name="ListLabel 571" style:family="text"/>
    <style:style style:name="ListLabel570" style:display-name="ListLabel 570" style:family="text"/>
    <style:style style:name="ListLabel569" style:display-name="ListLabel 569" style:family="text"/>
    <style:style style:name="ListLabel568" style:display-name="ListLabel 568" style:family="text"/>
    <style:style style:name="ListLabel567" style:display-name="ListLabel 567" style:family="text"/>
    <style:style style:name="ListLabel566" style:display-name="ListLabel 566" style:family="text"/>
    <style:style style:name="ListLabel565" style:display-name="ListLabel 565" style:family="text"/>
    <style:style style:name="ListLabel564" style:display-name="ListLabel 564" style:family="text"/>
    <style:style style:name="ListLabel563" style:display-name="ListLabel 563" style:family="text"/>
    <style:style style:name="ListLabel562" style:display-name="ListLabel 562" style:family="text"/>
    <style:style style:name="ListLabel561" style:display-name="ListLabel 561" style:family="text"/>
    <style:style style:name="ListLabel560" style:display-name="ListLabel 560" style:family="text"/>
    <style:style style:name="ListLabel559" style:display-name="ListLabel 559" style:family="text"/>
    <style:style style:name="ListLabel558" style:display-name="ListLabel 558" style:family="text"/>
    <style:style style:name="ListLabel557" style:display-name="ListLabel 557" style:family="text"/>
    <style:style style:name="ListLabel556" style:display-name="ListLabel 556" style:family="text"/>
    <style:style style:name="ListLabel555" style:display-name="ListLabel 555" style:family="text"/>
    <style:style style:name="ListLabel554" style:display-name="ListLabel 554" style:family="text"/>
    <style:style style:name="ListLabel553" style:display-name="ListLabel 553" style:family="text"/>
    <style:style style:name="ListLabel552" style:display-name="ListLabel 552" style:family="text"/>
    <style:style style:name="ListLabel551" style:display-name="ListLabel 551" style:family="text"/>
    <style:style style:name="ListLabel550" style:display-name="ListLabel 550" style:family="text"/>
    <style:style style:name="ListLabel549" style:display-name="ListLabel 549" style:family="text"/>
    <style:style style:name="ListLabel548" style:display-name="ListLabel 548" style:family="text"/>
    <style:style style:name="ListLabel547" style:display-name="ListLabel 547" style:family="text"/>
    <style:style style:name="ListLabel546" style:display-name="ListLabel 546" style:family="text"/>
    <style:style style:name="ListLabel545" style:display-name="ListLabel 545" style:family="text"/>
    <style:style style:name="ListLabel544" style:display-name="ListLabel 544" style:family="text"/>
    <style:style style:name="ListLabel543" style:display-name="ListLabel 543" style:family="text"/>
    <style:style style:name="ListLabel542" style:display-name="ListLabel 542" style:family="text"/>
    <style:style style:name="ListLabel541" style:display-name="ListLabel 541" style:family="text"/>
    <style:style style:name="ListLabel540" style:display-name="ListLabel 540" style:family="text"/>
    <style:style style:name="ListLabel539" style:display-name="ListLabel 539" style:family="text"/>
    <style:style style:name="ListLabel538" style:display-name="ListLabel 538" style:family="text"/>
    <style:style style:name="ListLabel537" style:display-name="ListLabel 537" style:family="text"/>
    <style:style style:name="ListLabel536" style:display-name="ListLabel 536" style:family="text"/>
    <style:style style:name="ListLabel535" style:display-name="ListLabel 535" style:family="text"/>
    <style:style style:name="ListLabel534" style:display-name="ListLabel 534" style:family="text"/>
    <style:style style:name="ListLabel533" style:display-name="ListLabel 533" style:family="text"/>
    <style:style style:name="ListLabel532" style:display-name="ListLabel 532" style:family="text"/>
    <style:style style:name="ListLabel531" style:display-name="ListLabel 531" style:family="text"/>
    <style:style style:name="ListLabel530" style:display-name="ListLabel 530" style:family="text"/>
    <style:style style:name="ListLabel529" style:display-name="ListLabel 529" style:family="text"/>
    <style:style style:name="ListLabel528" style:display-name="ListLabel 528" style:family="text"/>
    <style:style style:name="ListLabel527" style:display-name="ListLabel 527" style:family="text"/>
    <style:style style:name="ListLabel526" style:display-name="ListLabel 526" style:family="text"/>
    <style:style style:name="ListLabel525" style:display-name="ListLabel 525" style:family="text"/>
    <style:style style:name="ListLabel524" style:display-name="ListLabel 524" style:family="text"/>
    <style:style style:name="ListLabel523" style:display-name="ListLabel 523" style:family="text"/>
    <style:style style:name="ListLabel522" style:display-name="ListLabel 522" style:family="text"/>
    <style:style style:name="ListLabel521" style:display-name="ListLabel 521" style:family="text"/>
    <style:style style:name="ListLabel520" style:display-name="ListLabel 520" style:family="text"/>
    <style:style style:name="ListLabel519" style:display-name="ListLabel 519" style:family="text"/>
    <style:style style:name="ListLabel518" style:display-name="ListLabel 518" style:family="text"/>
    <style:style style:name="ListLabel517" style:display-name="ListLabel 517" style:family="text"/>
    <style:style style:name="ListLabel516" style:display-name="ListLabel 516" style:family="text"/>
    <style:style style:name="ListLabel515" style:display-name="ListLabel 515" style:family="text"/>
    <style:style style:name="ListLabel514" style:display-name="ListLabel 514" style:family="text"/>
    <style:style style:name="ListLabel513" style:display-name="ListLabel 513" style:family="text"/>
    <style:style style:name="ListLabel512" style:display-name="ListLabel 512" style:family="text"/>
    <style:style style:name="ListLabel511" style:display-name="ListLabel 511" style:family="text"/>
    <style:style style:name="ListLabel510" style:display-name="ListLabel 510" style:family="text"/>
    <style:style style:name="ListLabel509" style:display-name="ListLabel 509" style:family="text"/>
    <style:style style:name="ListLabel508" style:display-name="ListLabel 508" style:family="text"/>
    <style:style style:name="ListLabel507" style:display-name="ListLabel 507" style:family="text"/>
    <style:style style:name="ListLabel506" style:display-name="ListLabel 506" style:family="text"/>
    <style:style style:name="ListLabel505" style:display-name="ListLabel 505" style:family="text"/>
    <style:style style:name="ListLabel504" style:display-name="ListLabel 504" style:family="text"/>
    <style:style style:name="ListLabel503" style:display-name="ListLabel 503" style:family="text"/>
    <style:style style:name="ListLabel502" style:display-name="ListLabel 502" style:family="text"/>
    <style:style style:name="ListLabel501" style:display-name="ListLabel 501" style:family="text"/>
    <style:style style:name="ListLabel500" style:display-name="ListLabel 500" style:family="text"/>
    <style:style style:name="ListLabel499" style:display-name="ListLabel 499" style:family="text"/>
    <style:style style:name="ListLabel498" style:display-name="ListLabel 498" style:family="text"/>
    <style:style style:name="ListLabel497" style:display-name="ListLabel 497" style:family="text"/>
    <style:style style:name="ListLabel496" style:display-name="ListLabel 496" style:family="text"/>
    <style:style style:name="ListLabel495" style:display-name="ListLabel 495" style:family="text"/>
    <style:style style:name="ListLabel494" style:display-name="ListLabel 494" style:family="text"/>
    <style:style style:name="ListLabel493" style:display-name="ListLabel 493" style:family="text"/>
    <style:style style:name="ListLabel492" style:display-name="ListLabel 492" style:family="text"/>
    <style:style style:name="ListLabel491" style:display-name="ListLabel 491" style:family="text"/>
    <style:style style:name="ListLabel490" style:display-name="ListLabel 490" style:family="text"/>
    <style:style style:name="ListLabel489" style:display-name="ListLabel 489" style:family="text"/>
    <style:style style:name="ListLabel488" style:display-name="ListLabel 488" style:family="text"/>
    <style:style style:name="ListLabel487" style:display-name="ListLabel 487" style:family="text"/>
    <style:style style:name="ListLabel486" style:display-name="ListLabel 486" style:family="text"/>
    <style:style style:name="ListLabel485" style:display-name="ListLabel 485" style:family="text"/>
    <style:style style:name="ListLabel484" style:display-name="ListLabel 484" style:family="text"/>
    <style:style style:name="ListLabel483" style:display-name="ListLabel 483" style:family="text"/>
    <style:style style:name="ListLabel482" style:display-name="ListLabel 482" style:family="text"/>
    <style:style style:name="ListLabel481" style:display-name="ListLabel 481" style:family="text"/>
    <style:style style:name="ListLabel480" style:display-name="ListLabel 480" style:family="text"/>
    <style:style style:name="ListLabel479" style:display-name="ListLabel 479" style:family="text"/>
    <style:style style:name="ListLabel478" style:display-name="ListLabel 478" style:family="text"/>
    <style:style style:name="ListLabel477" style:display-name="ListLabel 477" style:family="text"/>
    <style:style style:name="ListLabel476" style:display-name="ListLabel 476" style:family="text"/>
    <style:style style:name="ListLabel475" style:display-name="ListLabel 475" style:family="text"/>
    <style:style style:name="ListLabel474" style:display-name="ListLabel 474" style:family="text"/>
    <style:style style:name="ListLabel473" style:display-name="ListLabel 473" style:family="text"/>
    <style:style style:name="ListLabel472" style:display-name="ListLabel 472" style:family="text"/>
    <style:style style:name="ListLabel471" style:display-name="ListLabel 471" style:family="text"/>
    <style:style style:name="ListLabel470" style:display-name="ListLabel 470" style:family="text"/>
    <style:style style:name="ListLabel469" style:display-name="ListLabel 469" style:family="text"/>
    <style:style style:name="ListLabel468" style:display-name="ListLabel 468" style:family="text"/>
    <style:style style:name="ListLabel467" style:display-name="ListLabel 467" style:family="text"/>
    <style:style style:name="ListLabel466" style:display-name="ListLabel 466" style:family="text"/>
    <style:style style:name="ListLabel465" style:display-name="ListLabel 465" style:family="text"/>
    <style:style style:name="ListLabel464" style:display-name="ListLabel 464" style:family="text"/>
    <style:style style:name="ListLabel463" style:display-name="ListLabel 463" style:family="text"/>
    <style:style style:name="ListLabel462" style:display-name="ListLabel 462" style:family="text"/>
    <style:style style:name="ListLabel461" style:display-name="ListLabel 461" style:family="text"/>
    <style:style style:name="ListLabel460" style:display-name="ListLabel 460" style:family="text"/>
    <style:style style:name="ListLabel459" style:display-name="ListLabel 459" style:family="text"/>
    <style:style style:name="ListLabel458" style:display-name="ListLabel 458" style:family="text"/>
    <style:style style:name="ListLabel457" style:display-name="ListLabel 457" style:family="text"/>
    <style:style style:name="ListLabel456" style:display-name="ListLabel 456" style:family="text"/>
    <style:style style:name="ListLabel455" style:display-name="ListLabel 455" style:family="text"/>
    <style:style style:name="ListLabel454" style:display-name="ListLabel 454" style:family="text"/>
    <style:style style:name="ListLabel453" style:display-name="ListLabel 453" style:family="text"/>
    <style:style style:name="ListLabel452" style:display-name="ListLabel 452" style:family="text"/>
    <style:style style:name="ListLabel451" style:display-name="ListLabel 451" style:family="text"/>
    <style:style style:name="ListLabel450" style:display-name="ListLabel 450" style:family="text"/>
    <style:style style:name="ListLabel449" style:display-name="ListLabel 449" style:family="text"/>
    <style:style style:name="ListLabel448" style:display-name="ListLabel 448" style:family="text"/>
    <style:style style:name="ListLabel447" style:display-name="ListLabel 447" style:family="text"/>
    <style:style style:name="ListLabel446" style:display-name="ListLabel 446" style:family="text"/>
    <style:style style:name="ListLabel445" style:display-name="ListLabel 445" style:family="text"/>
    <style:style style:name="ListLabel444" style:display-name="ListLabel 444" style:family="text"/>
    <style:style style:name="ListLabel443" style:display-name="ListLabel 443" style:family="text"/>
    <style:style style:name="ListLabel442" style:display-name="ListLabel 442" style:family="text"/>
    <style:style style:name="ListLabel441" style:display-name="ListLabel 441" style:family="text"/>
    <style:style style:name="ListLabel440" style:display-name="ListLabel 440" style:family="text"/>
    <style:style style:name="ListLabel439" style:display-name="ListLabel 439" style:family="text"/>
    <style:style style:name="ListLabel438" style:display-name="ListLabel 438" style:family="text"/>
    <style:style style:name="ListLabel437" style:display-name="ListLabel 437" style:family="text"/>
    <style:style style:name="ListLabel436" style:display-name="ListLabel 436" style:family="text"/>
    <style:style style:name="ListLabel435" style:display-name="ListLabel 435" style:family="text"/>
    <style:style style:name="ListLabel434" style:display-name="ListLabel 434" style:family="text"/>
    <style:style style:name="ListLabel433" style:display-name="ListLabel 433" style:family="text"/>
    <style:style style:name="ListLabel432" style:display-name="ListLabel 432" style:family="text"/>
    <style:style style:name="ListLabel431" style:display-name="ListLabel 431" style:family="text"/>
    <style:style style:name="ListLabel430" style:display-name="ListLabel 430" style:family="text"/>
    <style:style style:name="ListLabel429" style:display-name="ListLabel 429" style:family="text"/>
    <style:style style:name="ListLabel428" style:display-name="ListLabel 428" style:family="text"/>
    <style:style style:name="ListLabel427" style:display-name="ListLabel 427" style:family="text"/>
    <style:style style:name="ListLabel426" style:display-name="ListLabel 426" style:family="text"/>
    <style:style style:name="ListLabel425" style:display-name="ListLabel 425" style:family="text"/>
    <style:style style:name="ListLabel424" style:display-name="ListLabel 424" style:family="text"/>
    <style:style style:name="ListLabel423" style:display-name="ListLabel 423" style:family="text"/>
    <style:style style:name="ListLabel422" style:display-name="ListLabel 422" style:family="text"/>
    <style:style style:name="ListLabel421" style:display-name="ListLabel 421" style:family="text"/>
    <style:style style:name="ListLabel420" style:display-name="ListLabel 420" style:family="text"/>
    <style:style style:name="ListLabel419" style:display-name="ListLabel 419" style:family="text"/>
    <style:style style:name="ListLabel418" style:display-name="ListLabel 418" style:family="text"/>
    <style:style style:name="ListLabel417" style:display-name="ListLabel 417" style:family="text"/>
    <style:style style:name="ListLabel416" style:display-name="ListLabel 416" style:family="text"/>
    <style:style style:name="ListLabel415" style:display-name="ListLabel 415" style:family="text"/>
    <style:style style:name="ListLabel414" style:display-name="ListLabel 414" style:family="text"/>
    <style:style style:name="ListLabel413" style:display-name="ListLabel 413" style:family="text"/>
    <style:style style:name="ListLabel412" style:display-name="ListLabel 412" style:family="text"/>
    <style:style style:name="ListLabel411" style:display-name="ListLabel 411" style:family="text"/>
    <style:style style:name="ListLabel410" style:display-name="ListLabel 410" style:family="text"/>
    <style:style style:name="ListLabel409" style:display-name="ListLabel 409" style:family="text"/>
    <style:style style:name="ListLabel408" style:display-name="ListLabel 408" style:family="text"/>
    <style:style style:name="ListLabel407" style:display-name="ListLabel 407" style:family="text"/>
    <style:style style:name="ListLabel406" style:display-name="ListLabel 406" style:family="text"/>
    <style:style style:name="ListLabel405" style:display-name="ListLabel 405" style:family="text"/>
    <style:style style:name="ListLabel404" style:display-name="ListLabel 404" style:family="text"/>
    <style:style style:name="ListLabel403" style:display-name="ListLabel 403" style:family="text"/>
    <style:style style:name="ListLabel402" style:display-name="ListLabel 402" style:family="text"/>
    <style:style style:name="ListLabel401" style:display-name="ListLabel 401" style:family="text"/>
    <style:style style:name="ListLabel400" style:display-name="ListLabel 400" style:family="text"/>
    <style:style style:name="ListLabel399" style:display-name="ListLabel 399" style:family="text"/>
    <style:style style:name="ListLabel398" style:display-name="ListLabel 398" style:family="text"/>
    <style:style style:name="ListLabel397" style:display-name="ListLabel 397" style:family="text"/>
    <style:style style:name="ListLabel396" style:display-name="ListLabel 396" style:family="text"/>
    <style:style style:name="ListLabel395" style:display-name="ListLabel 395" style:family="text"/>
    <style:style style:name="ListLabel394" style:display-name="ListLabel 394" style:family="text"/>
    <style:style style:name="ListLabel393" style:display-name="ListLabel 393" style:family="text"/>
    <style:style style:name="ListLabel392" style:display-name="ListLabel 392" style:family="text"/>
    <style:style style:name="ListLabel391" style:display-name="ListLabel 391" style:family="text"/>
    <style:style style:name="ListLabel390" style:display-name="ListLabel 390" style:family="text"/>
    <style:style style:name="ListLabel389" style:display-name="ListLabel 389" style:family="text"/>
    <style:style style:name="ListLabel388" style:display-name="ListLabel 388" style:family="text"/>
    <style:style style:name="ListLabel387" style:display-name="ListLabel 387" style:family="text"/>
    <style:style style:name="ListLabel386" style:display-name="ListLabel 386" style:family="text"/>
    <style:style style:name="ListLabel385" style:display-name="ListLabel 385" style:family="text"/>
    <style:style style:name="ListLabel384" style:display-name="ListLabel 384" style:family="text"/>
    <style:style style:name="ListLabel383" style:display-name="ListLabel 383" style:family="text"/>
    <style:style style:name="ListLabel382" style:display-name="ListLabel 382" style:family="text"/>
    <style:style style:name="ListLabel381" style:display-name="ListLabel 381" style:family="text"/>
    <style:style style:name="ListLabel380" style:display-name="ListLabel 380" style:family="text"/>
    <style:style style:name="ListLabel379" style:display-name="ListLabel 379" style:family="text"/>
    <style:style style:name="ListLabel378" style:display-name="ListLabel 378" style:family="text"/>
    <style:style style:name="ListLabel377" style:display-name="ListLabel 377" style:family="text"/>
    <style:style style:name="ListLabel376" style:display-name="ListLabel 376" style:family="text"/>
    <style:style style:name="ListLabel375" style:display-name="ListLabel 375" style:family="text"/>
    <style:style style:name="ListLabel374" style:display-name="ListLabel 374" style:family="text"/>
    <style:style style:name="ListLabel373" style:display-name="ListLabel 373" style:family="text"/>
    <style:style style:name="ListLabel372" style:display-name="ListLabel 372" style:family="text"/>
    <style:style style:name="ListLabel371" style:display-name="ListLabel 371" style:family="text"/>
    <style:style style:name="ListLabel370" style:display-name="ListLabel 370" style:family="text"/>
    <style:style style:name="ListLabel369" style:display-name="ListLabel 369" style:family="text"/>
    <style:style style:name="ListLabel368" style:display-name="ListLabel 368" style:family="text"/>
    <style:style style:name="ListLabel367" style:display-name="ListLabel 367" style:family="text"/>
    <style:style style:name="ListLabel366" style:display-name="ListLabel 366" style:family="text"/>
    <style:style style:name="ListLabel365" style:display-name="ListLabel 365" style:family="text"/>
    <style:style style:name="ListLabel364" style:display-name="ListLabel 364" style:family="text"/>
    <style:style style:name="ListLabel363" style:display-name="ListLabel 363" style:family="text"/>
    <style:style style:name="ListLabel362" style:display-name="ListLabel 362" style:family="text"/>
    <style:style style:name="ListLabel361" style:display-name="ListLabel 361" style:family="text"/>
    <style:style style:name="ListLabel360" style:display-name="ListLabel 360" style:family="text"/>
    <style:style style:name="ListLabel359" style:display-name="ListLabel 359" style:family="text"/>
    <style:style style:name="ListLabel358" style:display-name="ListLabel 358" style:family="text"/>
    <style:style style:name="ListLabel357" style:display-name="ListLabel 357" style:family="text"/>
    <style:style style:name="ListLabel356" style:display-name="ListLabel 356" style:family="text"/>
    <style:style style:name="ListLabel355" style:display-name="ListLabel 355" style:family="text"/>
    <style:style style:name="ListLabel354" style:display-name="ListLabel 354" style:family="text"/>
    <style:style style:name="ListLabel353" style:display-name="ListLabel 353" style:family="text"/>
    <style:style style:name="ListLabel352" style:display-name="ListLabel 352" style:family="text"/>
    <style:style style:name="ListLabel351" style:display-name="ListLabel 351" style:family="text"/>
    <style:style style:name="ListLabel350" style:display-name="ListLabel 350" style:family="text"/>
    <style:style style:name="ListLabel349" style:display-name="ListLabel 349" style:family="text"/>
    <style:style style:name="ListLabel348" style:display-name="ListLabel 348" style:family="text"/>
    <style:style style:name="ListLabel347" style:display-name="ListLabel 347" style:family="text"/>
    <style:style style:name="ListLabel346" style:display-name="ListLabel 346" style:family="text"/>
    <style:style style:name="ListLabel345" style:display-name="ListLabel 345" style:family="text"/>
    <style:style style:name="ListLabel344" style:display-name="ListLabel 344" style:family="text"/>
    <style:style style:name="ListLabel343" style:display-name="ListLabel 343" style:family="text"/>
    <style:style style:name="ListLabel342" style:display-name="ListLabel 342" style:family="text"/>
    <style:style style:name="ListLabel341" style:display-name="ListLabel 341" style:family="text"/>
    <style:style style:name="ListLabel340" style:display-name="ListLabel 340" style:family="text"/>
    <style:style style:name="ListLabel339" style:display-name="ListLabel 339" style:family="text"/>
    <style:style style:name="ListLabel338" style:display-name="ListLabel 338" style:family="text"/>
    <style:style style:name="ListLabel337" style:display-name="ListLabel 337" style:family="text"/>
    <style:style style:name="ListLabel336" style:display-name="ListLabel 336" style:family="text"/>
    <style:style style:name="ListLabel335" style:display-name="ListLabel 335" style:family="text"/>
    <style:style style:name="ListLabel334" style:display-name="ListLabel 334" style:family="text"/>
    <style:style style:name="ListLabel333" style:display-name="ListLabel 333" style:family="text"/>
    <style:style style:name="ListLabel332" style:display-name="ListLabel 332" style:family="text"/>
    <style:style style:name="ListLabel331" style:display-name="ListLabel 331" style:family="text"/>
    <style:style style:name="ListLabel330" style:display-name="ListLabel 330" style:family="text"/>
    <style:style style:name="ListLabel329" style:display-name="ListLabel 329" style:family="text"/>
    <style:style style:name="ListLabel328" style:display-name="ListLabel 328" style:family="text"/>
    <style:style style:name="ListLabel327" style:display-name="ListLabel 327" style:family="text"/>
    <style:style style:name="ListLabel326" style:display-name="ListLabel 326" style:family="text"/>
    <style:style style:name="ListLabel325" style:display-name="ListLabel 325" style:family="text"/>
    <style:style style:name="ListLabel324" style:display-name="ListLabel 324" style:family="text"/>
    <style:style style:name="ListLabel323" style:display-name="ListLabel 323" style:family="text"/>
    <style:style style:name="ListLabel322" style:display-name="ListLabel 322" style:family="text"/>
    <style:style style:name="ListLabel321" style:display-name="ListLabel 321" style:family="text"/>
    <style:style style:name="ListLabel320" style:display-name="ListLabel 320" style:family="text"/>
    <style:style style:name="ListLabel319" style:display-name="ListLabel 319" style:family="text"/>
    <style:style style:name="ListLabel318" style:display-name="ListLabel 318" style:family="text"/>
    <style:style style:name="ListLabel317" style:display-name="ListLabel 317" style:family="text"/>
    <style:style style:name="ListLabel316" style:display-name="ListLabel 316" style:family="text"/>
    <style:style style:name="ListLabel315" style:display-name="ListLabel 315" style:family="text"/>
    <style:style style:name="ListLabel314" style:display-name="ListLabel 314" style:family="text"/>
    <style:style style:name="ListLabel313" style:display-name="ListLabel 313" style:family="text"/>
    <style:style style:name="ListLabel312" style:display-name="ListLabel 312" style:family="text"/>
    <style:style style:name="ListLabel311" style:display-name="ListLabel 311" style:family="text"/>
    <style:style style:name="ListLabel310" style:display-name="ListLabel 310" style:family="text"/>
    <style:style style:name="ListLabel309" style:display-name="ListLabel 309" style:family="text"/>
    <style:style style:name="ListLabel308" style:display-name="ListLabel 308" style:family="text"/>
    <style:style style:name="ListLabel307" style:display-name="ListLabel 307" style:family="text"/>
    <style:style style:name="ListLabel306" style:display-name="ListLabel 306" style:family="text"/>
    <style:style style:name="ListLabel305" style:display-name="ListLabel 305" style:family="text"/>
    <style:style style:name="ListLabel304" style:display-name="ListLabel 304" style:family="text"/>
    <style:style style:name="ListLabel303" style:display-name="ListLabel 303" style:family="text"/>
    <style:style style:name="ListLabel302" style:display-name="ListLabel 302" style:family="text"/>
    <style:style style:name="ListLabel301" style:display-name="ListLabel 301" style:family="text"/>
    <style:style style:name="ListLabel300" style:display-name="ListLabel 300" style:family="text"/>
    <style:style style:name="ListLabel299" style:display-name="ListLabel 299" style:family="text"/>
    <style:style style:name="ListLabel298" style:display-name="ListLabel 298" style:family="text"/>
    <style:style style:name="ListLabel297" style:display-name="ListLabel 297" style:family="text"/>
    <style:style style:name="ListLabel296" style:display-name="ListLabel 296" style:family="text"/>
    <style:style style:name="ListLabel295" style:display-name="ListLabel 295" style:family="text"/>
    <style:style style:name="ListLabel294" style:display-name="ListLabel 294" style:family="text"/>
    <style:style style:name="ListLabel293" style:display-name="ListLabel 293" style:family="text"/>
    <style:style style:name="ListLabel292" style:display-name="ListLabel 292" style:family="text"/>
    <style:style style:name="ListLabel291" style:display-name="ListLabel 291" style:family="text"/>
    <style:style style:name="ListLabel290" style:display-name="ListLabel 290" style:family="text"/>
    <style:style style:name="ListLabel289" style:display-name="ListLabel 289" style:family="text"/>
    <style:style style:name="ListLabel288" style:display-name="ListLabel 288" style:family="text"/>
    <style:style style:name="ListLabel287" style:display-name="ListLabel 287" style:family="text"/>
    <style:style style:name="ListLabel286" style:display-name="ListLabel 286" style:family="text"/>
    <style:style style:name="ListLabel285" style:display-name="ListLabel 285" style:family="text"/>
    <style:style style:name="ListLabel284" style:display-name="ListLabel 284" style:family="text"/>
    <style:style style:name="ListLabel283" style:display-name="ListLabel 283" style:family="text"/>
    <style:style style:name="ListLabel282" style:display-name="ListLabel 282" style:family="text"/>
    <style:style style:name="ListLabel281" style:display-name="ListLabel 281" style:family="text"/>
    <style:style style:name="ListLabel280" style:display-name="ListLabel 280" style:family="text"/>
    <style:style style:name="ListLabel279" style:display-name="ListLabel 279" style:family="text"/>
    <style:style style:name="ListLabel278" style:display-name="ListLabel 278" style:family="text"/>
    <style:style style:name="ListLabel277" style:display-name="ListLabel 277" style:family="text"/>
    <style:style style:name="ListLabel276" style:display-name="ListLabel 276" style:family="text"/>
    <style:style style:name="ListLabel275" style:display-name="ListLabel 275" style:family="text"/>
    <style:style style:name="ListLabel274" style:display-name="ListLabel 274" style:family="text"/>
    <style:style style:name="ListLabel273" style:display-name="ListLabel 273" style:family="text"/>
    <style:style style:name="ListLabel272" style:display-name="ListLabel 272" style:family="text"/>
    <style:style style:name="ListLabel271" style:display-name="ListLabel 271" style:family="text"/>
    <style:style style:name="ListLabel270" style:display-name="ListLabel 270" style:family="text"/>
    <style:style style:name="ListLabel269" style:display-name="ListLabel 269" style:family="text"/>
    <style:style style:name="ListLabel268" style:display-name="ListLabel 268" style:family="text"/>
    <style:style style:name="ListLabel267" style:display-name="ListLabel 267" style:family="text"/>
    <style:style style:name="ListLabel266" style:display-name="ListLabel 266" style:family="text"/>
    <style:style style:name="ListLabel265" style:display-name="ListLabel 265" style:family="text"/>
    <style:style style:name="ListLabel264" style:display-name="ListLabel 264" style:family="text"/>
    <style:style style:name="ListLabel263" style:display-name="ListLabel 263" style:family="text"/>
    <style:style style:name="ListLabel262" style:display-name="ListLabel 262" style:family="text"/>
    <style:style style:name="ListLabel261" style:display-name="ListLabel 261" style:family="text"/>
    <style:style style:name="ListLabel260" style:display-name="ListLabel 260" style:family="text"/>
    <style:style style:name="ListLabel259" style:display-name="ListLabel 259" style:family="text"/>
    <style:style style:name="ListLabel258" style:display-name="ListLabel 258" style:family="text"/>
    <style:style style:name="ListLabel257" style:display-name="ListLabel 257" style:family="text"/>
    <style:style style:name="ListLabel256" style:display-name="ListLabel 256" style:family="text"/>
    <style:style style:name="ListLabel255" style:display-name="ListLabel 255" style:family="text"/>
    <style:style style:name="ListLabel254" style:display-name="ListLabel 254" style:family="text"/>
    <style:style style:name="ListLabel253" style:display-name="ListLabel 253" style:family="text">
      <style:text-properties style:font-name="Arial" style:font-name-asian="Calibri" style:font-name-complex="Arial"/>
    </style:style>
    <style:style style:name="ListLabel252" style:display-name="ListLabel 252" style:family="text"/>
    <style:style style:name="ListLabel251" style:display-name="ListLabel 251" style:family="text"/>
    <style:style style:name="ListLabel250" style:display-name="ListLabel 250" style:family="text"/>
    <style:style style:name="ListLabel249" style:display-name="ListLabel 249" style:family="text"/>
    <style:style style:name="ListLabel248" style:display-name="ListLabel 248" style:family="text"/>
    <style:style style:name="ListLabel247" style:display-name="ListLabel 247" style:family="text"/>
    <style:style style:name="ListLabel246" style:display-name="ListLabel 246" style:family="text"/>
    <style:style style:name="ListLabel245" style:display-name="ListLabel 245" style:family="text"/>
    <style:style style:name="ListLabel244" style:display-name="ListLabel 244" style:family="text"/>
    <style:style style:name="ListLabel243" style:display-name="ListLabel 243" style:family="text"/>
    <style:style style:name="ListLabel242" style:display-name="ListLabel 242" style:family="text"/>
    <style:style style:name="ListLabel241" style:display-name="ListLabel 241" style:family="text"/>
    <style:style style:name="ListLabel240" style:display-name="ListLabel 240" style:family="text"/>
    <style:style style:name="ListLabel239" style:display-name="ListLabel 239" style:family="text"/>
    <style:style style:name="ListLabel238" style:display-name="ListLabel 238" style:family="text"/>
    <style:style style:name="ListLabel237" style:display-name="ListLabel 237" style:family="text"/>
    <style:style style:name="ListLabel236" style:display-name="ListLabel 236" style:family="text"/>
    <style:style style:name="ListLabel235" style:display-name="ListLabel 235" style:family="text"/>
    <style:style style:name="ListLabel234" style:display-name="ListLabel 234" style:family="text"/>
    <style:style style:name="ListLabel233" style:display-name="ListLabel 233" style:family="text"/>
    <style:style style:name="ListLabel232" style:display-name="ListLabel 232" style:family="text"/>
    <style:style style:name="ListLabel231" style:display-name="ListLabel 231" style:family="text"/>
    <style:style style:name="ListLabel230" style:display-name="ListLabel 230" style:family="text"/>
    <style:style style:name="ListLabel229" style:display-name="ListLabel 229" style:family="text"/>
    <style:style style:name="ListLabel228" style:display-name="ListLabel 228" style:family="text"/>
    <style:style style:name="ListLabel227" style:display-name="ListLabel 227" style:family="text"/>
    <style:style style:name="ListLabel226" style:display-name="ListLabel 226" style:family="text"/>
    <style:style style:name="ListLabel225" style:display-name="ListLabel 225" style:family="text"/>
    <style:style style:name="ListLabel224" style:display-name="ListLabel 224" style:family="text"/>
    <style:style style:name="ListLabel223" style:display-name="ListLabel 223" style:family="text"/>
    <style:style style:name="ListLabel222" style:display-name="ListLabel 222" style:family="text"/>
    <style:style style:name="ListLabel221" style:display-name="ListLabel 221" style:family="text"/>
    <style:style style:name="ListLabel220" style:display-name="ListLabel 220" style:family="text"/>
    <style:style style:name="ListLabel219" style:display-name="ListLabel 219" style:family="text"/>
    <style:style style:name="ListLabel218" style:display-name="ListLabel 218" style:family="text"/>
    <style:style style:name="ListLabel217" style:display-name="ListLabel 217" style:family="text"/>
    <style:style style:name="ListLabel216" style:display-name="ListLabel 216" style:family="text"/>
    <style:style style:name="ListLabel215" style:display-name="ListLabel 215" style:family="text"/>
    <style:style style:name="ListLabel214" style:display-name="ListLabel 214" style:family="text"/>
    <style:style style:name="ListLabel213" style:display-name="ListLabel 213" style:family="text"/>
    <style:style style:name="ListLabel212" style:display-name="ListLabel 212" style:family="text"/>
    <style:style style:name="ListLabel211" style:display-name="ListLabel 211" style:family="text"/>
    <style:style style:name="ListLabel210" style:display-name="ListLabel 210" style:family="text"/>
    <style:style style:name="ListLabel209" style:display-name="ListLabel 209" style:family="text"/>
    <style:style style:name="ListLabel208" style:display-name="ListLabel 208" style:family="text"/>
    <style:style style:name="ListLabel207" style:display-name="ListLabel 207" style:family="text"/>
    <style:style style:name="ListLabel206" style:display-name="ListLabel 206" style:family="text"/>
    <style:style style:name="ListLabel205" style:display-name="ListLabel 205" style:family="text"/>
    <style:style style:name="ListLabel204" style:display-name="ListLabel 204" style:family="text"/>
    <style:style style:name="ListLabel203" style:display-name="ListLabel 203" style:family="text"/>
    <style:style style:name="ListLabel202" style:display-name="ListLabel 202" style:family="text"/>
    <style:style style:name="ListLabel201" style:display-name="ListLabel 201" style:family="text"/>
    <style:style style:name="ListLabel200" style:display-name="ListLabel 200" style:family="text"/>
    <style:style style:name="ListLabel199" style:display-name="ListLabel 199" style:family="text"/>
    <style:style style:name="ListLabel198" style:display-name="ListLabel 198" style:family="text"/>
    <style:style style:name="ListLabel197" style:display-name="ListLabel 197" style:family="text"/>
    <style:style style:name="ListLabel196" style:display-name="ListLabel 196" style:family="text"/>
    <style:style style:name="ListLabel195" style:display-name="ListLabel 195" style:family="text"/>
    <style:style style:name="ListLabel194" style:display-name="ListLabel 194" style:family="text"/>
    <style:style style:name="ListLabel193" style:display-name="ListLabel 193" style:family="text"/>
    <style:style style:name="ListLabel192" style:display-name="ListLabel 192" style:family="text"/>
    <style:style style:name="ListLabel191" style:display-name="ListLabel 191" style:family="text"/>
    <style:style style:name="ListLabel190" style:display-name="ListLabel 190" style:family="text"/>
    <style:style style:name="ListLabel189" style:display-name="ListLabel 189" style:family="text"/>
    <style:style style:name="ListLabel188" style:display-name="ListLabel 188" style:family="text"/>
    <style:style style:name="ListLabel187" style:display-name="ListLabel 187" style:family="text"/>
    <style:style style:name="ListLabel186" style:display-name="ListLabel 186" style:family="text"/>
    <style:style style:name="ListLabel185" style:display-name="ListLabel 185" style:family="text"/>
    <style:style style:name="ListLabel184" style:display-name="ListLabel 184" style:family="text"/>
    <style:style style:name="ListLabel183" style:display-name="ListLabel 183"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NagłówekZnak" style:display-name="Nagłówek Znak" style:family="text">
      <style:text-properties style:font-name="Times New Roman" style:font-name-asian="Times New Roman" style:font-name-complex="Times New Roman" fo:color="#000000" fo:font-size="12pt" style:font-size-asian="12pt" style:font-size-complex="12pt"/>
    </style:style>
    <style:style style:name="StopkaZnak" style:display-name="Stopka Znak" style:family="text">
      <style:text-properties style:font-name="Times New Roman" style:font-name-asian="Times New Roman" style:font-name-complex="Times New Roman" fo:color="#000000" fo:font-size="12pt" style:font-size-asian="12pt" style:font-size-complex="12pt"/>
    </style:style>
    <style:style style:name="Nagłówek1Znak" style:display-name="Nagłówek 1 Znak" style:family="text">
      <style:text-properties style:font-name="Cambria" style:font-name-asian="Cambria" style:font-name-complex="0" fo:font-weight="bold" style:font-weight-asian="bold" style:font-weight-complex="bold" fo:color="#365F91" fo:font-size="14pt" style:font-size-asian="14pt" style:font-size-complex="14pt"/>
    </style:style>
    <style:style style:name="TekstpodstawowyZnak" style:display-name="Tekst podstawowy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ogrubienie" style:display-name="Pogrubieni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pl" style:country-asian="PL"/>
    </style:style>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dolnegoZnak" style:display-name="Tekst przypisu dolnego Znak" style:family="text">
      <style:text-properties style:font-name="Times New Roman" style:font-name-asian="Times New Roman" style:font-name-complex="Times New Roman" fo:color="#000000" fo:font-size="10pt" style:font-size-asian="10pt" style:font-size-complex="10pt"/>
    </style:style>
    <style:style style:name="EndnoteCharacters" style:display-name="End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color="#000000" fo:font-size="10pt" style:font-size-asian="10pt" style:font-size-complex="10pt"/>
    </style:style>
    <style:style style:name="TekstdymkaZnak" style:display-name="Tekst dymka Znak" style:family="text">
      <style:text-properties style:font-name="Tahoma" style:font-name-asian="Times New Roman" style:font-name-complex="Tahoma" fo:color="#000000" fo:font-size="8pt" style:font-size-asian="8pt" style:font-size-complex="8pt"/>
    </style:style>
    <style:style style:name="flagicon" style:display-name="flagicon" style:family="text">
      <style:text-properties style:font-name="Times New Roman" style:font-name-asian="Times New Roman" style:font-name-complex="Times New Roman"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ariusz Dacyk</dc:creator>
    <meta:creation-date>2026-02-05T10:48:00Z</meta:creation-date>
    <dc:date>2026-02-05T11:09:00Z</dc:date>
    <meta:template xlink:href="Normal" xlink:type="simple"/>
    <meta:editing-cycles>5</meta:editing-cycles>
    <meta:editing-duration>PT1380S</meta:editing-duration>
    <meta:document-statistic meta:page-count="1" meta:paragraph-count="49" meta:word-count="3557" meta:character-count="24856" meta:row-count="177" meta:non-whitespace-character-count="21348"/>
  </office:meta>
</office:document-meta>
</file>