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contextual-spacing="true"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contextual-spacing="true" fo:text-align="justify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51" style:parent-style-name="Standard" style:family="paragraph">
      <style:paragraph-properties fo:text-align="center" fo:margin-left="3.4465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text-align="center" fo:margin-left="3.446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Arial" fo:font-size="14pt" style:font-size-asian="14pt" style:font-size-complex="14pt"/>
    </style:style>
  </office:automatic-styles>
  <office:body>
    <office:text text:use-soft-page-breaks="true">
      <text:p text:style-name="P1">Protokół Nr IX/XVII/2025</text:p>
      <text:p text:style-name="P2">z obrad XVII Nadzwyczajnej Sesji Rady Gminy Stubno<text:line-break/><text:s/>IX Kadencji 2024-2029,<text:s/><text:line-break/>która odbyła się w dniu 2 września 2025r.</text:p>
      <text:p text:style-name="P3"><text:tab/>Obrady sesji odbyły się w sali narad Urzędu Gminy w Stubnie. Według listy obecności w sesji uczestniczyło 15 radnych na ustawowy stan 15 radnych.</text:p>
      <text:p text:style-name="P4">Ponadto w sesji uczestniczyli Wójt Gminy Stubno Ryszard Adamski, Sekretarz Gminy Danuta Kusz, Skarbnik Gminy Jolanta Sobolewska.</text:p>
      <text:p text:style-name="P5">Sesję otworzył i prowadził Przewodniczący Rady Gminy Tomasz Serafin.</text:p>
      <text:p text:style-name="P6"/>
      <text:p text:style-name="P7">Porządek Obrad:</text:p>
      <text:p text:style-name="P8">1. Otwarcie sesji</text:p>
      <text:p text:style-name="P9">2. Stwierdzenie prawomocności obrad</text:p>
      <text:p text:style-name="P10">3. Przedstawienie porządku obrad</text:p>
      <text:p text:style-name="P11">4. Podjęcie uchwał:</text:p>
      <text:p text:style-name="P12">- w sprawie wprowadzenia zmian w budżecie gminy na 2025 rok,</text:p>
      <text:p text:style-name="P13">- w sprawie wyrażenia zgody na zaciągnięcie zobowiązania wykraczającego poza rok budżetowy 2025,</text:p>
      <text:p text:style-name="P14">- zmieniająca uchwałę w sprawie zarządzenia poboru opłaty za gospodarowanie odpadami komunalnymi w drodze inkasa, <text:s/>wyznaczenia inkasentów i określenia wysokości wynagrodzenia za inkaso,</text:p>
      <text:p text:style-name="P15">- zmieniająca uchwałę w sprawie inkasa podatku od nieruchomości, rolnego i leśnego.</text:p>
      <text:p text:style-name="P16">5. Zamknięcie obrad sesji</text:p>
      <text:p text:style-name="P17"/>
      <text:p text:style-name="P18">Ad.1</text:p>
      <text:p text:style-name="P19">Przewodniczący Rady Gminy Tomasz Serafin otworzył obrady XVII Nadzwyczajnej Sesji, przywitał radnych, Wójta Gminy, Panią Sekretarz oraz Panią Skarbnik.</text:p>
      <text:p text:style-name="P20"/>
      <text:p text:style-name="P21">Ad. 2</text:p>
      <text:p text:style-name="P22">Na podstawie listy obecności stwierdził, że w sesji uczestniczy 15 radnych na ustawowy stan 15 radnych.</text:p>
      <text:p text:style-name="P23"/>
      <text:p text:style-name="P24">Ad. 3</text:p>
      <text:p text:style-name="P25">Prowadzący obrady przedstawił planowany porządek obrad XVII Nadzwyczajnej Sesji. Uwag nie zgłoszono.</text:p>
      <text:p text:style-name="P26"/>
      <text:p text:style-name="P27">Ad. 4</text:p>
      <text:p text:style-name="P28">Podjęcie uchwał:</text:p>
      <text:p text:style-name="P29"><text:span text:style-name="T30">- w sprawie wprowadzenia zmian w budżecie gminy na 2025 rok. Projekt uchwały przedstawiła Pani Skarbnik. Przedstawiła zmiany w dochodach i wydatkach budżetu gminy. Zwiększa się dochody budżetu gminy o kwotę 213 000zł. Zwiększa się wydatki budżetu gminy o kwotę 213 000zł. Dokonuje się zmian w planie zadań inwestycyjnych. Radni pytań nie mieli.</text:span></text:p>
      <text:soft-page-break/>
      <text:p text:style-name="P31">Przewodniczący Rady poddał projekt uchwały pod głosowanie. W wyniku głosowania uchwała została podjęta jednogłośnie.</text:p>
      <text:p text:style-name="P32"/>
      <text:p text:style-name="P33">- w sprawie wyrażenia zgody na zaciągnięcie zobowiązania o wartości przekraczającej granicę ustaloną przez Radę Gminy w budżecie na 2025 rok. Projekt uchwały przedstawiła Pani Skarbnik. Upoważnia się Wójta Gminy Stubno do zaciągnięcia zobowiązań o wartości przekraczającej granicę ustaloną przez radę Gminy Stubno w budżecie na 2025r. w kwocie 70 000zł. na realizację zadania pod nazwą „przebudowa drogi od cerkwi do cmentarza w miejscowości Kalników”.</text:p>
      <text:p text:style-name="P34">Radni pytań nie mieli.</text:p>
      <text:p text:style-name="P35">Przewodniczący Rady poddał projekt uchwały pod głosowanie. W wyniku głosowania uchwała została podjęta jednogłośnie.</text:p>
      <text:p text:style-name="P36"/>
      <text:p text:style-name="P37">- zmieniająca uchwałę w sprawie zarządzenia poboru opłaty za gospodarowanie odpadami komunalnymi w drodze inkasa, <text:s/>wyznaczenia inkasentów i określenia wysokości wynagrodzenia za inkaso. Projekt uchwały przedstawiła Pani Sekretarz. W związku z wyborami sołtysa w miejscowości Stubienko zmieniamy inkasenta w tej miejscowości. Radni pytań nie mieli.</text:p>
      <text:p text:style-name="P38">Przewodniczący Rady poddał projekt uchwały pod głosowanie. W wyniku głosowania uchwała została podjęta jednogłośnie.</text:p>
      <text:p text:style-name="P39"/>
      <text:p text:style-name="P40">- zmieniająca uchwałę w sprawie inkasa podatku od nieruchomości, rolnego i leśnego. Projekt uchwały przedstawiła Pani Sekretarz.</text:p>
      <text:p text:style-name="P41">W związku z wyborami sołtysa w miejscowości Stubienko zmieniamy inkasenta w tej miejscowości. Radni pytań nie mieli.</text:p>
      <text:p text:style-name="P42">Przewodniczący Rady poddał projekt uchwały pod głosowanie. W wyniku głosowania uchwała została podjęta jednogłośnie.</text:p>
      <text:p text:style-name="P43"/>
      <text:p text:style-name="P44"/>
      <text:p text:style-name="P45">Ad. 5</text:p>
      <text:p text:style-name="P46">Po wyczerpaniu wszystkich tematów Przewodniczący Rady zakończył obrady sesji.</text:p>
      <text:p text:style-name="P47"/>
      <text:p text:style-name="P48">Protokolant:</text:p>
      <text:p text:style-name="P49">Dariusz Dacyk</text:p>
      <text:p text:style-name="P50">Przewodniczący Rady Gminy</text:p>
      <text:p text:style-name="P51"/>
      <text:p text:style-name="P52"><text:span text:style-name="T53">Tomasz Serafi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Times New Roman" style:font-name-asian="0" style:font-name-complex="Times New Roman" style:letter-kerning="false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900" style:display-name="ListLabel 900" style:family="text"/>
    <style:style style:name="ListLabel899" style:display-name="ListLabel 899" style:family="text"/>
    <style:style style:name="ListLabel898" style:display-name="ListLabel 898" style:family="text"/>
    <style:style style:name="ListLabel897" style:display-name="ListLabel 897" style:family="text"/>
    <style:style style:name="ListLabel896" style:display-name="ListLabel 896" style:family="text"/>
    <style:style style:name="ListLabel895" style:display-name="ListLabel 895" style:family="text"/>
    <style:style style:name="ListLabel894" style:display-name="ListLabel 894" style:family="text"/>
    <style:style style:name="ListLabel893" style:display-name="ListLabel 893" style:family="text"/>
    <style:style style:name="ListLabel892" style:display-name="ListLabel 892" style:family="text"/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Michałowski</meta:initial-creator>
    <dc:creator>Piotr Michałowski</dc:creator>
    <meta:creation-date>2025-11-25T12:54:00Z</meta:creation-date>
    <dc:date>2025-11-25T12:55:00Z</dc:date>
    <meta:template xlink:href="Normal.dotm" xlink:type="simple"/>
    <meta:editing-cycles>3</meta:editing-cycles>
    <meta:editing-duration>PT60S</meta:editing-duration>
    <meta:document-statistic meta:page-count="2" meta:paragraph-count="7" meta:word-count="501" meta:character-count="3503" meta:row-count="25" meta:non-whitespace-character-count="3009"/>
  </office:meta>
</office:document-meta>
</file>