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</style:style>
    <style:style style:name="P5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.751cm" style:auto-text-indent="false" style:writing-mode="lr-tb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text-indent="0.751cm" style:auto-text-indent="false" style:writing-mode="lr-tb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.751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text-indent="0.751cm" style:auto-text-indent="false" style:writing-mode="lr-tb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 style:writing-mode="lr-tb"/>
      <style:text-properties fo:font-size="14pt" officeooo:rsid="0001754c" officeooo:paragraph-rsid="0001754c" style:font-size-asian="14pt" style:font-size-complex="14pt"/>
    </style:style>
    <style:style style:name="P13" style:family="paragraph" style:parent-style-name="Standard">
      <style:paragraph-properties fo:margin-left="8.266cm" fo:margin-right="0cm" fo:text-indent="0cm" style:auto-text-indent="false" fo:break-before="page" style:writing-mode="lr-tb"/>
    </style:style>
    <style:style style:name="P14" style:family="paragraph" style:parent-style-name="Standard">
      <style:paragraph-properties fo:margin-left="8.266cm" fo:margin-right="0cm" fo:text-indent="0cm" style:auto-text-indent="false" style:writing-mode="lr-tb"/>
    </style:style>
    <style:style style:name="P15" style:family="paragraph" style:parent-style-name="Standard">
      <style:paragraph-properties fo:margin-left="8.266cm" fo:margin-right="0cm" fo:margin-top="0cm" fo:margin-bottom="0.423cm" style:contextual-spacing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19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1.249cm" style:auto-text-indent="false" style:writing-mode="lr-tb"/>
    </style:style>
    <style:style style:name="P20" style:family="paragraph" style:parent-style-name="Normal_20__28_Web_29_">
      <style:paragraph-properties fo:margin-top="0.176cm" fo:margin-bottom="0cm" style:contextual-spacing="false" fo:text-align="justify" style:justify-single-word="false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language="pl" fo:country="PL" fo:font-weight="normal" style:language-asian="pl" style:country-asian="PL" style:font-weight-asian="normal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UCHWAŁA Nr XIX/111/2025</text:span><text:span text:style-name="T2"/></text:p>
      <text:p text:style-name="P1" loext:marker-style-name="T1"><text:span text:style-name="T2">RADY GMINY STUBNO</text:span><text:span text:style-name="T2"/></text:p>
      <text:p text:style-name="P2" loext:marker-style-name="T3"><text:span text:style-name="T4">z dnia 21 listopada 2025 r.</text:span><text:span text:style-name="T4"/></text:p>
      <text:p text:style-name="P3" loext:marker-style-name="T5"><text:span text:style-name="T6">w sprawie uznania skargi na działania Wójta Gminy Stubno za zasadną.</text:span><text:span text:style-name="T6"/></text:p>
      <text:p text:style-name="P4" loext:marker-style-name="T3"><text:span text:style-name="T4">Na podstawie art. 18b ust. 1 ustawy z dnia 8 marca 1990 r. o samorządzie gminnym (Dz. U. z 2025 r. poz. 1153), w związku z art. 229 pkt 3 ustawy z dnia <text:s/>14 czerwca 1960 r. Kodeks postępowania administracyjnego (Dz. U. z 2024 r. poz. 572 z późn. zm.), </text:span><text:span text:style-name="T7">Rada Gminy Stubno</text:span><text:span text:style-name="T4"> </text:span></text:p>
      <text:p text:style-name="P5" loext:marker-style-name="T8"><text:span text:style-name="T7">uchwala się, co następuje:</text:span><text:span text:style-name="T7"/></text:p>
      <text:p text:style-name="P5" loext:marker-style-name="T5"><text:span text:style-name="T6">§ 1</text:span><text:span text:style-name="T6"/></text:p>
      <text:p text:style-name="P6" loext:marker-style-name="T3"><text:span text:style-name="T4">Wniesioną w dniu 16 października 2025 r. skargę na działania Wójta Gminy Stubno uznaje się za zasadną.</text:span><text:span text:style-name="T4"/></text:p>
      <text:p text:style-name="P7" loext:marker-style-name="T5"><text:span text:style-name="T6">§ 2</text:span><text:span text:style-name="T6"/></text:p>
      <text:p text:style-name="P8" loext:marker-style-name="T3"><text:span text:style-name="T4">Uzasadnienie dla sposobu rozpatrzenia skargi stanowi załącznik do uchwały. </text:span><text:span text:style-name="T4"/></text:p>
      <text:p text:style-name="P9" loext:marker-style-name="T5"><text:span text:style-name="T6">§ 3</text:span><text:span text:style-name="T6"/></text:p>
      <text:p text:style-name="P10" loext:marker-style-name="T5"/>
      <text:p text:style-name="P11" loext:marker-style-name="T3"><text:span text:style-name="T4">O sposobie rozpatrzenia skargi Przewodniczący Rady zawiadomi skarżącego. </text:span><text:span text:style-name="T4"/></text:p>
      <text:p text:style-name="P5" loext:marker-style-name="T5"><text:span text:style-name="T6">§ 4</text:span><text:span text:style-name="T6"/></text:p>
      <text:p text:style-name="P6" loext:marker-style-name="T3"><text:span text:style-name="T4">Uchwała wchodzi w życie z dniem podjęcia.</text:span><text:span text:style-name="T4"/></text:p>
      <text:p text:style-name="P12"><text:tab/><text:tab/><text:tab/><text:tab/><text:tab/><text:tab/>Przewodniczący Rady Gminy</text:p>
      <text:p text:style-name="P12"><text:tab/><text:tab/><text:tab/><text:tab/><text:tab/><text:tab/>/-/ Tomasz Serafin</text:p>
      <text:p text:style-name="P13"><text:span text:style-name="T9">Załącznik do uchwały nr XIX/111/2025</text:span></text:p>
      <text:p text:style-name="P14"><text:span text:style-name="T9">Rady Gminy Stubno</text:span></text:p>
      <text:p text:style-name="P15"><text:span text:style-name="T9">z dnia 21 listopada 2025 r.</text:span></text:p>
      <text:p text:style-name="P16" loext:marker-style-name="T10"/>
      <text:p text:style-name="P1" loext:marker-style-name="T5"><text:span text:style-name="T6">Uzasadnienie</text:span><text:span text:style-name="T6"/></text:p>
      <text:p text:style-name="P17" loext:marker-style-name="T5"/>
      <text:p text:style-name="P18"><text:span text:style-name="T9">W dniu 16 października 2025 r. wpłynęła do Urzędu Gminy w Stubnie, skierowana do Przewodniczącego Rady Gminy Stubno skarga na działania Wójta Gminy Stubno, przekazana przez Wojewodę Podkarpackiego pismem Nr OA-VI.1411.52.2025 z dnia 16.10.2025 r.</text:span></text:p>
      <text:p text:style-name="P11"><text:span text:style-name="T9">Przedmiotem skargi Pana Andrzeja Ciąpały jest niespełniony obowiązek posiadania przez Gminę Programu Opieki nad Zabytkami i Ewidencji Zabytków.<text:tab/></text:span></text:p>
      <text:p text:style-name="P19" loext:marker-style-name="T9"><text:span text:style-name="Strong_20_Emphasis"><text:span text:style-name="T11">Ochrona zabytków, które znajdują się na terenie gminy należy do obowiązków samorządu lokalnego. Zadania stojące przed organami administracji publicznej, precyzuje </text:span></text:span><text:span text:style-name="T9"><text:line-break/></text:span><text:span text:style-name="Strong_20_Emphasis"><text:span text:style-name="T11">art. 4 ustawy z dnia 17 września 2003 roku o ochronie zabytków i opiece nad zabytkami (Dz.U. z 2024 r., poz. 1292). Gminy między innymi mają dbać o: „zapewnienie warunków prawnych, organizacyjnych i finansowych umożliwiających trwałe zachowanie zabytków oraz ich zagospodarowanie i utrzymanie” oraz zapobiegać „zagrożeniom mogącym spowodować uszczerbek dla wartości zabytków”. </text:span></text:span></text:p>
      <text:p text:style-name="P20" loext:marker-style-name="T9"><text:span text:style-name="T9">Jednym z obowiązków nałożonych przez ustawę na gminy jest: „uwzględnienie zadań ochronnych w planowaniu i zagospodarowaniu przestrzennym oraz przy kształtowaniu środowiska”. Temu zadaniu ma służyć gminna ewidencja zabytków, o której jest mowa w art. 22 pkt 4 tego artykułu mówi: „Wójt (burmistrz, prezydent miasta) prowadzi gminną ewidencję zabytków w formie zbioru kart adresowych zabytków nieruchomych z terenu gminy”.</text:span><text:span text:style-name="T9"/></text:p>
      <text:p text:style-name="P20" loext:marker-style-name="T9"><text:span text:style-name="T9">Gminną ewidencję zabytków w formie zbioru kart adresowych zabytków nieruchomych Gmina Stubno posiada.</text:span><text:span text:style-name="T9"/></text:p>
      <text:p text:style-name="P18"><text:span text:style-name="T9">Gmina, zgodnie z ustawą z dnia 8 marca 1990 r. o samorządzie gminnym (Dz. U. <text:line-break/>z 2025 r. poz.1153), w zakresie zadań własnych realizuje sprawy dotyczące ochrony zabytków i opieki nad zabytkami. Obowiązek sporządzania gminnego programu opieki nad zabytkami nakłada na Gminę art. 87 ustawy z dnia 23 lipca 2003 r. o ochronie zabytków <text:line-break/>i opiece nad zabytkami (Dz. U. z 2024 r. poz. 1292 z późn. zm.). Gminny program opieki nad zabytkami przyjmuje Rada Gminy, po uzyskaniu pozytywnej opinii Wojewódzkiego Konserwatora Zabytków.</text:span></text:p>
      <text:p text:style-name="P18"/>
      <text:p text:style-name="P18"><text:span text:style-name="T9">Biorąc powyższe pod uwagę skargę należy uznać za zasadną i zobowiązać Wójta Gminy Stubno sporządzenia Gminnego programu opieki nad zabytkami.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loext:hyphenation-keep-line="true" style:vertical-align="auto"/>
      <style:text-properties style:font-name="Times New Roman" fo:font-family="'Times New Roman'" style:font-family-generic="roman" style:font-pitch="variable" fo:font-size="12pt" fo:language="pl" fo:country="PL" style:font-name-asian="Segoe UI1" style:font-family-asian="'Segoe UI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8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Segoe UI1" style:font-family-asian="'Segoe UI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pl" fo:country="PL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minik_Krus</meta:initial-creator>
    <dc:description>ZNAKI:700</dc:description>
    <meta:creation-date>2025-10-22T08:07:00</meta:creation-date>
    <dc:date>2025-11-25T11:41:36.738601300</dc:date>
    <meta:print-date>2025-10-22T08:17:00</meta:print-date>
    <meta:editing-cycles>6</meta:editing-cycles>
    <meta:editing-duration>PT4M39S</meta:editing-duration>
    <meta:document-statistic meta:table-count="0" meta:image-count="0" meta:object-count="0" meta:page-count="2" meta:paragraph-count="27" meta:word-count="449" meta:character-count="2995" meta:non-whitespace-character-count="2552"/>
    <meta:generator>LibreOffice/25.8.2.2$Windows_X86_64 LibreOffice_project/d401f2107ccab8f924a8e2df40f573aab7605b6f</meta:generator>
    <meta:user-defined meta:name="Company">Wolters Kluwer Polska Sp z o.o.</meta:user-defined>
    <meta:user-defined meta:name="Operator">Danuta Kusz</meta:user-defined>
    <meta:user-defined meta:name="PlikTestowMogaBycZmiany">tak</meta:user-defined>
    <meta:user-defined meta:name="TekstJI">NIE</meta:user-defined>
    <meta:user-defined meta:name="ZNAKI:" meta:value-type="string">700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9-01-24 15:37:38</meta:user-defined>
    <meta:user-defined meta:name="wk_stat:znaki:liczba" meta:value-type="string">700</meta:user-defined>
  </office:meta>
</office:document-meta>
</file>