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fo:font-weight="bold" style:font-weight-asian="bold" fo:color="#000000"/>
    </style:style>
    <style:style style:name="T27" style:parent-style-name="Domyślnaczcionkaakapitu" style:family="text">
      <style:text-properties style:font-name="Times New Roman" fo:font-weight="bold" style:font-weight-asian="bold" fo:color="#000000"/>
    </style:style>
    <style:style style:name="T28" style:parent-style-name="Domyślnaczcionkaakapitu" style:family="text">
      <style:text-properties style:font-name="Times New Roman" fo:font-weight="bold" style:font-weight-asian="bold" fo:color="#000000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 fo:color="#000000"/>
    </style:style>
    <style:style style:name="P39" style:parent-style-name="Standard" style:family="paragraph">
      <style:paragraph-properties fo:text-align="center" fo:margin-top="0.5in" fo:margin-left="3.4465in">
        <style:tab-stops/>
      </style:paragraph-properties>
      <style:text-properties style:font-name="Times New Roman" fo:color="#000000"/>
    </style:style>
    <style:style style:name="P40" style:parent-style-name="Standard" style:family="paragraph">
      <style:paragraph-properties fo:text-align="center" fo:margin-left="3.4465in">
        <style:tab-stops/>
      </style:paragraph-properties>
    </style:style>
    <style:style style:name="T4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UCHWAŁA Nr XVI /89/2025</text:p>
      <text:p text:style-name="P2">RADY GMINY STUBNO</text:p>
      <text:p text:style-name="P3"><text:span text:style-name="T4">z dnia<text:s/></text:span><text:span text:style-name="T5">23</text:span><text:span text:style-name="T6"><text:s/>lipca 2025 r.</text:span></text:p>
      <text:p text:style-name="P7"/>
      <text:p text:style-name="P8"/>
      <text:p text:style-name="P9">w sprawie zmiany uchwały dotyczącej przyjęcia Programu Przeciwdziałania Przemocy Domowej i Ochrony Osób Doznających Przemocy Domowej w Gminie Stubno na lata 2025-2030</text:p>
      <text:p text:style-name="P10"/>
      <text:p text:style-name="P11"/>
      <text:p text:style-name="P12"><text:span text:style-name="T13">Na podstawie art. 18 ust. 2 pkt. 15 ustawy z dnia 8 marca 1990 r. o samorządzie gminnym</text:span><text:span text:style-name="T14"><text:line-break/>(Dz. U. z 2024 r. poz. 1465 <text:s/>z późn. zm.) w związku z art. 6 ust. 2 pkt. 1 ustawy z dnia 29 lipca 2005 r. o przeciwdziałaniu przemocy domowej (Dz. U. z 2024 r. poz. 1673 z późn. zm.)</text:span><text:span text:style-name="T15"><text:s/></text:span><text:span text:style-name="T16"><text:line-break/>Rada Gminy Stubno</text:span></text:p>
      <text:p text:style-name="P17"/>
      <text:p text:style-name="P18"/>
      <text:p text:style-name="P19">uchwala, co następuje:</text:p>
      <text:p text:style-name="P20"/>
      <text:p text:style-name="P21"><text:span text:style-name="T22"><text:line-break/></text:span><text:span text:style-name="T23">§ 1.</text:span></text:p>
      <text:p text:style-name="P24"><text:span text:style-name="T25"><text:line-break/>Załącznik do uchwały Nr XIII/74/2025 Rady Gminy Stubno z dnia 27 marca 2025 roku<text:s/></text:span><text:span text:style-name="T26"><text:line-break/>w sprawie przyjęcia Programu Przeciwdziałania Przemocy Domowej</text:span><text:span text:style-name="T27"><text:line-break/>i Ochrony Osób Doznających Przemocy Domowej w Gminie Stubno na lata 2025-2030<text:s/></text:span><text:span text:style-name="T28"><text:line-break/>otrzymuje brzmienie jak w załączniku do niniejszej uchwały.</text:span></text:p>
      <text:p text:style-name="P29"/>
      <text:p text:style-name="P30"/>
      <text:p text:style-name="P31">§ 2.</text:p>
      <text:p text:style-name="P32"/>
      <text:p text:style-name="P33">Wykonanie uchwały powierza się Wójtowi Gminy Stubno</text:p>
      <text:p text:style-name="P34"/>
      <text:p text:style-name="P35"/>
      <text:p text:style-name="P36">§ 3.</text:p>
      <text:p text:style-name="P37"/>
      <text:p text:style-name="P38">Uchwała wchodzi w życie z dniem podjęcia.</text:p>
      <text:p text:style-name="P39">Przewodniczący Rady Gminy</text:p>
      <text:p text:style-name="P40"><text:span text:style-name="T41">/-/ Tomasz Sera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Characters" style:display-name="Footnote Characters" style:family="text">
      <style:text-properties style:text-position="super 66.6%"/>
    </style:style>
    <style:style style:name="Nagłówek1Znak" style:display-name="Nagłówek 1 Znak" style:family="text">
      <style:text-properties style:font-name="Calibri Light" style:font-name-asian="0" style:font-name-complex="Calibri Light" fo:color="#2E74B5" fo:font-size="16pt" style:font-size-asian="16pt" style:font-size-complex="16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Michałowski</meta:initial-creator>
    <dc:creator>Piotr Michałowski</dc:creator>
    <meta:creation-date>2025-10-17T08:00:00Z</meta:creation-date>
    <dc:date>2025-10-17T08:00:00Z</dc:date>
    <meta:print-date>2025-07-23T13:5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42" meta:character-count="998" meta:row-count="7" meta:non-whitespace-character-count="857"/>
  </office:meta>
</office:document-meta>
</file>