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style:font-name-complex="Times New Roman1"/>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12" style:family="paragraph" style:parent-style-name="Standard">
      <style:paragraph-properties fo:line-height="150%" fo:text-align="center" style:justify-single-word="false"/>
      <style:text-properties style:font-name="Times New Roman" style:font-name-complex="Times New Roman1"/>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Arial1" style:font-size-complex="14pt"/>
    </style:style>
    <style:style style:name="P14"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Arial1" style:font-size-complex="14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style:contextual-spacing="false" fo:line-height="150%" fo:text-align="justify"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fo:font-weight="normal" style:font-weight-asian="normal" style:font-weight-complex="normal"/>
    </style:style>
    <style:style style:name="T1" style:family="text">
      <style:text-properties style:font-name="Times New Roman" fo:font-size="14pt" fo:font-weight="bold" style:font-size-asian="14pt" style:font-weight-asian="bold" style:font-name-complex="Arial1" style:font-size-complex="14pt"/>
    </style:style>
    <style:style style:name="T2" style:family="text">
      <style:text-properties style:font-name="Times New Roman" fo:font-size="14pt" style:font-size-asian="14pt" style:font-name-complex="Arial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6" style:family="text">
      <style:text-properties style:font-name="Times New Roman" fo:font-size="14pt" fo:font-weight="normal" style:font-size-asian="14pt" style:font-weight-asian="normal" style:font-name-complex="Arial1" style:font-size-complex="14pt" style:font-weight-complex="normal"/>
    </style:style>
    <style:style style:name="T7" style:family="text">
      <style:text-properties style:font-name="Times New Roman" style:font-name-complex="Times New Roman1"/>
    </style:style>
    <style:style style:name="T8" style:family="text">
      <style:text-properties style:text-position="super 58%"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otokół Nr IX/XI/2025</text:span></text:p>
      <text:p text:style-name="P2"><text:span text:style-name="T1">z obrad XI Sesji Rady Gminy Stubno IX Kadencji 2024-2029, <text:line-break/>która odbyła się w dniu 24 stycznia 2025r.</text:span></text:p>
      <text:p text:style-name="P3"><text:span text:style-name="T2"><text:s text:c="5"/>Obrady sesji odbyły się w sali narad Urzędu Gminy w Stubnie. Według listy obecności w sesji uczestniczyło 15 radnych na ustawowy stan 15 radnych. </text:span></text:p>
      <text:p text:style-name="P4"><text:span text:style-name="T2">Ponadto w sesji uczestniczyli: Wójt Gminy Stubno Ryszard Adamski, Sekretarz Gminy Danuta Kusz, Skarbnik Gminy Jolanta Sobolewska, Kierownik Referatu Gospodarki Komunalnej i Inwestycji Kamil Zagalak.</text:span></text:p>
      <text:p text:style-name="P4"><text:span text:style-name="T2">Sołtysi wsi: Maria Sumka, Zofia Czerwonka, Grzegorz Świrzyński, Michał Jamrozy, Jerzy Opala, Mieczysław Dunik.</text:span></text:p>
      <text:p text:style-name="P4"><text:span text:style-name="T2">Radny Rady Powiatu Przemyskiego Leszek Świdrak.</text:span></text:p>
      <text:p text:style-name="P4"><text:span text:style-name="T2">Dyrektor Szkoły Podstawowej w Stubnie Pan Daniel Zielenkiewicz.</text:span></text:p>
      <text:p text:style-name="P4"><text:span text:style-name="T2">Sesję otworzył i prowadził Przewodniczący Rady Gminy Pan Tomasz Serafin.</text:span></text:p>
      <text:p text:style-name="P8"/>
      <text:p text:style-name="P16"><text:span text:style-name="T5">Porządek obrad</text:span></text:p>
      <text:p text:style-name="P1"><text:span text:style-name="T3">1. Otwarcie sesji</text:span></text:p>
      <text:p text:style-name="P1"><text:span text:style-name="T3">2. Stwierdzenie prawomocności obrad.</text:span></text:p>
      <text:p text:style-name="P1"><text:span text:style-name="T3">3. Przedstawienie porządku obrad.</text:span></text:p>
      <text:p text:style-name="P1"><text:span text:style-name="T3">4. Przyjęcie protokołu z sesji X.</text:span></text:p>
      <text:p text:style-name="P1"><text:span text:style-name="T3">5. Sprawozdanie z działalności Wójta w okresie międzysesyjnym.</text:span></text:p>
      <text:p text:style-name="P1"><text:span text:style-name="T3">6. Podjęcie uchwał: <text:s text:c="5"/></text:span></text:p>
      <text:p text:style-name="P18"/>
      <text:p text:style-name="P3"><text:span text:style-name="T3">1) w sprawie zaliczenia drogi do kategorii dróg gminnych,</text:span></text:p>
      <text:p text:style-name="P3"><text:span text:style-name="T3">2) w sprawie wyrażenia zgody na zawarcie kolejnej umowy dzierżawy nieruchomości stanowiących własność Gminy Stubno, położonych w miejscowości Hruszowice,</text:span></text:p>
      <text:p text:style-name="P3"><text:span text:style-name="T3">3) w sprawie wyrażenia zgody na zawarcie kolejnej umowy dzierżawy nieruchomości stanowiącej własność Gminy Stubno, położonej w miejscowości Hruszowice,</text:span></text:p>
      <text:p text:style-name="P3"><text:span text:style-name="T3">4) w sprawie wyrażenia zgody na zawarcie kolejnej umowy najmu nieruchomości stanowiącej własność Gminy Stubno, położonej w miejscowości Nakło.</text:span></text:p>
      <text:p text:style-name="P3"><text:span text:style-name="T3">5) w sprawie wyrażenia zgody na przeznaczenie do dzierżawy nieruchomości stanowiących własność Gminy Stubno, położonych w miejscowości Kalników,</text:span></text:p>
      <text:p text:style-name="P3"><text:span text:style-name="T3">6) w sprawie wyrażenia zgody na <text:s/>przeznaczenie do dzierżawy nieruchomości stanowiącej własność Gminy Stubno, położonej w miejscowości Kalników,</text:span></text:p>
      <text:p text:style-name="P3"><text:span text:style-name="T3">7) w sprawie uchwalenia planu pracy Rady Gminy na rok 2025,</text:span></text:p>
      <text:p text:style-name="P3"><text:span text:style-name="T3">8) w sprawie uchwalenia planów pracy Komisji stałych Rady Gminy na rok 2025.</text:span></text:p>
      <text:p text:style-name="P10"/>
      <text:p text:style-name="P4"><text:span text:style-name="T3">7. Interpelacje, wnioski, zapytania, sprawy różne.</text:span></text:p>
      <text:p text:style-name="P4"><text:span text:style-name="T3">8. Zamknięcie obrad sesji.</text:span></text:p>
      <text:p text:style-name="P11"/>
      <text:p text:style-name="P13"/>
      <text:p text:style-name="P13"/>
      <text:p text:style-name="P13"/>
      <text:p text:style-name="P13"><text:soft-page-break/></text:p>
      <text:p text:style-name="P4"><text:span text:style-name="T2">Ad.1</text:span></text:p>
      <text:p text:style-name="P4"><text:span text:style-name="T2">Przewodniczący Rady Gminy Tomasz Serafin otworzył obrady XI Sesji, przywitał radnych, Wójta Gminy, przybyłych gości oraz pracowników Urzędu Gminy. </text:span></text:p>
      <text:p text:style-name="P8"/>
      <text:p text:style-name="P4"><text:span text:style-name="T2">Ad. 2 </text:span></text:p>
      <text:p text:style-name="P4"><text:span text:style-name="T2">Na podstawie listy obecności stwierdził, że w sesji uczestniczy 15 radnych na ustawowy stan 15 radnych.</text:span></text:p>
      <text:p text:style-name="P13"/>
      <text:p text:style-name="P4"><text:span text:style-name="T2">Ad. 3</text:span></text:p>
      <text:p text:style-name="P5"><text:span text:style-name="T2">Prowadzący obrady przedstawił planowany porządek obrad XI Sesji. Radni uwag nie mieli. Porządek obrad został przyjęty jednogłośnie. </text:span></text:p>
      <text:p text:style-name="P14"/>
      <text:p text:style-name="P5"><text:span text:style-name="T3">Ad. 4</text:span></text:p>
      <text:p text:style-name="P4"><text:span text:style-name="T3">Protokół z obrad X sesji został wyłożony przed sesją do wglądu radnych i wszystkich zainteresowanych. Uwag do protokołu radni nie mielili. Protokół <text:s/>w głosowaniu został przyjęty jednogłośnie.</text:span></text:p>
      <text:p text:style-name="P15"/>
      <text:p text:style-name="P4"><text:span text:style-name="T3">Ad. 5</text:span></text:p>
      <text:p text:style-name="P4"><text:span text:style-name="T3">Pan Wójt przedstawił sprawozdanie z działalności w okresie międzysesyjnym. Sprawozdania z realizacji tych zadań stanowią załącznik do protokołu.</text:span></text:p>
      <text:p text:style-name="P19"/>
      <text:p text:style-name="P5"><text:span text:style-name="T6">Ad. 6 Podjęcie uchwał</text:span></text:p>
      <text:p text:style-name="P3"><text:span text:style-name="T3">- w sprawie zaliczenia drogi do kategorii dróg gminnych. Projekt uchwały przedstawił Kierownik Referatu Gospodarki Komunalnej i Inwestycji. Uchwała dotyczy drogi zlokalizowanej pomiędzy miejscowościami Nakło – Chałupki Dusowskie. Droga ta wskutek rozbudowy w roku ubiegłym uzyskała statut drogi publicznej. Chcemy jej nadać statut drogi gminnej a następnie przekazać ją powiatowi. Radni pytań nie mieli.</text:span></text:p>
      <text:p text:style-name="P3"><text:span text:style-name="T3">Przewodniczący Rady poddał projekt uchwały pod głosowanie. W wyniku głosowania uchwała została podjęta jednogłośnie.</text:span></text:p>
      <text:p text:style-name="P18"/>
      <text:p text:style-name="P3"><text:span text:style-name="T3">- w sprawie wyrażenia zgody na zawarcie kolejnej umowy dzierżawy nieruchomości stanowiących własność Gminy Stubno, położonych w miejscowości Hruszowice. Projekt uchwały przedstawił Kierownik Referatu Gospodarki Komunalnej i Inwestycji. Z wnioskiem do Wójta Gminy o przedłużenie na okres kolejnych 5 lat gruntów stanowiących mienie wiejskie sołectwa Gaje zwrócił się dotychczasowy dzierżawca. Grunty oznaczone jako działka nr 429 o pow. 1,32ha i działka nr 430 o pow. 0,80ha tj. łącznie 2,12ha – użytek PS-III. Pozytywna opinia zebrania wiejskiego. </text:span></text:p>
      <text:p text:style-name="P3"><text:span text:style-name="T3">Radni pytań nie mieli.</text:span></text:p>
      <text:p text:style-name="P3"><text:span text:style-name="T3">Przewodniczący Rady poddał projekt uchwały pod głosowanie. W wyniku głosowania uchwała została podjęta przy jednym głosie wstrzymującym..</text:span></text:p>
      <text:p text:style-name="P10"/>
      <text:p text:style-name="P3"><text:soft-page-break/><text:span text:style-name="T3">- w sprawie wyrażenia zgody na zawarcie kolejnej umowy dzierżawy nieruchomości stanowiącej własność Gminy Stubno, położonej w miejscowości Hruszowice. Projekt uchwały przedstawił Kierownik Referatu Gospodarki Komunalnej i Inwestycji. <text:s text:c="17"/>Z wnioskiem do Wójta Gminy o przedłużenie na okres kolejnych 5 lat gruntów stanowiących mienie wiejskie sołectwa Gaje zwrócił się dotychczasowy dzierżawca. Grunty oznaczone jako część działki nr 633 o pow. 0,32ha – użytek PS-III. Pozytywna opinia zebrania wiejskiego. <text:s/>Radni pytań nie mieli.</text:span></text:p>
      <text:p text:style-name="P3"><text:span text:style-name="T3">Przewodniczący Rady poddał projekt uchwały pod głosowanie. W wyniku głosowania uchwała została podjęta przy jednym głosie wstrzymującym..</text:span></text:p>
      <text:p text:style-name="P10"/>
      <text:p text:style-name="P3"><text:span text:style-name="T3">- w sprawie wyrażenia zgody na zawarcie kolejnej umowy najmu nieruchomości stanowiącej własność Gminy Stubno, położonej w miejscowości Nakło. Projekt uchwały przedstawił Kierownik Referatu Gospodarki Komunalnej i Inwestycji. <text:s text:c="15"/>Z wnioskiem do Wójta Gminy <text:s/>o przedłużenie na okres kolejnych 5 lat , zawartej poprzednio umowy najmu pomieszczenia gospodarczego twz. „stajenki” o pow. użytkowej 16,80 m</text:span><text:span text:style-name="T8">2</text:span><text:span text:style-name="T3"> oraz przylegającej do stajenki wydzielonej części działki nr 2/3 <text:s text:c="10"/>o pow. 20,70 m</text:span><text:span text:style-name="T8">2 </text:span><text:span text:style-name="T3">położonej w Nakle. Radni pytań nie mieli.</text:span></text:p>
      <text:p text:style-name="P3"><text:span text:style-name="T3">Przewodniczący Rady poddał projekt uchwały pod głosowanie. W wyniku głosowania uchwała została podjęta jednogłośnie.</text:span></text:p>
      <text:p text:style-name="P10"/>
      <text:p text:style-name="P3"><text:span text:style-name="T3">- w sprawie wyrażenia zgody na przeznaczenie do dzierżawy nieruchomości stanowiących własność Gminy Stubno, położonych w miejscowości Kalników. Projekt uchwały przedstawił Kierownik Referatu Gospodarki Komunalnej <text:s text:c="17"/>i Inwestycji. Zebranie wiejskie sołectwa Kalników rozpatrując złożone wnioski mieszkańców w sprawie dzierżawy gruntów mienia komunalnego przekazanego sołectwu podjęło uchwałę o przeznaczeniu gruntów do dzierżawy po przeprowadzeniu przetargu ograniczonego dla mieszkańców miejscowości Kalników. Zebranie wiejskie podjęło także uchwałę w sprawie ustalenia minimalnej stawki czynszu w wysokości 800 zł. za 1 hektar w stosunku rocznym. <text:s/>Radni pytań nie mieli.</text:span></text:p>
      <text:p text:style-name="P3"><text:span text:style-name="T3">Przewodniczący Rady poddał projekt uchwały pod głosowanie. W wyniku głosowania uchwała została podjęta jednogłośnie.</text:span></text:p>
      <text:p text:style-name="P18"/>
      <text:p text:style-name="P3"><text:span text:style-name="T3">- w sprawie wyrażenia zgody na <text:s/>przeznaczenie do dzierżawy nieruchomości stanowiącej własność Gminy Stubno, położonej w miejscowości Kalników. Projekt uchwały przedstawił Kierownik Referatu Gospodarki Komunalnej i Inwestycji. Do Wójta Gminy wpłynął wniosek o wydzierżawienie na okres dłuższy niż 3 lata działki nr 1887 położonej w miejscowości Kalników. Aktualnie część działki (tj. 5,9115ha <text:s text:c="11"/>z ogólnej powierzchni 18,5415ha) jest przedmiotem dzierżawy. Zebranie wiejskie sołectwa Kalników rozpatrując złożone wnioski mieszkańców w sprawie dzierżawy gruntów mienia komunalnego przekazanego sołectwu podjęło uchwałę <text:s text:c="30"/>o przeznaczeniu gruntów do dzierżawy po przeprowadzeniu przetargu ograniczonego dla mieszkańców miejscowości Kalników. Zebranie wiejskie podjęło także uchwałę w sprawie ustalenia minimalnej stawki czynszu w wysokości 800 zł. za 1 hektar <text:s text:c="21"/>w stosunku rocznym. <text:s/>Radni pytań nie mieli.</text:span></text:p>
      <text:p text:style-name="P3"><text:soft-page-break/><text:span text:style-name="T3">Przewodniczący Rady poddał projekt uchwały pod głosowanie. W wyniku głosowania uchwała została podjęta jednogłośnie.</text:span></text:p>
      <text:p text:style-name="P10"/>
      <text:p text:style-name="P3"><text:span text:style-name="T4">- w sprawie uchwalenia planu pracy Rady Gminy na rok 2025. </text:span><text:span text:style-name="T3">Projekt uchwały przedstawił Przewodniczący Rady. Jest to tylko ramowy plan pracy. Sesje Rady <text:s text:c="17"/>i Komisje będą zwoływane w ramach potrzeb wynikających z bieżącej pracy. <text:s/>Radni pytań nie mieli.</text:span></text:p>
      <text:p text:style-name="P3"><text:span text:style-name="T3">Przewodniczący Rady poddał projekt uchwały pod głosowanie. W wyniku głosowania uchwała została podjęta jednogłośnie.</text:span></text:p>
      <text:p text:style-name="P18"/>
      <text:p text:style-name="P3"><text:span text:style-name="T4">- w sprawie uchwalenia planów pracy Komisji stałych Rady Gminy na rok 2025. </text:span><text:span text:style-name="T3">Projekt uchwały przedstawił Przewodniczący Rady. W załączniku do uchwały zostały przedstawione główne tematy do realizacji przez pięć komisji stałych Rady Gminy <text:s text:c="13"/>w roku 2025. Zwołanie Komisji spoczywa na Przewodniczącym danej Komisji.</text:span></text:p>
      <text:p text:style-name="P3"><text:span text:style-name="T3">Radny Dariusz Segiń zwrócił się z prośbą aby przesunąć zapis w załączniku nr 4 <text:s text:c="14"/>w punkcie 5 Ocena przygotowań szkół do rozpoczęcia roku szkolnego <text:s/>z września na sierpień. <text:s/></text:span></text:p>
      <text:p text:style-name="P3"><text:span text:style-name="T3">Pan Wójt – dyrektorzy szkól przedstawiają arkusze organizacyjne na każdy rok szkolny do końca kwietnia danego roku po to aby do końca maja kuratorium te arkusze zatwierdziło. Jeżeli taka będzie wola Przewodniczącego Komisji można posiedzenie komisji przesunąć.</text:span></text:p>
      <text:p text:style-name="P3"><text:span text:style-name="T3">Przewodnicząca Komisji Oświaty Joanna Wojciechowska – jeżeli tylko będzie taka potrzeba aby zwołać komisję na pewno takie posiedzenie się odbędzie.</text:span></text:p>
      <text:p text:style-name="P3"><text:span text:style-name="T3">Pan radny Dariusz Segiń złożył wniosek o zmianę treści załącznika nr 4 <text:s text:c="19"/>w punkcie 5 do uchwały w sprawie planów pracy komisji stałych Rady Gminy na rok 2025r. Z zapisu „Ocena przygotowań szkół do rozpoczęcia roku szkolnego – wrzesień 2025r. na „Ocena funkcjonowania szkół w momencie rozpoczęcia roku szkolnego” – sierpień 2025r. </text:span></text:p>
      <text:p text:style-name="P3"><text:span text:style-name="T3">Przewodniczący Rady poddał wniosek pod głosowanie. W wyniku głosowania wniosek został odrzucony stosunkiem głosów 3 za, 2 wstrzymało się, 9 przeciw. </text:span></text:p>
      <text:p text:style-name="P5"><text:span text:style-name="T3">Radni pytań nie mieli.</text:span></text:p>
      <text:p text:style-name="P3"><text:span text:style-name="T4">Przewodniczący Rady poddał projekt uchwały pod głosowanie. W wyniku głosowania uchwała została podjęta jednogłośnie.</text:span></text:p>
      <text:p text:style-name="P11"/>
      <text:p text:style-name="P4"><text:span text:style-name="T3">Ad. 7 Interpelacje, wnioski, zapytania, sprawy różne.</text:span></text:p>
      <text:p text:style-name="P4"><text:span text:style-name="T4">Pan radny Michał Rabij zwrócił się z prośbą, w związku z uchwałą </text:span><text:span text:style-name="T3">w sprawie wyrażenia zgody na przeznaczenie do dzierżawy nieruchomości stanowiących własność Gminy Stubno, położonych w miejscowości Kalników, </text:span><text:span text:style-name="T4">że jeżeli zostaną już ustalone wszystkie zasady do przetargu aby były podane do publicznej wiadomości na najbliższej sesji. </text:span></text:p>
      <text:p text:style-name="P4"><text:span text:style-name="T4">Zadał również pytanie w związku z wejściem w życie ustawy o ochronie ludności i obronie cywilnej czy możemy wykorzystywać obiekty ochronne, które kiedyś służyły do ochrony ludności. </text:span></text:p>
      <text:p text:style-name="P4"><text:span text:style-name="T4">Pan Wójt – nie wiemy czy będzie sesja przed ogłoszeniem przetargu. Na pewno przygotujemy te zasady i omówimy z radnymi z Kalnikowa i Panią sołtys. Jeżeli </text:span><text:soft-page-break/><text:span text:style-name="T4">chodzi o pytanie w sprawie budowli ochronnych to nowa ustawa o ochronie ludności i obronie cywilnej dokładnie precyzuje co należy do zadań Wójta. W ustawie jest wyraźnie sprecyzowane jakie obiekty mogą służyć do ochrony ludności. Mają być na to przeznaczone środki z budżetu państwa. Czekamy jeszcze na rozporządzenia wykonawcze w tej sprawie.</text:span></text:p>
      <text:p text:style-name="P4"><text:span text:style-name="T4">Pan radny Marian Szostak zwrócił się z prośbą o poprawę skrzyżowania na rozwidleniu dróg za rzeką Wisznią w kierunku Hruszowic i Kalnikowa. Prośba o wykonanie zatoczki przy przystanku w Hruszowicach.</text:span></text:p>
      <text:p text:style-name="P4"><text:span text:style-name="T4">Pan Wójt odpowiedział, że ma to na uwadze ten odcinek drogi. Jadąc w kierunku Hruszowice trzeba ten odcinek wzmocnić. Drogę w Hruszowicach będziemy poprawiać ale może jeszcze nie teraz. </text:span></text:p>
      <text:p text:style-name="P4"><text:span text:style-name="T4">Powiat Przemyski przygotowuje kosztorys na wykonanie zadań na drogach powiatowych na terenie gminy Stubno. W Kalnikowie jeżeli nie zostanie uporządkowana sprawa odprowadzenia wody z drogi powiatowej nic nie będziemy robić.</text:span></text:p>
      <text:p text:style-name="P4"><text:span text:style-name="T4">Do Kalnikowa ma przyjechać w ramach prac scaleniowych 40 000 ton kamienia który będzie wbudowany w drogi na terenie miejscowości i około 8 000 ton cementu.</text:span></text:p>
      <text:p text:style-name="P4"><text:span text:style-name="T4">Pan Wójt zaprosił wszystkich na wieczór kolęd do Stubienka. </text:span></text:p>
      <text:p text:style-name="P4"><text:span text:style-name="T4">9 lutego odbędzie się w Stubnie uroczystość z okazji 80 rocznicy wywiezienia mieszkańców Stubna na Sybir i uczczenia pamięci 2 oficerów Wojska Polskiego zamordowanych w Katyniu, którzy urodzili się w Stubnie. Pan Wójt serdecznie wszystkich zaprasza. </text:span></text:p>
      <text:p text:style-name="P4"><text:span text:style-name="T4">15 lutego w Medyce zostanie rozegrany turniej piłkarski pomiędzy samorządowcami ze Stubna i Medyki. </text:span></text:p>
      <text:p text:style-name="P4"><text:span text:style-name="T4">Podczas II wojny światowej na terenie Stubna funkcjonowało lotnisko wojskowe. Najpierw stacjonował tu Wermacht, później eskadra czeska. Jest zainteresowanie ze strony czeskiej upamiętnieniem tego miejsca. Pan profesor Olejko przygotowuje książkę na ten temat. Musimy pamiętać o naszej historii. </text:span></text:p>
      <text:p text:style-name="P4"><text:span text:style-name="T4">Pan Przewodniczący Rady zaprasza wszystkich po sesji do remizy OSP w Stubnie do obejrzenia sprzętu pożarniczego zakupionego w ramach projektu na wyposażenie jednostki. <text:s/></text:span></text:p>
      <text:p text:style-name="P15"/>
      <text:p text:style-name="P5"><text:span text:style-name="T2">Ad. 8</text:span></text:p>
      <text:p text:style-name="P6"><text:span text:style-name="T2">Po wyczerpaniu wszystkich tematów Przewodniczący Rady zakończył obrady sesji.</text:span></text:p>
      <text:p text:style-name="P6"><text:span text:style-name="T2">Protokolant:</text:span></text:p>
      <text:p text:style-name="P6"><text:span text:style-name="T2">Dariusz Dacyk</text:span></text:p>
      <text:p text:style-name="P7"><text:span text:style-name="T2"><text:s text:c="43"/>Przewodniczący Rady Gminy</text:span></text:p>
      <text:p text:style-name="P9"/>
      <text:p text:style-name="P17"><text:span text:style-name="T2"><text:s text:c="43"/>Tomasz Serafin</text:span><text:span text:style-name="T7"> <text:s text:c="70"/></text:span></text:p>
      <text:p text:style-name="P12"/>
      <text:p text:style-name="P12"/>
      <text:p text:style-name="P1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0T08:12:28.582000000</dc:date>
    <meta:editing-duration>PT2M13S</meta:editing-duration>
    <meta:editing-cycles>1</meta:editing-cycles>
    <meta:document-statistic meta:table-count="0" meta:image-count="0" meta:object-count="0" meta:page-count="5" meta:paragraph-count="78" meta:word-count="1629" meta:character-count="12117" meta:non-whitespace-character-count="10178"/>
    <meta:generator>LibreOffice/7.4.2.3$Windows_X86_64 LibreOffice_project/382eef1f22670f7f4118c8c2dd222ec7ad009daf</meta:generator>
  </office:meta>
</office:document-meta>
</file>