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2"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Liberation Serif" fo:font-size="14pt" style:font-size-asian="14pt" style:font-size-complex="14pt"/>
    </style:style>
    <style:style style:name="P3"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Times New Roman" style:font-name-complex="Times New Roman1"/>
    </style:style>
    <style:style style:name="P4" style:family="paragraph" style:parent-style-name="Standard">
      <style:paragraph-properties fo:margin-top="0cm" fo:margin-bottom="0cm" style:contextual-spacing="false" fo:line-height="100%" fo:text-align="center" style:justify-single-word="false"/>
      <style:text-properties style:font-name="Times New Roman"/>
    </style:style>
    <style:style style:name="P5" style:family="paragraph" style:parent-style-name="Standard">
      <style:paragraph-properties fo:margin-top="0cm" fo:margin-bottom="0cm" style:contextual-spacing="false" fo:line-height="100%" fo:text-align="justify" style:justify-single-word="false"/>
      <style:text-properties style:font-name="Times New Roman"/>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style:style>
    <style:style style:name="P7" style:family="paragraph" style:parent-style-name="Standard">
      <style:paragraph-properties fo:line-height="100%" fo:text-align="justify" style:justify-single-word="false"/>
      <style:text-properties style:font-name="Times New Roman"/>
    </style:style>
    <style:style style:name="P8" style:family="paragraph" style:parent-style-name="Standard">
      <style:paragraph-properties fo:margin-top="0cm" fo:margin-bottom="0cm" style:contextual-spacing="false" fo:line-height="100%" fo:text-align="justify" style:justify-single-word="false"/>
      <style:text-properties style:font-name="Times New Roman" style:font-name-complex="Times New Roman1"/>
    </style:style>
    <style:style style:name="P9"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Arial1" style:font-size-complex="14pt"/>
    </style:style>
    <style:style style:name="P10"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text-properties style:font-name="Times New Roman" fo:font-size="14pt" style:font-size-asian="14pt" style:font-name-complex="Arial1" style:font-size-complex="14pt"/>
    </style:style>
    <style:style style:name="P11"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Times New Roman1" style:font-size-complex="14pt"/>
    </style:style>
    <style:style style:name="P12"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size-complex="14pt"/>
    </style:style>
    <style:style style:name="P13"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text-properties style:font-name="Times New Roman" style:font-name-complex="Arial1"/>
    </style:style>
    <style:style style:name="P14" style:family="paragraph" style:parent-style-name="Standard">
      <style:paragraph-properties fo:line-height="115%" fo:text-align="center" style:justify-single-word="false"/>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6" style:family="paragraph" style:parent-style-name="Standard">
      <style:paragraph-properties fo:margin-top="0cm" fo:margin-bottom="0cm" style:contextual-spacing="false" fo:line-height="100%" fo:text-align="justify" style:justify-single-word="false"/>
    </style:style>
    <style:style style:name="P17"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margin-top="0cm" fo:margin-bottom="0cm" style:contextual-spacing="false" fo:line-height="100%" fo:text-align="center" style:justify-single-word="false"/>
    </style:style>
    <style:style style:name="P20" style:family="paragraph" style:parent-style-name="Standard">
      <style:paragraph-properties fo:margin-top="0cm" fo:margin-bottom="0cm" style:contextual-spacing="false" fo:line-height="150%" fo:text-align="justify" style:justify-single-word="false"/>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4pt" style:font-size-asian="14pt" style:font-size-complex="14pt"/>
    </style:style>
    <style:style style:name="P22" style:family="paragraph" style:parent-style-name="Standard">
      <style:paragraph-properties fo:margin-top="0cm" fo:margin-bottom="0cm" style:contextual-spacing="false" fo:line-height="100%" fo:text-align="justify" style:justify-single-word="false"/>
      <style:text-properties fo:font-size="14pt" style:font-size-asian="14pt" style:font-size-complex="14pt"/>
    </style:style>
    <style:style style:name="P23"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text-properties fo:font-weight="normal" style:font-weight-asian="normal" style:font-weight-complex="normal"/>
    </style:style>
    <style:style style:name="T1" style:family="text">
      <style:text-properties style:font-name="Times New Roman" fo:font-size="14pt" fo:font-weight="bold" style:font-size-asian="14pt" style:font-weight-asian="bold" style:font-name-complex="Arial1" style:font-size-complex="14pt"/>
    </style:style>
    <style:style style:name="T2" style:family="text">
      <style:text-properties style:font-name="Times New Roman" fo:font-size="14pt" style:font-size-asian="14pt" style:font-name-complex="Arial1"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6" style:family="text">
      <style:text-properties style:font-name="Times New Roman" fo:font-size="14pt" fo:font-weight="normal" style:font-size-asian="14pt" style:font-weight-asian="normal" style:font-name-complex="Arial1" style:font-size-complex="14pt" style:font-weight-complex="normal"/>
    </style:style>
    <style:style style:name="T7" style:family="text">
      <style:text-properties style:font-name="Times New Roman" fo:font-size="14pt" fo:font-weight="normal" style:font-size-asian="14pt" style:font-weight-asian="normal" style:font-name-complex="Times New Roman1" style:font-size-complex="14pt" style:font-weight-complex="normal"/>
    </style:style>
    <style:style style:name="T8" style:family="text">
      <style:text-properties style:font-name="Liberation Serif" fo:font-size="14pt" style:font-size-asian="14pt" style:font-size-complex="14pt"/>
    </style:style>
    <style:style style:name="T9" style:family="text">
      <style:text-properties style:text-position="super 58%"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14"><text:span text:style-name="T1">Protokół Nr IX/XIII/2025</text:span></text:p>
      <text:p text:style-name="P14"><text:span text:style-name="T1">z obrad XIII Sesji Rady Gminy Stubno IX Kadencji 2024-2029, <text:line-break/>która odbyła się w dniu 27 marca 2025r.</text:span></text:p>
      <text:p text:style-name="P15"><text:span text:style-name="T2"><text:s text:c="5"/>Obrady sesji odbyły się w sali narad Urzędu Gminy w Stubnie. Według listy obecności w sesji uczestniczyło 14 radnych na ustawowy stan 15 radnych. </text:span></text:p>
      <text:p text:style-name="P16"><text:span text:style-name="T2">Ponadto w sesji uczestniczyli: Wójt Gminy Stubno Ryszard Adamski, Sekretarz Gminy Danuta Kusz, Skarbnik Gminy Jolanta Sobolewska, Kierownik Referatu Gospodarki Komunalnej i Inwestycji Kamil Zagalak.</text:span></text:p>
      <text:p text:style-name="P16"><text:span text:style-name="T2">Sołtysi wsi: Maria Sumka, Zofia Czerwonka, Grzegorz Świrzyński, Michał Jamrozy, Jerzy Opala, Mieczysław Dunik.</text:span></text:p>
      <text:p text:style-name="P16"><text:span text:style-name="T2">Radny Rady Powiatu Przemyskiego Leszek Świdrak.</text:span></text:p>
      <text:p text:style-name="P16"><text:span text:style-name="T2">Dyrektor Szkoły Podstawowej w Stubnie Pan Daniel Zielenkiewicz.</text:span></text:p>
      <text:p text:style-name="P16"><text:span text:style-name="T2">Sesję otworzył i prowadził Przewodniczący Rady Gminy Pan Tomasz Serafin.</text:span></text:p>
      <text:p text:style-name="P5"/>
      <text:p text:style-name="P20"><text:span text:style-name="T5">Porządek obrad</text:span></text:p>
      <text:p text:style-name="P1"><text:span text:style-name="T3">1. Otwarcie sesji</text:span></text:p>
      <text:p text:style-name="P1"><text:span text:style-name="T3">2. Stwierdzenie prawomocności obrad.</text:span></text:p>
      <text:p text:style-name="P1"><text:span text:style-name="T3">3. Przedstawienie porządku obrad.</text:span></text:p>
      <text:p text:style-name="P1"><text:span text:style-name="T3">4. Przyjęcie protokołów z sesji XI i XII.</text:span></text:p>
      <text:p text:style-name="P1"><text:span text:style-name="T3">5. Sprawozdanie z działalności Wójta w okresie międzysesyjnym.</text:span></text:p>
      <text:p text:style-name="P1"><text:span text:style-name="T3">6. Podjęcie uchwał:</text:span></text:p>
      <text:p text:style-name="P21"/>
      <text:p text:style-name="P15"><text:span text:style-name="T3">1) w sprawie wprowadzenia zmian w budżecie gminy na 2025 rok,</text:span></text:p>
      <text:p text:style-name="P15"><text:span text:style-name="T3">2) w sprawie przyjęcia Programu opieki nad zwierzętami bezdomnymi oraz zapobiegania bezdomności zwierząt na terenie Gminy Stubno na 2025 rok,</text:span></text:p>
      <text:p text:style-name="P15"><text:span text:style-name="T3">3) w sprawie zawarcia porozumienia i przyjęcia do realizacji zadania ponadgminnego,</text:span></text:p>
      <text:p text:style-name="P15"><text:span text:style-name="T3">4) zmieniająca uchwałę w sprawie uchwalenia statutu Sołectwa Kalników,</text:span></text:p>
      <text:p text:style-name="P15"><text:span text:style-name="T3">5) w sprawie wyrażenia zgody na <text:s/>przeznaczenie do dzierżawy nieruchomości stanowiącej własność Gminy Stubno, położonych w miejscowości Barycz,</text:span></text:p>
      <text:p text:style-name="P15"><text:span text:style-name="T3">6) w sprawie wyrażenia zgody na <text:s/>przeznaczenie do dzierżawy nieruchomości stanowiącej własność Gminy Stubno, położonej w miejscowości Stubno,</text:span></text:p>
      <text:p text:style-name="P1"><text:span text:style-name="T3">7) w sprawie przyjęcia Programu Przeciwdziałania Przemocy Domowej <text:s text:c="21"/>i Ochrony Osób Doznających Przemocy Domowej w Gminie Stubno na lata 2025 – 2030.</text:span></text:p>
      <text:p text:style-name="P21"/>
      <text:p text:style-name="P15"><text:span text:style-name="T4">7. Sprawozdanie z działalności GOPS za 2024 rok. (art.110 ust.9 ustawy o pomocy społecznej)</text:span></text:p>
      <text:p text:style-name="P16"><text:span text:style-name="T3">8. Interpelacje, wnioski, zapytania, sprawy różne.</text:span></text:p>
      <text:p text:style-name="P16"><text:span text:style-name="T3">9. Zamknięcie obrad sesji.</text:span></text:p>
      <text:p text:style-name="P8"/>
      <text:p text:style-name="P8"/>
      <text:p text:style-name="P8"/>
      <text:p text:style-name="P8"/>
      <text:p text:style-name="P8"><text:soft-page-break/></text:p>
      <text:p text:style-name="P9"/>
      <text:p text:style-name="P9"/>
      <text:p text:style-name="P16"><text:span text:style-name="T2">Ad.1</text:span></text:p>
      <text:p text:style-name="P16"><text:span text:style-name="T2">Przewodniczący Rady Gminy Tomasz Serafin otworzył obrady XI Sesji, przywitał radnych, Wójta Gminy, przybyłych gości oraz pracowników Urzędu Gminy. </text:span></text:p>
      <text:p text:style-name="P5"/>
      <text:p text:style-name="P16"><text:span text:style-name="T2">Ad. 2 </text:span></text:p>
      <text:p text:style-name="P16"><text:span text:style-name="T2">Na podstawie listy obecności stwierdził, że w sesji uczestniczy 14 radnych na ustawowy stan 15 radnych.</text:span></text:p>
      <text:p text:style-name="P9"/>
      <text:p text:style-name="P16"><text:span text:style-name="T2">Ad. 3</text:span></text:p>
      <text:p text:style-name="P17"><text:span text:style-name="T2">Prowadzący obrady przedstawił planowany porządek obrad XIII Sesji. Radni uwag nie mieli. Porządek obrad został przyjęty jednogłośnie. Pn Wójt zwrócił się z prośbą do Rady o wprowadzenie do porządku obrad dwóch projektów uchwał: w sprawie wyrażenia zgody na nieodpłatne nabycie prawa użytkowania wieczystego nieruchomości położonej w miejscowości Kalników, stanowiącej własność Skarbu Państwa, w użytkowaniu wieczystym Polskich Kolei Państwowych Spółka Akcyjna w Warszawie oraz <text:s/></text:span><text:span text:style-name="T3">w sprawie wyrażenia zgody na <text:s/>zawarcie kolejnej umowy dzierżawy nieruchomości stanowiącej własność Gminy Stubno, położonej <text:s text:c="24"/>w miejscowości Nakło. Oba te projekty zostały pozytywnie zaopiniowane przez Komisję Rolnictwa, Ochrony Środowiska, Rozwoju Gospodarczego i Zaopatrzenia. Proponowany porządek obrad po zmianach Przewodniczący Rady poddał pod głosowanie. Radni przyjęli go jednogłośnie.</text:span></text:p>
      <text:p text:style-name="P10"/>
      <text:p text:style-name="P17"><text:span text:style-name="T3">Ad. 4</text:span></text:p>
      <text:p text:style-name="P16"><text:span text:style-name="T3">Protokoły z obrad XI i XII sesji zostały wyłożone przed sesją do wglądu radnych <text:s text:c="16"/>i wszystkich zainteresowanych. Uwag do protokołów radni nie mieli. Protokoły <text:s text:c="15"/>w głosowaniu zostały przyjęte jednogłośnie.</text:span></text:p>
      <text:p text:style-name="P11"/>
      <text:p text:style-name="P16"><text:span text:style-name="T3">Ad. 5</text:span></text:p>
      <text:p text:style-name="P16"><text:span text:style-name="T3">Pan Wójt przedstawił sprawozdanie z działalności w okresie międzysesyjnym. Sprawozdania z realizacji tych zadań stanowią załącznik do protokołu.</text:span></text:p>
      <text:p text:style-name="P23"/>
      <text:p text:style-name="P17"><text:span text:style-name="T6">Ad. 6 Podjęcie uchwał:</text:span></text:p>
      <text:p text:style-name="P15"><text:span text:style-name="T3">- w sprawie wprowadzenia zmian w budżecie gminy na 2025 rok. Projekt uchwały przedstawiła Pani Skarbnik. Zmiany w planie dochodów i wydatków. Projekt uchwały pozytywnie zaopiniowany przez Komisję Planowania, Budżetu i Finansów. Radni pytań nie mieli. </text:span></text:p>
      <text:p text:style-name="P15"><text:span text:style-name="T3">Przewodniczący Rady poddał projekt uchwały pod głosowanie. W wyniku głosowania uchwała została podjęta jednogłośnie.</text:span></text:p>
      <text:p text:style-name="P21"/>
      <text:p text:style-name="P15"><text:span text:style-name="T3">- w sprawie przyjęcia Programu opieki nad zwierzętami bezdomnymi oraz zapobiegania bezdomności zwierząt na terenie Gminy Stubno na 2025 rok. Projekt uchwały przedstawiła Pani Sekretarz. Uchwała podejmowana jest co roku. </text:span><text:soft-page-break/><text:span text:style-name="T3">Załącznikiem do uchwały jest program opieki nad zwierzętami bezdomnymi oraz zapobiegania bezdomności zwierząt na terenie Gminy Stubno na 2025r. w którym zostały wskazane cele i zadania programu, opieka nad zwierzętami, odławianie bezdomnych zwierząt, sterylizacja, usypianie ślepych miotów, finansowanie programu. W budżecie gminy na 2025 rok została przeznaczona na realizację programu kwota 20 000zł. Radni pytań nie mieli. </text:span></text:p>
      <text:p text:style-name="P15"><text:span text:style-name="T3">Przewodniczący Rady poddał projekt uchwały pod głosowanie. W wyniku głosowania uchwała została podjęta jednogłośnie.</text:span></text:p>
      <text:p text:style-name="P15"><text:span text:style-name="T3"><text:s text:c="3"/></text:span></text:p>
      <text:p text:style-name="P15"><text:span text:style-name="T3">- w sprawie zawarcia porozumienia i przyjęcia do realizacji zadania ponadgminnego. Projekt uchwały przedstawiła Pani Sekretarz. Zawieramy jak co roku porozumienie <text:s text:c="15"/>z Zarządem Powiatu Przemyskiego, na podstawie którego Gmina Stubno przyjmie do realizacji w 2025 roku powierzone zadanie ponadgminne, tj. „Promowanie Powiatu Przemyskiego poprzez organizację imprezy Bocianada”. Radni pytań nie mieli.</text:span></text:p>
      <text:p text:style-name="P17"><text:span text:style-name="T3">Przewodniczący Rady poddał projekt uchwały pod głosowanie. W wyniku głosowania <text:s/>uchwała została podjęta jednogłośnie.</text:span></text:p>
      <text:p text:style-name="P21"/>
      <text:p text:style-name="P15"><text:span text:style-name="T3">- zmieniająca uchwałę w sprawie uchwalenia statutu Sołectwa Kalników. Projekt uchwały przedstawiła Pani Sekretarz. W związku z przeprowadzonym scaleniem w miejscowości Kalników zmieniły się numery działek i ich powierzchnie, dlatego chcemy zaktualizowąć wykaz składników mienia komunalnego przekazanego sołectwu’. Radni pytań nie mieli.</text:span></text:p>
      <text:p text:style-name="P15"><text:span text:style-name="T3">Przewodniczący Rady poddał projekt uchwały pod głosowanie. W wyniku głosowania <text:s/>uchwała została podjęta jednogłośnie. <text:s text:c="2"/></text:span></text:p>
      <text:p text:style-name="P21"/>
      <text:p text:style-name="P15"><text:span text:style-name="T3">- w sprawie wyrażenia zgody na <text:s/>przeznaczenie do dzierżawy nieruchomości stanowiącej własność Gminy Stubno, położonych w miejscowości Barycz. Projekt uchwały przedstawił Kierownik Referatu Gospodarki Komunalnej i Inwestycji. <text:s text:c="16"/>Z wnioskiem do Wójta Gminy o przedłużenie na okres kolejnych 10 lat zawartej poprzednio umowy dzierżawy gruntów stanowiących: mienie komunalne Gminy <text:s text:c="19"/>o łącznej pow. 4,4438ha oraz gruntów stanowiących mienie Sołectwa Barycz <text:s text:c="20"/>o łącznej pow. 12,4421ha zwrócił się dotychczasowy dzierżawca. Chcemy mu wydzierżawić na okres 5 lat. Pozytywna opinia zebrania wiejskiego. <text:s/>Radni pytań nie mieli.</text:span></text:p>
      <text:p text:style-name="P15"><text:span text:style-name="T3">Przewodniczący Rady poddał projekt uchwały pod głosowanie. W wyniku głosowania uchwała została podjęta przy czterech głosach wstrzymujących.</text:span></text:p>
      <text:p text:style-name="P21"/>
      <text:p text:style-name="P15"><text:span text:style-name="T3">- w sprawie wyrażenia zgody na <text:s/>przeznaczenie do dzierżawy nieruchomości stanowiącej własność Gminy Stubno, położonej w miejscowości Kalników. Projekt uchwały przedstawił Kierownik Referatu Gospodarki Komunalnej i Inwestycji. <text:s text:c="18"/>Z wnioskiem do Wójta Gminy <text:s/>o przedłużenie na okres kolejnych 5 lat , zawartej poprzednio umowy dzierżawy gruntu stanowiącego własność Gminy Stubno oznaczonego jako część działki nr 738, położonej w miejscowości Kalników, <text:s text:c="21"/>z przeznaczeniem pod garaż. Działaka położona jest przy Ośrodku Zdrowia <text:s text:c="21"/>w Kalnikowie. Radni pytań nie mieli.</text:span></text:p>
      <text:p text:style-name="P15"><text:soft-page-break/><text:span text:style-name="T3">Przewodniczący Rady poddał projekt uchwały pod głosowanie. W wyniku głosowania uchwała została podjęta jednogłośnie.</text:span></text:p>
      <text:p text:style-name="P21"/>
      <text:p text:style-name="P1"><text:span text:style-name="T7">- w sprawie przyjęcia Programu Przeciwdziałania Przemocy Domowej <text:s text:c="23"/>i Ochrony Osób Doznających Przemocy Domowej w Gminie Stubno na lata 2025 – 2030. Projekt uchwały przedstawiła Kierownik Gminnego Ośrodka Pomocy Społecznej. Główne cele programu to: prowadzenie badań nad zjawiskiem występowania przemocy na terenie gminy, upowszechnianie informacji <text:s text:c="31"/>o instytucjach i organizacjach udzielających pomocy w sytuacjach doświadczania przemocy domowej, prowadzenie debat, prelekcji na temat przemocy domowej upowszechnianie materiałów informacyjnych, prowadzenia działań profilaktycznych zapobiegania przemocy domowej oraz organizowanie imprez kulturalnych <text:s text:c="25"/>i sportowych. Radni pytań nie mieli. </text:span></text:p>
      <text:p text:style-name="P1"><text:span text:style-name="T7">Przewodniczący Rady poddał projekt uchwały pod głosowanie. W wyniku głosowania uchwała została podjęta jednogłośnie. </text:span></text:p>
      <text:p text:style-name="P2"/>
      <text:p text:style-name="P17"><text:span text:style-name="T2">- w sprawie wyrażenia zgody na nieodpłatne nabycie prawa użytkowania wieczystego nieruchomości położonej w miejscowości Kalników, stanowiącej własność Skarbu Państwa, w użytkowaniu wieczystym Polskich Kolei Państwowych Spółka Akcyjna w Warszawie. </text:span><text:span text:style-name="T3">Projekt uchwały przedstawił Kierownik Referatu Gospodarki Komunalnej i Inwestycji. Przedmiotowa nieruchomość stanowi drogę gruntową wraz z rowem przydrożnym prowadzącą od miejscowości Kalników do miejscowości Chotyniec gmina Radymno. Na skutek przejęcia prawa użytkowania wieczystego do działki nr 46 obręb Kalników, Gmina Stubno stanie się użytkownikiem wieczystym Skarbu Państwa, a następnie zostaną podjęte działania w sprawie nabycia przez Gminę prawa własności do przedmiotowej działki, aby Gmina Stubno nie ponosiła opłat z tytułu użytkowania wieczystego. </text:span><text:span text:style-name="T7">Radni pytań nie mieli. </text:span></text:p>
      <text:p text:style-name="P17"><text:span text:style-name="T7">Przewodniczący Rady poddał projekt uchwały pod głosowanie. W wyniku głosowania uchwała została podjęta jednogłośnie. </text:span></text:p>
      <text:p text:style-name="P13"/>
      <text:p text:style-name="P1"><text:span text:style-name="T8">- </text:span><text:span text:style-name="T3">w sprawie wyrażenia zgody na <text:s/>zawarcie kolejnej umowy dzierżawy nieruchomości stanowiącej własność Gminy Stubno, położonej w miejscowości Nakło. Projekt uchwały przedstawił Kierownik Referatu Gospodarki Komunalnej i Inwestycji. <text:s text:c="17"/>Z wnioskiem do Wójta Gminy o wydzierżawienie gruntu pod garaż, położonego na działce nr 5/79 w miejscowości Nakło o pow. 19,5m</text:span><text:span text:style-name="T9">2 </text:span><text:span text:style-name="T3">wystąpił dotychczasowy dzierżawca. Radni pytań nie mieli.</text:span></text:p>
      <text:p text:style-name="P1"><text:span text:style-name="T3">Przewodniczący Rady poddał projekt uchwały pod głosowanie. W wyniku głosowania uchwała została podjęta jednogłośnie. </text:span></text:p>
      <text:p text:style-name="P3"/>
      <text:p text:style-name="P15"><text:span text:style-name="T4">Ad 7. Sprawozdanie z działalności GOPS za 2024 rok. (art.110 ust.9 ustawy <text:s text:c="15"/>o pomocy społecznej). Sprawozdanie zostało przekazane do biura rady. Każdy radny i mieszkaniec gminy ma możliwość zapoznania się z tym sprawozdaniem.</text:span></text:p>
      <text:p text:style-name="P6"/>
      <text:p text:style-name="P6"/>
      <text:p text:style-name="P6"/>
      <text:p text:style-name="P6"/>
      <text:p text:style-name="P16"><text:soft-page-break/><text:span text:style-name="T3">Ad 8. Interpelacje, wnioski, zapytania, sprawy różne.</text:span></text:p>
      <text:p text:style-name="P16"><text:span text:style-name="T3">Sołtys wsi Stubno podziękował Panu Wójtowi za prace wykonane na terenie sołectwa. Przedstawił również sprawę mieszkańców bloku nr 248 w Stubnie. Mieszkańcy bloku proszą Pana Wójta o wydzielenie im pasa terenu na działce nr 1546/23. Wydzielenie tego pasa bardzo ułatwiłoby im codzienne funkcjonowanie polegające na możliwości dojazdu samochodami osobowymi w pobliże wejścia. </text:span></text:p>
      <text:p text:style-name="P16"><text:span text:style-name="T3">Pan Wójt przypomniał, że uchwała o służebności pasa drogowego była podjęta <text:s text:c="16"/>w 2014 roku. Aby była skuteczna musi być spisany akt notarialny. Nigdy nie został spisany. Nie jest prawdą, że działka nie ma dojazdu. Działka bezpośrednio przylega do drogi powiatowej. W ramach budowy chodnika przy drodze powiatowej zostało wykonane zaniżenie w celu umożliwienia wykonania zjazdu na tą działkę przez mieszkańców. Prowadzimy prace przy dworze w Stubnie zgodnie z dokumentacją. Są już zaznaczone miejsca gdzie mają stanąć lampy oświetleniowe i wykonane ogrodzenie. Dokumentacja jest uzgodniona z Wojewódzkim Konserwatorem Zabytków i Inspektorem Nadzoru. Kto weźmie odpowiedzialność za zmiany. Pan Wójt nie czuje się w żaden sposób winny za zaistniałą sytuację. Przypomniał jakie kary miała zapłacić gmina w 2019 roku do KOWR za niezrealizowanie uchwały. Ile pracy kosztowało nas odzyskanie dworku i kompleksu parkowego nieodpłatnie. </text:span></text:p>
      <text:p text:style-name="P16"><text:span text:style-name="T3">Czy mieszkańcy bloku wiedzieli jaki teren kupują przy sporządzaniu aktu notarialnego, czy zrobili cokolwiek aby wykonać bramę wjazdową na działkę od strony drogi powiatowej. </text:span></text:p>
      <text:p text:style-name="P16"><text:span text:style-name="T3">Radny Marian Szostak zwrócił się z prośbą o dokonanie przeglądu rowu przebiegającego przez miejscowość Hruszowice. W niektórych miejscach jest już zamulony i należałoby go poprawić. Jest to ważny strategicznie rów gdyż spływają do niego wody z okolicznych miejscowości. Prośba radnego również o wykonanie parkingu przy świetlicy wiejskiej. Jest po jednej stronie, dobrze by było gdyby powstał po drugiej stronie.</text:span></text:p>
      <text:p text:style-name="P16"><text:span text:style-name="T3">Radny Dariusz Segiń – pamiętajmy o kombatantach mieszkających na terenie naszej gminy. Nie tylko o Sybirakach ale również o żołnierzach Armii Krajowej i innych. </text:span></text:p>
      <text:p text:style-name="P16"><text:span text:style-name="T4">Pan Wójt – na tą chwilę nie posiadamy informacji o tym ilu kombatantów żyje jeszcze na terenie gminy. Mamy kontakt z trzema Paniami, które wróciły z Sybiru. Spróbujemy zrobić jakieś rozeznanie. </text:span></text:p>
      <text:p text:style-name="P16"><text:span text:style-name="T4">Pan sołtys miejscowości Hruszowice w imieniu wszystkich sołtysów podziękował Panu Wójtowi za pamięć o nich z okazji Dnia Sołtysa doceniając ich codzienną pracę na rzecz społeczeństwa.</text:span></text:p>
      <text:p text:style-name="P16"><text:span text:style-name="T4">Pan radny Władysław Styczyński zwrócił się z pytaniem czy istnieje możliwość wykonania oświetlenia ścieżki pieszo – rowerowej z miejscowości Stubno do miejscowości Stubienko w terenie niezabudowanym. Czy ścieżka zostanie oznaczona.</text:span></text:p>
      <text:p text:style-name="P16"><text:span text:style-name="T4">Pan Wójt – ścieżka na pewno zostanie oznaczona. Powiat będzie to realizował. Wykonanie oświetlenia nie ma żadnego ekonomicznego uzasadnienia. Na razie nie mamy takich planów.</text:span></text:p>
      <text:p text:style-name="P16"><text:span text:style-name="T4">Dla nas priorytetem na dzień dzisiejszy jest termomodernizacja budynku Urzędu Gminy i Szkoły Podstawowej w Stubnie. Pamiętajmy również o tym, że realizujemy duże projekty.</text:span></text:p>
      <text:p text:style-name="P16"><text:soft-page-break/><text:span text:style-name="T4">Projektujemy oświetlenie w Chałupkach Dusowskich. Chcemy tam powiesić 3 lampy.</text:span></text:p>
      <text:p text:style-name="P12"/>
      <text:p text:style-name="P16"><text:span text:style-name="T3">Ad 9. Zamknięcie obrad sesji.</text:span></text:p>
      <text:p text:style-name="P22"/>
      <text:p text:style-name="P18"><text:span text:style-name="T2">Po wyczerpaniu wszystkich tematów Przewodniczący Rady zakończył obrady sesji.</text:span></text:p>
      <text:p text:style-name="P7"/>
      <text:p text:style-name="P18"><text:span text:style-name="T2">Protokolant:</text:span></text:p>
      <text:p text:style-name="P18"><text:span text:style-name="T2">Dariusz Dacyk</text:span></text:p>
      <text:p text:style-name="P19"><text:span text:style-name="T2"><text:s text:c="43"/>Przewodniczący Rady Gminy</text:span></text:p>
      <text:p text:style-name="P4"/>
      <text:p text:style-name="P19"><text:span text:style-name="T2"><text:s text:c="43"/>Tomasz Serafin</text:span></text:p>
      <text:p text:style-name="P4"/>
      <text:p text:style-name="P8"/>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style>
    <style:style style:name="Balloon_20_Text" style:display-name="Balloon Text" style:family="paragraph" style:parent-style-name="Standard">
      <style:paragraph-properties fo:margin-top="0cm" fo:margin-bottom="0cm" style:contextual-spacing="false" fo:line-height="0.423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891" style:display-name="ListLabel 891" style:family="text"/>
    <style:style style:name="ListLabel_20_890" style:display-name="ListLabel 890" style:family="text"/>
    <style:style style:name="ListLabel_20_889" style:display-name="ListLabel 889" style:family="text"/>
    <style:style style:name="ListLabel_20_888" style:display-name="ListLabel 888" style:family="text"/>
    <style:style style:name="ListLabel_20_887" style:display-name="ListLabel 887" style:family="text"/>
    <style:style style:name="ListLabel_20_886" style:display-name="ListLabel 886" style:family="text"/>
    <style:style style:name="ListLabel_20_885" style:display-name="ListLabel 885" style:family="text"/>
    <style:style style:name="ListLabel_20_884" style:display-name="ListLabel 884" style:family="text"/>
    <style:style style:name="ListLabel_20_883" style:display-name="ListLabel 883" style:family="text"/>
    <style:style style:name="ListLabel_20_882" style:display-name="ListLabel 882" style:family="text"/>
    <style:style style:name="ListLabel_20_881" style:display-name="ListLabel 881" style:family="text"/>
    <style:style style:name="ListLabel_20_880" style:display-name="ListLabel 880" style:family="text"/>
    <style:style style:name="ListLabel_20_879" style:display-name="ListLabel 879" style:family="text"/>
    <style:style style:name="ListLabel_20_878" style:display-name="ListLabel 878" style:family="text"/>
    <style:style style:name="ListLabel_20_877" style:display-name="ListLabel 877" style:family="text"/>
    <style:style style:name="ListLabel_20_876" style:display-name="ListLabel 876" style:family="text"/>
    <style:style style:name="ListLabel_20_875" style:display-name="ListLabel 875" style:family="text"/>
    <style:style style:name="ListLabel_20_874" style:display-name="ListLabel 874" style:family="text"/>
    <style:style style:name="ListLabel_20_873" style:display-name="ListLabel 873" style:family="text"/>
    <style:style style:name="ListLabel_20_872" style:display-name="ListLabel 872" style:family="text"/>
    <style:style style:name="ListLabel_20_871" style:display-name="ListLabel 871" style:family="text"/>
    <style:style style:name="ListLabel_20_870" style:display-name="ListLabel 870" style:family="text"/>
    <style:style style:name="ListLabel_20_869" style:display-name="ListLabel 869" style:family="text"/>
    <style:style style:name="ListLabel_20_868" style:display-name="ListLabel 868" style:family="text"/>
    <style:style style:name="ListLabel_20_867" style:display-name="ListLabel 867" style:family="text"/>
    <style:style style:name="ListLabel_20_866" style:display-name="ListLabel 866" style:family="text"/>
    <style:style style:name="ListLabel_20_865" style:display-name="ListLabel 865" style:family="text"/>
    <style:style style:name="ListLabel_20_864" style:display-name="ListLabel 864" style:family="text"/>
    <style:style style:name="ListLabel_20_863" style:display-name="ListLabel 863" style:family="text"/>
    <style:style style:name="ListLabel_20_862" style:display-name="ListLabel 862" style:family="text"/>
    <style:style style:name="ListLabel_20_861" style:display-name="ListLabel 861" style:family="text"/>
    <style:style style:name="ListLabel_20_860" style:display-name="ListLabel 860" style:family="text"/>
    <style:style style:name="ListLabel_20_859" style:display-name="ListLabel 859" style:family="text"/>
    <style:style style:name="ListLabel_20_858" style:display-name="ListLabel 858" style:family="text"/>
    <style:style style:name="ListLabel_20_857" style:display-name="ListLabel 857" style:family="text"/>
    <style:style style:name="ListLabel_20_856" style:display-name="ListLabel 856" style:family="text"/>
    <style:style style:name="ListLabel_20_855" style:display-name="ListLabel 855" style:family="text"/>
    <style:style style:name="ListLabel_20_854" style:display-name="ListLabel 854" style:family="text"/>
    <style:style style:name="ListLabel_20_853" style:display-name="ListLabel 853" style:family="text"/>
    <style:style style:name="ListLabel_20_852" style:display-name="ListLabel 852" style:family="text"/>
    <style:style style:name="ListLabel_20_851" style:display-name="ListLabel 851" style:family="text"/>
    <style:style style:name="ListLabel_20_850" style:display-name="ListLabel 850" style:family="text"/>
    <style:style style:name="ListLabel_20_849" style:display-name="ListLabel 849" style:family="text"/>
    <style:style style:name="ListLabel_20_848" style:display-name="ListLabel 848" style:family="text"/>
    <style:style style:name="ListLabel_20_847" style:display-name="ListLabel 847" style:family="text"/>
    <style:style style:name="ListLabel_20_846" style:display-name="ListLabel 846" style:family="text"/>
    <style:style style:name="ListLabel_20_845" style:display-name="ListLabel 845" style:family="text"/>
    <style:style style:name="ListLabel_20_844" style:display-name="ListLabel 844" style:family="text"/>
    <style:style style:name="ListLabel_20_843" style:display-name="ListLabel 843" style:family="text"/>
    <style:style style:name="ListLabel_20_842" style:display-name="ListLabel 842" style:family="text"/>
    <style:style style:name="ListLabel_20_841" style:display-name="ListLabel 841" style:family="text"/>
    <style:style style:name="ListLabel_20_840" style:display-name="ListLabel 840" style:family="text"/>
    <style:style style:name="ListLabel_20_839" style:display-name="ListLabel 839" style:family="text"/>
    <style:style style:name="ListLabel_20_838" style:display-name="ListLabel 838" style:family="text"/>
    <style:style style:name="ListLabel_20_837" style:display-name="ListLabel 837" style:family="text"/>
    <style:style style:name="ListLabel_20_836" style:display-name="ListLabel 836" style:family="text"/>
    <style:style style:name="ListLabel_20_835" style:display-name="ListLabel 835" style:family="text"/>
    <style:style style:name="ListLabel_20_834" style:display-name="ListLabel 834" style:family="text"/>
    <style:style style:name="ListLabel_20_833" style:display-name="ListLabel 833" style:family="text"/>
    <style:style style:name="ListLabel_20_832" style:display-name="ListLabel 832" style:family="text"/>
    <style:style style:name="ListLabel_20_831" style:display-name="ListLabel 831" style:family="text"/>
    <style:style style:name="ListLabel_20_830" style:display-name="ListLabel 830" style:family="text"/>
    <style:style style:name="ListLabel_20_829" style:display-name="ListLabel 829" style:family="text"/>
    <style:style style:name="ListLabel_20_828" style:display-name="ListLabel 828" style:family="text"/>
    <style:style style:name="ListLabel_20_827" style:display-name="ListLabel 827" style:family="text"/>
    <style:style style:name="ListLabel_20_826" style:display-name="ListLabel 826" style:family="text"/>
    <style:style style:name="ListLabel_20_825" style:display-name="ListLabel 825" style:family="text"/>
    <style:style style:name="ListLabel_20_824" style:display-name="ListLabel 824" style:family="text"/>
    <style:style style:name="ListLabel_20_823" style:display-name="ListLabel 823" style:family="text"/>
    <style:style style:name="ListLabel_20_822" style:display-name="ListLabel 822" style:family="text"/>
    <style:style style:name="ListLabel_20_821" style:display-name="ListLabel 821" style:family="text"/>
    <style:style style:name="ListLabel_20_820" style:display-name="ListLabel 820" style:family="text"/>
    <style:style style:name="ListLabel_20_819" style:display-name="ListLabel 819" style:family="text"/>
    <style:style style:name="ListLabel_20_818" style:display-name="ListLabel 818" style:family="text"/>
    <style:style style:name="ListLabel_20_817" style:display-name="ListLabel 817" style:family="text"/>
    <style:style style:name="ListLabel_20_816" style:display-name="ListLabel 816" style:family="text"/>
    <style:style style:name="ListLabel_20_815" style:display-name="ListLabel 815" style:family="text"/>
    <style:style style:name="ListLabel_20_814" style:display-name="ListLabel 814" style:family="text"/>
    <style:style style:name="ListLabel_20_813" style:display-name="ListLabel 813" style:family="text"/>
    <style:style style:name="ListLabel_20_812" style:display-name="ListLabel 812" style:family="text"/>
    <style:style style:name="ListLabel_20_811" style:display-name="ListLabel 811" style:family="text"/>
    <style:style style:name="ListLabel_20_810" style:display-name="ListLabel 810" style:family="text"/>
    <style:style style:name="ListLabel_20_809" style:display-name="ListLabel 809" style:family="text"/>
    <style:style style:name="ListLabel_20_808" style:display-name="ListLabel 808" style:family="text"/>
    <style:style style:name="ListLabel_20_807" style:display-name="ListLabel 807" style:family="text"/>
    <style:style style:name="ListLabel_20_806" style:display-name="ListLabel 806" style:family="text"/>
    <style:style style:name="ListLabel_20_805" style:display-name="ListLabel 805" style:family="text"/>
    <style:style style:name="ListLabel_20_804" style:display-name="ListLabel 804" style:family="text"/>
    <style:style style:name="ListLabel_20_803" style:display-name="ListLabel 803" style:family="text"/>
    <style:style style:name="ListLabel_20_802" style:display-name="ListLabel 802" style:family="text"/>
    <style:style style:name="ListLabel_20_801" style:display-name="ListLabel 801" style:family="text"/>
    <style:style style:name="ListLabel_20_800" style:display-name="ListLabel 800" style:family="text"/>
    <style:style style:name="ListLabel_20_799" style:display-name="ListLabel 799" style:family="text"/>
    <style:style style:name="ListLabel_20_798" style:display-name="ListLabel 798" style:family="text"/>
    <style:style style:name="ListLabel_20_797" style:display-name="ListLabel 797" style:family="text"/>
    <style:style style:name="ListLabel_20_796" style:display-name="ListLabel 796" style:family="text"/>
    <style:style style:name="ListLabel_20_795" style:display-name="ListLabel 795" style:family="text"/>
    <style:style style:name="ListLabel_20_794" style:display-name="ListLabel 794" style:family="text"/>
    <style:style style:name="ListLabel_20_793" style:display-name="ListLabel 793" style:family="text"/>
    <style:style style:name="ListLabel_20_792" style:display-name="ListLabel 792" style:family="text"/>
    <style:style style:name="ListLabel_20_791" style:display-name="ListLabel 791" style:family="text"/>
    <style:style style:name="ListLabel_20_790" style:display-name="ListLabel 790" style:family="text"/>
    <style:style style:name="ListLabel_20_789" style:display-name="ListLabel 789" style:family="text"/>
    <style:style style:name="ListLabel_20_788" style:display-name="ListLabel 788" style:family="text"/>
    <style:style style:name="ListLabel_20_787" style:display-name="ListLabel 787" style:family="text"/>
    <style:style style:name="ListLabel_20_786" style:display-name="ListLabel 786" style:family="text"/>
    <style:style style:name="ListLabel_20_785" style:display-name="ListLabel 785" style:family="text"/>
    <style:style style:name="ListLabel_20_784" style:display-name="ListLabel 784" style:family="text"/>
    <style:style style:name="ListLabel_20_783" style:display-name="ListLabel 783" style:family="text"/>
    <style:style style:name="ListLabel_20_782" style:display-name="ListLabel 782" style:family="text"/>
    <style:style style:name="ListLabel_20_781" style:display-name="ListLabel 781" style:family="text"/>
    <style:style style:name="ListLabel_20_780" style:display-name="ListLabel 780" style:family="text"/>
    <style:style style:name="ListLabel_20_779" style:display-name="ListLabel 779" style:family="text"/>
    <style:style style:name="ListLabel_20_778" style:display-name="ListLabel 778" style:family="text"/>
    <style:style style:name="ListLabel_20_777" style:display-name="ListLabel 777" style:family="text"/>
    <style:style style:name="ListLabel_20_776" style:display-name="ListLabel 776" style:family="text"/>
    <style:style style:name="ListLabel_20_775" style:display-name="ListLabel 775" style:family="text"/>
    <style:style style:name="ListLabel_20_774" style:display-name="ListLabel 774" style:family="text"/>
    <style:style style:name="ListLabel_20_773" style:display-name="ListLabel 773" style:family="text"/>
    <style:style style:name="ListLabel_20_772" style:display-name="ListLabel 772" style:family="text"/>
    <style:style style:name="ListLabel_20_771" style:display-name="ListLabel 771" style:family="text"/>
    <style:style style:name="ListLabel_20_770" style:display-name="ListLabel 770" style:family="text"/>
    <style:style style:name="ListLabel_20_769" style:display-name="ListLabel 769" style:family="text"/>
    <style:style style:name="ListLabel_20_768" style:display-name="ListLabel 768" style:family="text"/>
    <style:style style:name="ListLabel_20_767" style:display-name="ListLabel 767" style:family="text"/>
    <style:style style:name="ListLabel_20_766" style:display-name="ListLabel 766" style:family="text"/>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style style:name="ListLabel_20_761" style:display-name="ListLabel 761" style:family="text"/>
    <style:style style:name="ListLabel_20_760" style:display-name="ListLabel 760" style:family="text"/>
    <style:style style:name="ListLabel_20_759" style:display-name="ListLabel 759" style:family="text"/>
    <style:style style:name="ListLabel_20_758" style:display-name="ListLabel 758" style:family="text"/>
    <style:style style:name="ListLabel_20_757" style:display-name="ListLabel 757" style:family="text"/>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style style:name="ListLabel_20_752" style:display-name="ListLabel 752" style:family="text"/>
    <style:style style:name="ListLabel_20_751" style:display-name="ListLabel 751" style:family="text"/>
    <style:style style:name="ListLabel_20_750" style:display-name="ListLabel 750" style:family="text"/>
    <style:style style:name="ListLabel_20_749" style:display-name="ListLabel 749" style:family="text"/>
    <style:style style:name="ListLabel_20_748" style:display-name="ListLabel 748" style:family="text"/>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style style:name="ListLabel_20_743" style:display-name="ListLabel 743" style:family="text"/>
    <style:style style:name="ListLabel_20_742" style:display-name="ListLabel 742" style:family="text"/>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style style:name="ListLabel_20_734" style:display-name="ListLabel 734" style:family="text"/>
    <style:style style:name="ListLabel_20_733" style:display-name="ListLabel 733" style:family="text"/>
    <style:style style:name="ListLabel_20_732" style:display-name="ListLabel 732" style:family="text"/>
    <style:style style:name="ListLabel_20_731" style:display-name="ListLabel 731" style:family="text"/>
    <style:style style:name="ListLabel_20_730" style:display-name="ListLabel 730" style:family="text"/>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style style:name="ListLabel_20_725" style:display-name="ListLabel 725" style:family="text"/>
    <style:style style:name="ListLabel_20_724" style:display-name="ListLabel 724" style:family="text"/>
    <style:style style:name="ListLabel_20_723" style:display-name="ListLabel 723" style:family="text"/>
    <style:style style:name="ListLabel_20_722" style:display-name="ListLabel 722" style:family="text"/>
    <style:style style:name="ListLabel_20_721" style:display-name="ListLabel 721" style:family="text"/>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688" style:display-name="ListLabel 688" style:family="text"/>
    <style:style style:name="ListLabel_20_687" style:display-name="ListLabel 687" style:family="text"/>
    <style:style style:name="ListLabel_20_686" style:display-name="ListLabel 686" style:family="text"/>
    <style:style style:name="ListLabel_20_685" style:display-name="ListLabel 685" style:family="text"/>
    <style:style style:name="ListLabel_20_684" style:display-name="ListLabel 684" style:family="text"/>
    <style:style style:name="ListLabel_20_683" style:display-name="ListLabel 683" style:family="text"/>
    <style:style style:name="ListLabel_20_682" style:display-name="ListLabel 682" style:family="text"/>
    <style:style style:name="ListLabel_20_681" style:display-name="ListLabel 681" style:family="text"/>
    <style:style style:name="ListLabel_20_680" style:display-name="ListLabel 680" style:family="text"/>
    <style:style style:name="ListLabel_20_679" style:display-name="ListLabel 679" style:family="text"/>
    <style:style style:name="ListLabel_20_678" style:display-name="ListLabel 678" style:family="text"/>
    <style:style style:name="ListLabel_20_677" style:display-name="ListLabel 677" style:family="text"/>
    <style:style style:name="ListLabel_20_676" style:display-name="ListLabel 676" style:family="text"/>
    <style:style style:name="ListLabel_20_675" style:display-name="ListLabel 675" style:family="text"/>
    <style:style style:name="ListLabel_20_674" style:display-name="ListLabel 674" style:family="text"/>
    <style:style style:name="ListLabel_20_673" style:display-name="ListLabel 673" style:family="text"/>
    <style:style style:name="ListLabel_20_672" style:display-name="ListLabel 672" style:family="text"/>
    <style:style style:name="ListLabel_20_671" style:display-name="ListLabel 671" style:family="text"/>
    <style:style style:name="ListLabel_20_670" style:display-name="ListLabel 670" style:family="text"/>
    <style:style style:name="ListLabel_20_669" style:display-name="ListLabel 669" style:family="text"/>
    <style:style style:name="ListLabel_20_668" style:display-name="ListLabel 668" style:family="text"/>
    <style:style style:name="ListLabel_20_667" style:display-name="ListLabel 667" style:family="text"/>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style style:name="ListLabel_20_660" style:display-name="ListLabel 660" style:family="text"/>
    <style:style style:name="ListLabel_20_659" style:display-name="ListLabel 659" style:family="text"/>
    <style:style style:name="ListLabel_20_658" style:display-name="ListLabel 658" style:family="text"/>
    <style:style style:name="ListLabel_20_657" style:display-name="ListLabel 657" style:family="text"/>
    <style:style style:name="ListLabel_20_656" style:display-name="ListLabel 656" style:family="text"/>
    <style:style style:name="ListLabel_20_655" style:display-name="ListLabel 655" style:family="text"/>
    <style:style style:name="ListLabel_20_654" style:display-name="ListLabel 654" style:family="text"/>
    <style:style style:name="ListLabel_20_653" style:display-name="ListLabel 653" style:family="text"/>
    <style:style style:name="ListLabel_20_652" style:display-name="ListLabel 652" style:family="text"/>
    <style:style style:name="ListLabel_20_651" style:display-name="ListLabel 651" style:family="text"/>
    <style:style style:name="ListLabel_20_650" style:display-name="ListLabel 650" style:family="text"/>
    <style:style style:name="ListLabel_20_649" style:display-name="ListLabel 649" style:family="text"/>
    <style:style style:name="ListLabel_20_648" style:display-name="ListLabel 648" style:family="text"/>
    <style:style style:name="ListLabel_20_647" style:display-name="ListLabel 647" style:family="text"/>
    <style:style style:name="ListLabel_20_646" style:display-name="ListLabel 646" style:family="text"/>
    <style:style style:name="ListLabel_20_645" style:display-name="ListLabel 645" style:family="text"/>
    <style:style style:name="ListLabel_20_644" style:display-name="ListLabel 644" style:family="text"/>
    <style:style style:name="ListLabel_20_643" style:display-name="ListLabel 643" style:family="text"/>
    <style:style style:name="ListLabel_20_642" style:display-name="ListLabel 642" style:family="text"/>
    <style:style style:name="ListLabel_20_641" style:display-name="ListLabel 641" style:family="text"/>
    <style:style style:name="ListLabel_20_640" style:display-name="ListLabel 640" style:family="text"/>
    <style:style style:name="ListLabel_20_639" style:display-name="ListLabel 639" style:family="text"/>
    <style:style style:name="ListLabel_20_638" style:display-name="ListLabel 638" style:family="text"/>
    <style:style style:name="ListLabel_20_637" style:display-name="ListLabel 637" style:family="text"/>
    <style:style style:name="ListLabel_20_636" style:display-name="ListLabel 636" style:family="text"/>
    <style:style style:name="ListLabel_20_635" style:display-name="ListLabel 635" style:family="text"/>
    <style:style style:name="ListLabel_20_634" style:display-name="ListLabel 634" style:family="text"/>
    <style:style style:name="ListLabel_20_633" style:display-name="ListLabel 633" style:family="text"/>
    <style:style style:name="ListLabel_20_632" style:display-name="ListLabel 632" style:family="text"/>
    <style:style style:name="ListLabel_20_631" style:display-name="ListLabel 631" style:family="text"/>
    <style:style style:name="ListLabel_20_630" style:display-name="ListLabel 630" style:family="text"/>
    <style:style style:name="ListLabel_20_629" style:display-name="ListLabel 629" style:family="text"/>
    <style:style style:name="ListLabel_20_628" style:display-name="ListLabel 628" style:family="text"/>
    <style:style style:name="ListLabel_20_627" style:display-name="ListLabel 627" style:family="text"/>
    <style:style style:name="ListLabel_20_626" style:display-name="ListLabel 626" style:family="text"/>
    <style:style style:name="ListLabel_20_625" style:display-name="ListLabel 625" style:family="text"/>
    <style:style style:name="ListLabel_20_624" style:display-name="ListLabel 624" style:family="text"/>
    <style:style style:name="ListLabel_20_623" style:display-name="ListLabel 623" style:family="text"/>
    <style:style style:name="ListLabel_20_622" style:display-name="ListLabel 622" style:family="text"/>
    <style:style style:name="ListLabel_20_621" style:display-name="ListLabel 621" style:family="text"/>
    <style:style style:name="ListLabel_20_620" style:display-name="ListLabel 620" style:family="text"/>
    <style:style style:name="ListLabel_20_619" style:display-name="ListLabel 619" style:family="text"/>
    <style:style style:name="ListLabel_20_618" style:display-name="ListLabel 618" style:family="text"/>
    <style:style style:name="ListLabel_20_617" style:display-name="ListLabel 617" style:family="text"/>
    <style:style style:name="ListLabel_20_616" style:display-name="ListLabel 616" style:family="text"/>
    <style:style style:name="ListLabel_20_615" style:display-name="ListLabel 615" style:family="text"/>
    <style:style style:name="ListLabel_20_614" style:display-name="ListLabel 614" style:family="text"/>
    <style:style style:name="ListLabel_20_613" style:display-name="ListLabel 613" style:family="text"/>
    <style:style style:name="ListLabel_20_612" style:display-name="ListLabel 612" style:family="text"/>
    <style:style style:name="ListLabel_20_611" style:display-name="ListLabel 611" style:family="text"/>
    <style:style style:name="ListLabel_20_610" style:display-name="ListLabel 610" style:family="text"/>
    <style:style style:name="ListLabel_20_609" style:display-name="ListLabel 609" style:family="text"/>
    <style:style style:name="ListLabel_20_608" style:display-name="ListLabel 608" style:family="text"/>
    <style:style style:name="ListLabel_20_607" style:display-name="ListLabel 607" style:family="text"/>
    <style:style style:name="ListLabel_20_606" style:display-name="ListLabel 606" style:family="text"/>
    <style:style style:name="ListLabel_20_605" style:display-name="ListLabel 605" style:family="text"/>
    <style:style style:name="ListLabel_20_604" style:display-name="ListLabel 604" style:family="text"/>
    <style:style style:name="ListLabel_20_603" style:display-name="ListLabel 603"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style style:name="ListLabel_20_588" style:display-name="ListLabel 588" style:family="text"/>
    <style:style style:name="ListLabel_20_587" style:display-name="ListLabel 587" style:family="text"/>
    <style:style style:name="ListLabel_20_586" style:display-name="ListLabel 586"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style style:name="ListLabel_20_559" style:display-name="ListLabel 559" style:family="text"/>
    <style:style style:name="ListLabel_20_558" style:display-name="ListLabel 558" style:family="text"/>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style style:name="ListLabel_20_540" style:display-name="ListLabel 540" style:family="text"/>
    <style:style style:name="ListLabel_20_539" style:display-name="ListLabel 539" style:family="text"/>
    <style:style style:name="ListLabel_20_538" style:display-name="ListLabel 538" style:family="text"/>
    <style:style style:name="ListLabel_20_537" style:display-name="ListLabel 537" style:family="text"/>
    <style:style style:name="ListLabel_20_536" style:display-name="ListLabel 536" style:family="text"/>
    <style:style style:name="ListLabel_20_535" style:display-name="ListLabel 535" style:family="text"/>
    <style:style style:name="ListLabel_20_534" style:display-name="ListLabel 534" style:family="text"/>
    <style:style style:name="ListLabel_20_533" style:display-name="ListLabel 533" style:family="text"/>
    <style:style style:name="ListLabel_20_532" style:display-name="ListLabel 532" style:family="text"/>
    <style:style style:name="ListLabel_20_531" style:display-name="ListLabel 531" style:family="text"/>
    <style:style style:name="ListLabel_20_530" style:display-name="ListLabel 530" style:family="text"/>
    <style:style style:name="ListLabel_20_529" style:display-name="ListLabel 529" style:family="text"/>
    <style:style style:name="ListLabel_20_528" style:display-name="ListLabel 528" style:family="text"/>
    <style:style style:name="ListLabel_20_527" style:display-name="ListLabel 527" style:family="text"/>
    <style:style style:name="ListLabel_20_526" style:display-name="ListLabel 526" style:family="text"/>
    <style:style style:name="ListLabel_20_525" style:display-name="ListLabel 525" style:family="text"/>
    <style:style style:name="ListLabel_20_524" style:display-name="ListLabel 524" style:family="text"/>
    <style:style style:name="ListLabel_20_523" style:display-name="ListLabel 523" style:family="text"/>
    <style:style style:name="ListLabel_20_522" style:display-name="ListLabel 522" style:family="text"/>
    <style:style style:name="ListLabel_20_521" style:display-name="ListLabel 521" style:family="text"/>
    <style:style style:name="ListLabel_20_520" style:display-name="ListLabel 520" style:family="text"/>
    <style:style style:name="ListLabel_20_519" style:display-name="ListLabel 519" style:family="text"/>
    <style:style style:name="ListLabel_20_518" style:display-name="ListLabel 518" style:family="text"/>
    <style:style style:name="ListLabel_20_517" style:display-name="ListLabel 517" style:family="text"/>
    <style:style style:name="ListLabel_20_516" style:display-name="ListLabel 516" style:family="text"/>
    <style:style style:name="ListLabel_20_515" style:display-name="ListLabel 515" style:family="text"/>
    <style:style style:name="ListLabel_20_514" style:display-name="ListLabel 514" style:family="text"/>
    <style:style style:name="ListLabel_20_513" style:display-name="ListLabel 513"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style style:name="ListLabel_20_460" style:display-name="ListLabel 460" style:family="text"/>
    <style:style style:name="ListLabel_20_459" style:display-name="ListLabel 459" style:family="text"/>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style style:name="ListLabel_20_399" style:display-name="ListLabel 399" style:family="text"/>
    <style:style style:name="ListLabel_20_398" style:display-name="ListLabel 398" style:family="text"/>
    <style:style style:name="ListLabel_20_397" style:display-name="ListLabel 397" style:family="text"/>
    <style:style style:name="ListLabel_20_396" style:display-name="ListLabel 396" style:family="text"/>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style style:name="ListLabel_20_390" style:display-name="ListLabel 390" style:family="text"/>
    <style:style style:name="ListLabel_20_389" style:display-name="ListLabel 389" style:family="text"/>
    <style:style style:name="ListLabel_20_388" style:display-name="ListLabel 388" style:family="text"/>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style style:name="ListLabel_20_351" style:display-name="ListLabel 351" style:family="text"/>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style style:name="ListLabel_20_345" style:display-name="ListLabel 345" style:family="text"/>
    <style:style style:name="ListLabel_20_344" style:display-name="ListLabel 344" style:family="text"/>
    <style:style style:name="ListLabel_20_343" style:display-name="ListLabel 343" style:family="text"/>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style style:name="ListLabel_20_333" style:display-name="ListLabel 333" style:family="text"/>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style style:name="ListLabel_20_289" style:display-name="ListLabel 289" style:family="text"/>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text-properties style:font-name="Arial" fo:font-family="Arial" style:font-family-generic="roman" style:font-pitch="variable"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Nagłówek_20_1_20_Znak" style:display-name="Nagłówek 1 Znak" style:family="text">
      <style:text-properties fo:color="#365f91" loext:opacity="100%" style:font-name="Cambria" fo:font-family="Cambria" style:font-family-generic="roman" style:font-pitch="variable" fo:font-size="14pt" fo:font-weight="bold" style:font-size-asian="14pt" style:font-weight-asian="bold" style:font-name-complex="0" style:font-family-complex="0" style:font-family-generic-complex="system" style:font-pitch-complex="variable" style:font-size-complex="14pt" style:font-weight-complex="bold"/>
    </style:style>
    <style:style style:name="Tekst_20_podstawowy_20_Znak" style:display-name="Tekst podstawowy Znak" style:family="text">
      <style:text-properties fo:color="#000000" loext:opacity="100%"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language-asian="pl" style:country-asian="PL" style:font-style-asian="italic" style:font-weight-asian="bold" style:font-name-complex="Times New Roman1" style:font-family-complex="'Times New Roman'" style:font-family-generic-complex="system" style:font-pitch-complex="variable" style:font-style-complex="italic" style:font-weight-complex="bold"/>
    </style:style>
    <style:style style:name="Strong"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Nagłówek_20_2_20_Znak" style:display-name="Nagłówek 2 Znak" style:family="text">
      <style:text-properties fo:color="#000000" loext:opacity="10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Footnote_20_Characters" style:display-name="Foot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rzypisu_20_dolnego_20_Znak" style:display-name="Tekst przypisu dolnego Znak"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Characters" style:display-name="End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rzypisu_20_końcowego_20_Znak" style:display-name="Tekst przypisu końcowego Znak"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dymka_20_Znak" style:display-name="Tekst dymka Znak" style:family="tex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flagicon"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6-05T12:15:34.356000000</dc:date>
    <meta:editing-duration>PT2M26S</meta:editing-duration>
    <meta:editing-cycles>1</meta:editing-cycles>
    <meta:document-statistic meta:table-count="0" meta:image-count="0" meta:object-count="0" meta:page-count="6" meta:paragraph-count="74" meta:word-count="1716" meta:character-count="13192" meta:non-whitespace-character-count="11086"/>
    <meta:generator>LibreOffice/7.4.2.3$Windows_X86_64 LibreOffice_project/382eef1f22670f7f4118c8c2dd222ec7ad009daf</meta:generator>
  </office:meta>
</office:document-meta>
</file>