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2" style:family="paragraph" style:parent-style-name="Standard">
      <style:paragraph-properties fo:margin-top="0cm" fo:margin-bottom="0cm" style:contextual-spacing="false" fo:line-height="100%" fo:text-align="justify" style:justify-single-word="false">
        <style:tab-stops>
          <style:tab-stop style:position="9.913cm"/>
        </style:tab-stops>
      </style:paragraph-properties>
    </style:style>
    <style:style style:name="P3" style:family="paragraph" style:parent-style-name="Standard">
      <style:paragraph-properties fo:margin-top="0cm" fo:margin-bottom="0cm" style:contextual-spacing="false" fo:line-height="150%" fo:text-align="justify" style:justify-single-word="false"/>
      <style:text-properties fo:font-size="14pt" style:font-size-asian="14pt" style:font-size-complex="14pt"/>
    </style:style>
    <style:style style:name="P4" style:family="paragraph" style:parent-style-name="Standard">
      <style:paragraph-properties fo:margin-top="0cm" fo:margin-bottom="0cm" style:contextual-spacing="false" fo:line-height="100%" fo:text-align="justify" style:justify-single-word="false"/>
      <style:text-properties style:font-name="Times New Roman" style:font-name-complex="Times New Roman1"/>
    </style:style>
    <style:style style:name="P5" style:family="paragraph" style:parent-style-name="Standard">
      <style:paragraph-properties fo:margin-top="0cm" fo:margin-bottom="0cm" style:contextual-spacing="false" fo:line-height="100%" fo:text-align="justify" style:justify-single-word="false">
        <style:tab-stops>
          <style:tab-stop style:position="9.913cm"/>
        </style:tab-stops>
      </style:paragraph-properties>
      <style:text-properties style:font-name="Times New Roman" style:font-name-complex="Times New Roman1"/>
    </style:style>
    <style:style style:name="P6" style:family="paragraph" style:parent-style-name="Standard">
      <style:paragraph-properties fo:margin-top="0cm" fo:margin-bottom="0cm" style:contextual-spacing="false" fo:line-height="100%" fo:text-align="justify" style:justify-single-word="false"/>
      <style:text-properties style:font-name="Times New Roman"/>
    </style:style>
    <style:style style:name="P7" style:family="paragraph" style:parent-style-name="Standard">
      <style:paragraph-properties fo:margin-top="0cm" fo:margin-bottom="0cm" style:contextual-spacing="false" fo:line-height="100%" fo:text-align="justify" style:justify-single-word="false">
        <style:tab-stops>
          <style:tab-stop style:position="9.913cm"/>
        </style:tab-stops>
      </style:paragraph-properties>
      <style:text-properties style:font-name="Times New Roman"/>
    </style:style>
    <style:style style:name="P8" style:family="paragraph" style:parent-style-name="Standard">
      <style:paragraph-properties fo:margin-top="0cm" fo:margin-bottom="0cm" style:contextual-spacing="false" fo:line-height="100%" fo:text-align="center" style:justify-single-word="false"/>
      <style:text-properties style:font-name="Times New Roman"/>
    </style:style>
    <style:style style:name="P9" style:family="paragraph" style:parent-style-name="Standard">
      <style:paragraph-properties fo:margin-top="0cm" fo:margin-bottom="0cm" style:contextual-spacing="false" fo:line-height="100%" fo:text-align="justify" style:justify-single-word="false"/>
      <style:text-properties style:font-name="Times New Roman" fo:font-size="14pt" style:font-size-asian="14pt" style:font-name-complex="Arial1" style:font-size-complex="14pt"/>
    </style:style>
    <style:style style:name="P10" style:family="paragraph" style:parent-style-name="Standard">
      <style:paragraph-properties fo:margin-top="0cm" fo:margin-bottom="0cm" style:contextual-spacing="false" fo:line-height="100%" fo:text-align="justify" style:justify-single-word="false">
        <style:tab-stops>
          <style:tab-stop style:position="9.913cm"/>
        </style:tab-stops>
      </style:paragraph-properties>
      <style:text-properties style:font-name="Times New Roman" fo:font-size="14pt" style:font-size-asian="14pt" style:font-name-complex="Arial1" style:font-size-complex="14pt"/>
    </style:style>
    <style:style style:name="P11" style:family="paragraph" style:parent-style-name="Standard">
      <style:paragraph-properties fo:margin-top="0cm" fo:margin-bottom="0cm" style:contextual-spacing="false" fo:line-height="100%" fo:text-align="justify" style:justify-single-word="false"/>
      <style:text-properties style:font-name="Times New Roman" fo:font-size="14pt" style:font-size-asian="14pt" style:font-name-complex="Times New Roman1" style:font-size-complex="14pt"/>
    </style:style>
    <style:style style:name="P12" style:family="paragraph" style:parent-style-name="Standard">
      <style:paragraph-properties fo:margin-top="0cm" fo:margin-bottom="0cm" style:contextual-spacing="false" fo:line-height="100%" fo:text-align="justify" style:justify-single-word="false">
        <style:tab-stops>
          <style:tab-stop style:position="9.913cm"/>
        </style:tab-stops>
      </style:paragraph-properties>
      <style:text-properties style:font-name="Times New Roman" fo:font-size="14pt" style:font-size-asian="14pt" style:font-name-complex="Times New Roman1" style:font-size-complex="14pt"/>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style:font-size-asian="14pt" style:font-size-complex="14pt"/>
    </style:style>
    <style:style style:name="P14" style:family="paragraph" style:parent-style-name="Standard">
      <style:paragraph-properties fo:margin-top="0cm" fo:margin-bottom="0cm" style:contextual-spacing="false" fo:line-height="100%" fo:text-align="justify" style:justify-single-word="false">
        <style:tab-stops>
          <style:tab-stop style:position="9.913cm"/>
        </style:tab-stops>
      </style:paragraph-properties>
      <style:text-properties fo:font-weight="normal" style:font-weight-asian="normal" style:font-weight-complex="normal"/>
    </style:style>
    <style:style style:name="P15" style:family="paragraph" style:parent-style-name="Standard">
      <style:paragraph-properties fo:line-height="115%" fo:text-align="center" style:justify-single-word="false"/>
      <style:text-properties style:font-name="Times New Roman" fo:font-size="14pt" fo:font-weight="bold" style:font-size-asian="14pt" style:font-weight-asian="bold" style:font-name-complex="Arial1" style:font-size-complex="14pt"/>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style:font-size-asian="14pt" style:font-name-complex="Arial1" style:font-size-complex="14pt"/>
    </style:style>
    <style:style style:name="P17" style:family="paragraph" style:parent-style-name="Standard">
      <style:paragraph-properties fo:margin-top="0cm" fo:margin-bottom="0cm" style:contextual-spacing="false" fo:line-height="100%" fo:text-align="justify" style:justify-single-word="false"/>
      <style:text-properties style:font-name="Times New Roman" fo:font-size="14pt" style:font-size-asian="14pt" style:font-name-complex="Arial1" style:font-size-complex="14pt"/>
    </style:style>
    <style:style style:name="P18" style:family="paragraph" style:parent-style-name="Standard">
      <style:paragraph-properties fo:margin-top="0cm" fo:margin-bottom="0cm" style:contextual-spacing="false" fo:line-height="100%" fo:text-align="justify" style:justify-single-word="false">
        <style:tab-stops>
          <style:tab-stop style:position="9.913cm"/>
        </style:tab-stops>
      </style:paragraph-properties>
      <style:text-properties style:font-name="Times New Roman" fo:font-size="14pt" style:font-size-asian="14pt" style:font-name-complex="Arial1" style:font-size-complex="14pt"/>
    </style:style>
    <style:style style:name="P19" style:family="paragraph" style:parent-style-name="Standard">
      <style:paragraph-properties fo:line-height="100%" fo:text-align="justify" style:justify-single-word="false"/>
      <style:text-properties style:font-name="Times New Roman" fo:font-size="14pt" style:font-size-asian="14pt" style:font-name-complex="Arial1" style:font-size-complex="14pt"/>
    </style:style>
    <style:style style:name="P20" style:family="paragraph" style:parent-style-name="Standard">
      <style:paragraph-properties fo:margin-top="0cm" fo:margin-bottom="0cm" style:contextual-spacing="false" fo:line-height="100%" fo:text-align="center" style:justify-single-word="false"/>
      <style:text-properties style:font-name="Times New Roman" fo:font-size="14pt" style:font-size-asian="14pt" style:font-name-complex="Arial1" style:font-size-complex="14pt"/>
    </style:style>
    <style:style style:name="P21" style:family="paragraph" style:parent-style-name="Standard">
      <style:paragraph-properties fo:margin-top="0cm" fo:margin-bottom="0cm" style:contextual-spacing="false" fo:line-height="100%" fo:text-align="justify" style:justify-single-word="false">
        <style:tab-stops>
          <style:tab-stop style:position="9.913cm"/>
        </style:tab-stops>
      </style:paragraph-properties>
      <style:text-properties style:font-name="Times New Roman" fo:font-size="14pt" style:font-size-asian="14pt" style:font-name-complex="Times New Roman1" style:font-size-complex="14pt"/>
    </style:style>
    <style:style style:name="P22" style:family="paragraph" style:parent-style-name="Standard">
      <style:paragraph-properties fo:margin-top="0cm" fo:margin-bottom="0cm" style:contextual-spacing="false" fo:line-height="100%" fo:text-align="justify" style:justify-single-word="false"/>
      <style:text-properties style:font-name="Times New Roman" fo:font-size="14pt" style:font-size-asian="14pt" style:font-name-complex="Times New Roman1" style:font-size-complex="14pt"/>
    </style:style>
    <style:style style:name="P2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style:font-size-asian="14pt" style:font-name-complex="Times New Roman1" style:font-size-complex="14pt"/>
    </style:style>
    <style:style style:name="P2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4pt" style:font-size-asian="14pt" style:font-size-complex="14pt"/>
    </style:style>
    <style:style style:name="P25" style:family="paragraph" style:parent-style-name="Standard">
      <style:paragraph-properties fo:margin-top="0cm" fo:margin-bottom="0cm" style:contextual-spacing="false" fo:line-height="150%" fo:text-align="justify"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P26" style:family="paragraph" style:parent-style-name="Standard">
      <style:paragraph-properties fo:margin-top="0cm" fo:margin-bottom="0cm" style:contextual-spacing="false" fo:line-height="100%" fo:text-align="justify" style:justify-single-word="false">
        <style:tab-stops>
          <style:tab-stop style:position="9.913cm"/>
        </style:tab-stops>
      </style:paragraph-properties>
      <style:text-properties style:font-name="Times New Roman" fo:font-size="14pt" fo:font-weight="normal" style:font-size-asian="14pt" style:font-weight-asian="normal" style:font-name-complex="Arial1" style:font-size-complex="14pt" style:font-weight-complex="normal"/>
    </style:style>
    <style:style style:name="P2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style:font-name-complex="Times New Roman1"/>
    </style:style>
    <style:style style:name="P28" style:family="paragraph" style:parent-style-name="Standard">
      <style:paragraph-properties fo:margin-left="0.7cm" fo:margin-right="0cm" fo:margin-top="0cm" fo:margin-bottom="0cm" style:contextual-spacing="false" fo:line-height="100%" fo:text-align="justify" style:justify-single-word="false" fo:text-indent="0cm" style:auto-text-indent="false"/>
      <style:text-properties style:font-name="Times New Roman" style:font-name-complex="Times New Roman1"/>
    </style:style>
    <style:style style:name="P29" style:family="paragraph" style:parent-style-name="Standard">
      <style:paragraph-properties fo:margin-top="0cm" fo:margin-bottom="0cm" style:contextual-spacing="false" fo:line-height="100%" fo:text-align="justify" style:justify-single-word="false"/>
      <style:text-properties style:font-name="Times New Roman" style:font-name-complex="Times New Roman1"/>
    </style:style>
    <style:style style:name="P30" style:family="paragraph" style:parent-style-name="List_20_Paragraph">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2pt" style:font-size-asian="12pt" style:font-name-complex="Times New Roman1" style:font-size-complex="12pt"/>
    </style:style>
    <style:style style:name="T1" style:family="text">
      <style:text-properties style:font-name="Times New Roman" fo:font-size="14pt" style:font-size-asian="14pt" style:font-name-complex="Arial1" style:font-size-complex="14pt"/>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style:font-name-complex="Times New Roman1"/>
    </style:style>
    <style:style style:name="T5" style:family="text">
      <style:text-properties style:text-position="super 58%" style:font-name="Times New Roman" fo:font-size="14pt"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Protokół Nr IX/X/2024</text:p>
      <text:p text:style-name="P15">z obrad X Sesji Rady Gminy Stubno IX Kadencji 2024-2029, <text:line-break/>która odbyła się w dniu 20 grudnia 2024r.</text:p>
      <text:p text:style-name="P16"><text:s text:c="5"/>Obrady sesji odbyły się w <text:s/>dworku w Stubnie. Według listy obecności w sesji uczestniczyło 14 radnych na ustawowy stan 15 radnych. </text:p>
      <text:p text:style-name="P9">Ponadto w sesji uczestniczyli Wójt Gminy Stubno Ryszard Adamski, Sekretarz Gminy Danuta Kusz, Skarbnik Gminy Jolanta Sobolewska.</text:p>
      <text:p text:style-name="P9">Sołtysi wsi: Maria Sumka, Grzegorz Świrzyński, Michał Jamrozy, Jerzy Opala.</text:p>
      <text:p text:style-name="P9">Dyrektor Szkoły Podstawowej w Stubnie Pan Daniel Zielenkiewicz.</text:p>
      <text:p text:style-name="P9">Sesję otworzył i prowadził Przewodniczący Rady Gminy Pan Tomasz Serafin.</text:p>
      <text:p text:style-name="P3"/>
      <text:p text:style-name="P25">Porządek obrad</text:p>
      <text:p text:style-name="P30">1. Otwarcie sesji</text:p>
      <text:p text:style-name="P30">2. Stwierdzenie prawomocności obrad.</text:p>
      <text:p text:style-name="P30">3. Przedstawienie porządku obrad.</text:p>
      <text:p text:style-name="P30">4. Przyjęcie protokołów z sesji VIII i IX.</text:p>
      <text:p text:style-name="P30">5. Sprawozdanie z działalności Wójta w okresie międzysesyjnym.</text:p>
      <text:p text:style-name="P30">6. Podjęcie uchwał: <text:s text:c="5"/></text:p>
      <text:p text:style-name="P27">1) w sprawie uchwalenia Wieloletniej Prognozy Finansowej Gminy Stubno,</text:p>
      <text:p text:style-name="P27"><text:s text:c="7"/>a) przedstawienie projektu uchwały,</text:p>
      <text:p text:style-name="P28">b) przedstawienie opinii Regionalnej Izby Obrachunkowej do projektu uchwały w sprawie Wieloletniej Prognozy Finansowej Gminy Stubno</text:p>
      <text:p text:style-name="P27"><text:s text:c="7"/>c) dyskusja,</text:p>
      <text:p text:style-name="P27"><text:s text:c="7"/>d) podjęcie uchwały.</text:p>
      <text:p text:style-name="P27">2) w sprawie uchwalenia budżetu gminy na 2025 rok,</text:p>
      <text:p text:style-name="P27"><text:s text:c="6"/>a) przedstawienie projektu uchwały</text:p>
      <text:p text:style-name="P27"><text:s text:c="5"/>b) przedstawienie opinii Regionalnej Izby Obrachunkowej do projektu budżetu gminy na 2025r.,</text:p>
      <text:p text:style-name="P27"><text:s text:c="5"/>c) przedstawienie opinii Komisji Planowania, Budżetu i Finansów do projektu budżetu gminy na 2025 rok,</text:p>
      <text:p text:style-name="P27"><text:s text:c="5"/>d) dyskusja,</text:p>
      <text:p text:style-name="P27"><text:s text:c="5"/>e) podjęcie uchwały.</text:p>
      <text:p text:style-name="P27">3) w sprawie udzielenia pomocy finansowej dla Powiatu Przemyskiego na zadania na drogach powiatowych na terenie Gminy Stubno,</text:p>
      <text:p text:style-name="P27">4) w sprawie wprowadzenia zmian w budżecie gminy na 2024 rok,</text:p>
      <text:p text:style-name="P27">5) w sprawie wyrażenia zgody na zawarcie umowy dzierżawy nieruchomości stanowiącej własność Gminy Stubno, położonej w miejscowości Kalników,</text:p>
      <text:p text:style-name="P27">6) w sprawie wyrażenia zgody na zawarcie umowy dzierżawy nieruchomości stanowiącej własność Gminy Stubno, położonej w miejscowości Kalników,</text:p>
      <text:p text:style-name="P27">7) w sprawie wyrażenia zgody na zawarcie umowy dzierżawy nieruchomości stanowiącej własność Gminy Stubno, położonej w miejscowości Kalników,</text:p>
      <text:p text:style-name="P27">8) w sprawie wyrażenia zgody na zawarcie kolejnej umowy dzierżawy nieruchomości stanowiącej własność Gminy Stubno, położonej w miejscowości Hruszowice,</text:p>
      <text:p text:style-name="P27">9) w sprawie wyrażenia zgody na zawarcie kolejnej umowy dzierżawy nieruchomości stanowiącej własność Gminy Stubno, położonej w miejscowości Hruszowice,</text:p>
      <text:p text:style-name="P27">10) w sprawie wyrażenia zgody na zawarcie kolejnej umowy dzierżawy nieruchomości stanowiącej własność Gminy Stubno, położonej w miejscowości Hruszowice,</text:p>
      <text:p text:style-name="P27">11) w sprawie wyrażenia zgody na zawarcie kolejnej umowy dzierżawy nieruchomości stanowiącej własność Gminy Stubno, położonej w miejscowości Hruszowice,</text:p>
      <text:p text:style-name="P27"><text:soft-page-break/>12) w sprawie wyrażenia zgody na zawarcie kolejnej umowy dzierżawy nieruchomości stanowiącej własność Gminy Stubno, położonej w miejscowości Hruszowice,</text:p>
      <text:p text:style-name="P27">13) w sprawie wyrażenia zgody na zawarcie kolejnej umowy dzierżawy nieruchomości stanowiącej własność Gminy Stubno, położonej w miejscowości Hruszowice,</text:p>
      <text:p text:style-name="P27">14) w sprawie wyrażenia zgody na zawarcie kolejnej umowy dzierżawy nieruchomości stanowiącej własność Gminy Stubno, położonej w miejscowości Hruszowice,</text:p>
      <text:p text:style-name="P27">15) w sprawie wyrażenia zgody na zawarcie kolejnej umowy dzierżawy nieruchomości stanowiącej własność Gminy Stubno, położonej w miejscowości Hruszowice,</text:p>
      <text:p text:style-name="P27">16) w sprawie wyrażenia zgody na zawarcie kolejnej umowy dzierżawy nieruchomości stanowiącej własność Gminy Stubno, położonej w miejscowości Hruszowice,</text:p>
      <text:p text:style-name="P27">17) w sprawie wyrażenia zgody na zawarcie kolejnych umów dzierżawy nieruchomości stanowiących własność Gminy Stubno, położonych w miejscowości Hruszowice,</text:p>
      <text:p text:style-name="P27">18) w sprawie wyrażenia zgody na zawarcie kolejnej umowy dzierżawy nieruchomości stanowiącej własność Gminy Stubno, położonej w miejscowości Stubno,</text:p>
      <text:p text:style-name="P27">19) w sprawie przyznania dotacji na prace konserwatorskie, restauratorskie lub roboty budowlane przy zabytku wpisanym do rejestru zabytków, nie stanowiącym własności Gminy Stubno,</text:p>
      <text:p text:style-name="P27">20) w sprawie zasad przyznawania i wysokości diet dla radnych Gminy Stubno oraz <text:s/>zwrotu kosztów podróży służbowych,</text:p>
      <text:p text:style-name="P27">21) w sprawie zasad przyznawania i wysokości diet dla sołtysów Gminy Stubno oraz zwrotu kosztów podróży służbowych.</text:p>
      <text:p text:style-name="P4"/>
      <text:p text:style-name="P4">7. Interpelacje, wnioski, zapytania, sprawy różne.</text:p>
      <text:p text:style-name="P4">8. Zamknięcie obrad sesji.</text:p>
      <text:p text:style-name="P4"/>
      <text:p text:style-name="P9">Ad.1</text:p>
      <text:p text:style-name="P9">Przewodniczący Rady Gminy Tomasz Serafin otworzył obrady X Sesji, przywitał radnych, Wójta Gminy, przybyłych gości oraz pracowników Urzędu Gminy. </text:p>
      <text:p text:style-name="P6"/>
      <text:p text:style-name="P9">Ad. 2 </text:p>
      <text:p text:style-name="P9">Na podstawie listy obecności stwierdził, że w sesji uczestniczy 14 radnych na ustawowy stan 15 radnych.</text:p>
      <text:p text:style-name="P9"/>
      <text:p text:style-name="P9">Ad. 3</text:p>
      <text:p text:style-name="P10">Prowadzący obrady przedstawił planowany porządek obrad X Sesji. Pan Wójt zwrócił się z prośbą aby do porządku obrad włączyć jeszcze dwa projekty uchwał: <text:s text:c="10"/>w sprawie wyrażenia zgody na zbycie nieruchomości stanowiącej własność Gminy Stubno, położonej w miejscowości Stubienko oraz zmieniającą uchwałę w sprawie wyrażenia zgody na zawarcie umowy o świadczenie usług <text:s/>w zakresie publicznego transportu zbiorowego. Rani uwag nie mieli. Porządek obrad po zmianach został przyjęty jednogłośnie. </text:p>
      <text:p text:style-name="P10"/>
      <text:p text:style-name="P12">Ad. 4</text:p>
      <text:p text:style-name="P11">Protokoły z obrad VIII i IX sesji zostały wyłożone przed sesją do wglądu radnych <text:s text:c="15"/>i wszystkich zainteresowanych. Uwag do protokołów radni nie zgłosili. Protokół <text:s text:c="12"/>w głosowaniu zostały przyjęte jednogłośnie.</text:p>
      <text:p text:style-name="P11"/>
      <text:p text:style-name="P11"/>
      <text:p text:style-name="P11"/>
      <text:p text:style-name="P11"><text:soft-page-break/>Ad. 5</text:p>
      <text:p text:style-name="P11"/>
      <text:p text:style-name="P11">Pan Wójt przedstawił sprawozdanie z działalności w okresie międzysesyjnym. Sprawozdania z realizacji tych zadań stanowią załącznik do protokołu.</text:p>
      <text:p text:style-name="P14"/>
      <text:p text:style-name="P26">Ad. 6 Podjęcie uchwał:</text:p>
      <text:p text:style-name="P7"/>
      <text:p text:style-name="P11">- w sprawie uchwalenia Wieloletniej Prognozy Finansowej Gminy Stubno. Projekt uchwały przedstawiła Pani Skarbnik. Przedstawiła główne założenia Prognozy Finansowej Gminy na lata 2025-2030. Odczytała pozytywną opinię RIO <text:s text:c="25"/>w Rzeszowie oddział w Przemyślu o projekcie uchwały uchwalenia Wieloletniej Prognozy Finansowej Gminy Stubno. Z uwagi na planowane do zaciągnięcia przez gminę Stubno zobowiązania, Wieloletnia Prognoza Finansowa została zaprojektowana do 2030 roku. Zwracając uwagę na wydłużający się czas prognozy, która corocznie będzie aktualizowana, przyjęto założenia: dla roku 2025 przyjęto wartości wynikające z projektu uchwały budżetowej Gminy Stubno, dla lat 2026-2030 przyjęto sposób prognozowania poprzez indeksację o poszczególne wskaźniki oraz korekty merytoryczne. Na koniec 2024 roku gmina nie posiada żadnych zobowiązań. </text:p>
      <text:p text:style-name="P11">Wynik budżetu w prognozowanym okresie jest ściśle powiązany z przyjętymi założeniami do prognozy dochodów i wydatków. Wydatki związane ze spłatą długu <text:s text:c="10"/>i obsługą długu zostały wyliczone zgodnie z zaplanowaną do zaciągnięcia w 2025 roku pożyczką lub kredytem. Ustalono również, że nadwyżki budżetowe będą przeznaczone na spłatę istniejących zobowiązań, a całość środków pozostałych po spłacie zadłużenia i pokryciu wydatków bieżących – na inwestycje. <text:s/>Radni pytań nie mieli.</text:p>
      <text:p text:style-name="P12">Po wyjaśnieniach Pani Skarbnik Przewodniczący Rady poddał projekt uchwały pod głosowanie. W wyniku głosowania uchwała została podjęta jednogłośnie.</text:p>
      <text:p text:style-name="P11"/>
      <text:p text:style-name="P11">- uchwała budżetowa na rok 2025. Projekt uchwały przedstawiła Pani Skarbnik.</text:p>
      <text:p text:style-name="P11">Przedstawiła założenia i wskaźniki jakimi kierowano się przy opracowywaniu projektu budżetu gminy na rok 2025. </text:p>
      <text:p text:style-name="P11">Dochody budżetu gminy – 40 482 679,00,00zł. w tym:</text:p>
      <text:p text:style-name="P11">- bieżące – 25 535 545,00zł, - majątkowe – 14 947 134,00zł</text:p>
      <text:p text:style-name="P11">Wydatki budżetu gminy – 44 182 679,00zł. w tym:</text:p>
      <text:p text:style-name="P11">- bieżące – 22 465 989,00zł, - majątkowe – 21 716 690,00zł</text:p>
      <text:p text:style-name="P11">Deficyt budżetu gminy w kwocie 3 700 000,00. Jego źródłem pokrycia będą przychody z niewykorzystanych środków pieniężnych na rachunku bieżącym budżetu oraz z długotrwałych kredytów i pożyczek.</text:p>
      <text:p text:style-name="P11">Pani Skarbnik przeanalizowała dochody i wydatki w poszczególnych działach budżetu. Następnie odczytała pozytywną opinię RIO w Rzeszowie oddział <text:s text:c="22"/>w Przemyślu o projekcie uchwały budżetowej Gminy Stubno na 2025 rok oraz <text:s text:c="22"/>w sprawie opinii o możliwości sfinansowania deficytu budżetu przedstawionego <text:s text:c="19"/>w projekcie uchwały budżetowej Gminy Stubno na 2025 rok. Opinie w załączniku do protokołu. </text:p>
      <text:p text:style-name="P11"><text:soft-page-break/>Przewodniczący Komisji Planowania, Budżetu i Finansów odczytał pozytywną opinię komisji do projektu budżetu gminy na rok 2025.</text:p>
      <text:p text:style-name="P11">Pan Wójt podziękował radnym i pracownikom Urzędu Gminy za pracę nad budżetem gminy na rok 2025.</text:p>
      <text:p text:style-name="P12">Po wyjaśnieniach Pani Skarbnik i dyskusji nad projektem budżetu Przewodniczący Rady poddał projekt uchwały pod głosowanie. W wyniku głosowania uchwała została podjęta jednogłośnie.</text:p>
      <text:p text:style-name="P12"/>
      <text:p text:style-name="P23">- w sprawie udzielenia pomocy finansowej dla Powiatu Przemyskiego na zadania na drogach powiatowych na terenie Gminy Stubno. Projekt uchwały przedstawiła Pani Skarbnik. Udzielamy pomocy finansowej Powiatowi Przemyskiemu w 2025r. na zadania: przebudowa drogi powiatowej nr 2415R poprzez budowę chodnika <text:s text:c="13"/>w miejscowości Barycz, przebudowa drogi powiatowej nr 2415R Stubienko – Barycz poprzez budowę chodnika w miejscowości Stubienko oraz przebudowa drogi powiatowej nr 1818R Radymno – Medyka poprzez budowę chodnika <text:s text:c="33"/>w miejscowości Stubno.</text:p>
      <text:p text:style-name="P23">Radni pytań nie mieli.</text:p>
      <text:p text:style-name="P23">Przewodniczący Rady poddał projekt uchwały pod głosowanie. W wyniku głosowania uchwała została podjęta jednogłośnie. <text:s text:c="2"/></text:p>
      <text:p text:style-name="P13"/>
      <text:p text:style-name="P23">- w sprawie wprowadzenia zmian w budżecie gminy na 2024 rok. Projekt uchwały przedstawiła Pani Skarbnik. W dochodach i wydatkach wprowadzamy dochody <text:s text:c="16"/>z części oświatowej subwencji ogólnej. W pozostałych zmianach są przesunięcia <text:s text:c="16"/>w poszczególnych działach.</text:p>
      <text:p text:style-name="P23">Radni pytań nie mieli.</text:p>
      <text:p text:style-name="P23">Przewodniczący Rady poddał projekt uchwały pod głosowanie. W wyniku głosowania uchwała została podjęta jednogłośnie. </text:p>
      <text:p text:style-name="P13"/>
      <text:p text:style-name="P23">- w sprawie wyrażenia zgody na zawarcie umowy dzierżawy nieruchomości stanowiącej własność Gminy Stubno, położonej w miejscowości Kalników. Projekt uchwały przedstawiła Pani Sekretarz. Do Wójta Gminy wpłynął wniosek mieszkańca Kalnikowa o wydzierżawienie na okres 5 lat gruntu stanowiącego mienie komunalne Gminy Stubno, oznaczonego jako działka nr 1537 o pow. 1,0397ha obręb Kalników, stanowiącego użytek R-V.</text:p>
      <text:p text:style-name="P23">Pan radny Dariusz Segiń zapytał czy były złożone inne podania o dzierżawę tej działki oraz o działki w pozostałych projektach uchwał. Dlaczego nie zostało to podane do publicznej wiadomości. Pan Wójt odpowiedział, że w Kalnikowie są to grunty mienia komunalnego którym zmieniły się tylko numery działek w wyniku scalenia, natomiast w pozostałych miejscowościach dotychczasowi dzierżawcy złożyli wnioski o przedłużenie umów dzierżawy. W trybie bezprzetargowym chętni składają wnioski w odpowiednim czasie. W Kalnikowie grunty mienia wiejskiego kończą się w marcu 2025r. Będziemy o tym rozmawiać czy będzie to tryb przetargowy czy bezprzetargowy. </text:p>
      <text:p text:style-name="P23"><text:soft-page-break/>Pan radny Michał Rabij wydzierżawmy działki w Kalnikowie tym osobom, które <text:s text:c="12"/>o nie zawnioskowały. Jeżeli faktycznie chodzi tylko o zmianę numerów działek i były dotychczasowymi dzierżawcami.</text:p>
      <text:p text:style-name="P23">Przewodniczący Rady poddał projekt uchwały pod głosowanie. W wyniku głosowania uchwała została podjęta przy jednym głosie wstrzymującym.</text:p>
      <text:p text:style-name="P13"/>
      <text:p text:style-name="P23">- w sprawie wyrażenia zgody na zawarcie umowy dzierżawy nieruchomości stanowiącej własność Gminy Stubno, położonej w miejscowości Kalników. Projekt uchwały przedstawiła Pani Sekretarz. Do Wójta Gminy wpłynął wniosek mieszkańca Kalnikowa o wydzierżawienie na okres 5 lat gruntu stanowiącego mienie komunalne Gminy Stubno, oznaczonego jako działka nr 1698 o pow. 0,6235ha obręb Kalników, stanowiącego użytek R-V. Radni pytań nie mieli.</text:p>
      <text:p text:style-name="P23">Przewodniczący Rady poddał projekt uchwały pod głosowanie. W wyniku głosowania uchwała została podjęta przy jednym głosie wstrzymującym.</text:p>
      <text:p text:style-name="P13"/>
      <text:p text:style-name="P23">- w sprawie wyrażenia zgody na zawarcie umowy dzierżawy nieruchomości stanowiącej własność Gminy Stubno, położonej w miejscowości Kalników. Projekt uchwały przedstawiła Pani Sekretarz. Do Wójta Gminy wpłynął wniosek mieszkańca Kalnikowa o wydzierżawienie na okres 5 lat gruntu stanowiącego mienie komunalne Gminy Stubno, oznaczonego jako działka nr 1361 o pow. 0,2364ha obręb Kalników, stanowiącego użytek R-IIIb. Radni pytań nie mieli.</text:p>
      <text:p text:style-name="P23">Przewodniczący Rady poddał projekt uchwały pod głosowanie. W wyniku głosowania uchwała została podjęta przy jednym głosie wstrzymującym.</text:p>
      <text:p text:style-name="P13"/>
      <text:p text:style-name="P13"/>
      <text:p text:style-name="P23">- w sprawie wyrażenia zgody na zawarcie kolejnej umowy dzierżawy nieruchomości stanowiącej własność Gminy Stubno, położonej w miejscowości Hruszowice. Projekt uchwały przedstawiła Pani Sekretarz. Z wnioskiem do Wójta Gminy o przedłużenie na okres kolejnych 5 lat gruntu stanowiącego mienie komunalne Gminy Stubno <text:s text:c="12"/>o łącznej powierzchni 0,964ha (oznaczonego jako działka nr 107/1 o pow. 0,8115ha <text:s text:c="11"/>i działka nr 107/4 o pow. 0,1525ha stanowiącego użytki PS-III) oraz gruntu stanowiącego mienie wiejskie Sołectwa Gaje o łącznej pow. 1,5215ha (oznaczonego jako część działki nr 523/2 o pow.0,7515ha i działka nr 637 o pow. 0,77ha stanowiącego łącznie użytki PS-III – 1,215ha i PS-IV – 0,31ha). Przedłużenie umowy dzierżawy spotkało się z pozytywną opinią zebrania wiejskiego, które w dniu <text:s text:c="19"/>6 października 2024r. podjęło stosowną uchwałę w tej sprawie. Radni pytań nie mieli.</text:p>
      <text:p text:style-name="P23">Przewodniczący Rady poddał projekt uchwały pod głosowanie. W wyniku głosowania uchwała została podjęta przy jednym głosie wstrzymującym.</text:p>
      <text:p text:style-name="P13"/>
      <text:p text:style-name="P1"><text:span text:style-name="T2">- w sprawie wyrażenia zgody na zawarcie kolejnej umowy dzierżawy nieruchomości stanowiącej własność Gminy Stubno, położonej w miejscowości Hruszowice. Projekt uchwały przedstawiła Pani Sekretarz. Z wnioskiem do Wójta Gminy o przedłużenie na okres kolejnych 5 lat gruntu stanowiącego mienie wiejskie Sołectwa Gaje zwrócił się dotychczasowy dzierżawca. Grunt oznaczony jako część działki nr 7/3 o pow. 1,32ha stanowiącego użytek: Ł-III – 0,86ha i Ł-IV – 0,46ha. Przedłużenie umowy </text:span><text:soft-page-break/><text:span text:style-name="T2">dzierżawy spotkało się z pozytywną opinią zebrania wiejskiego, które w dniu <text:s text:c="18"/>6 października 2024r. podjęło stosowną uchwałę w tej sprawie. Radni pytań nie mieli.</text:span></text:p>
      <text:p text:style-name="P23">Przewodniczący Rady poddał projekt uchwały pod głosowanie. W wyniku głosowania uchwała została podjęta przy jednym głosie wstrzymującym.</text:p>
      <text:p text:style-name="P13"/>
      <text:p text:style-name="P23">- w sprawie wyrażenia zgody na zawarcie kolejnej umowy dzierżawy nieruchomości stanowiącej własność Gminy Stubno, położonej w miejscowości Hruszowice. Projekt uchwały przedstawiła Pani Sekretarz. Z wnioskiem do Wójta Gminy o przedłużenie na okres kolejnych 5 lat gruntu stanowiącego mienie wiejskie Sołectwa Gaje zwrócił się dotychczasowy dzierżawca. Grunt oznaczony jako część działki nr 83 o pow. 7,00 ha oraz wydzierżawienie dodatkowej części tej działki o pow. 0,74ha stanowiących łącznie użytek: PS-III – 7,17ha i PS-IV – 0,57ha. Przedłużenie umowy dzierżawy spotkało się z pozytywną opinią zebrania wiejskiego, które w dniu 6 października 2024r. podjęło stosowną uchwałę w tej sprawie. Radni pytań nie mieli.</text:p>
      <text:p text:style-name="P23">Przewodniczący Rady poddał projekt uchwały pod głosowanie. W wyniku głosowania uchwała została podjęta przy jednym głosie wstrzymującym.</text:p>
      <text:p text:style-name="P13"/>
      <text:p text:style-name="P23">- w sprawie wyrażenia zgody na zawarcie kolejnej umowy dzierżawy nieruchomości stanowiącej własność Gminy Stubno, położonej w miejscowości Hruszowice. Projekt uchwały przedstawiła Pani Sekretarz. Z wnioskiem do Wójta Gminy o przedłużenie na okres kolejnych 5 lat gruntu stanowiącego mienie wiejskie Sołectwa Gaje zwrócił się dotychczasowy dzierżawca. Grunt oznaczony jako część działki nr nr 7/1 o pow. 2,50ha, nr 62/11 o pow. 1,60ha, nr 62/20 o pow. 0,02ha, nr 62/22 o pow. 1,20ha, nr 62/25 o pow. 0,2545ha stanowiących użytek: PS-IV – 1,41ha, R-IVa – 0,1615ha, <text:s text:c="12"/>Ł-III – 2,7230ha i Ł-IV – 1,28ha. <text:s/>Przedłużenie umowy dzierżawy spotkało się <text:s text:c="13"/>z pozytywną opinią zebrania wiejskiego, które w dniu 6 października 2024r. podjęło stosowną uchwałę w tej sprawie. Radni pytań nie mieli.</text:p>
      <text:p text:style-name="P23">Przewodniczący Rady poddał projekt uchwały pod głosowanie. W wyniku głosowania uchwała została podjęta przy jednym głosie wstrzymującym.</text:p>
      <text:p text:style-name="P13"/>
      <text:p text:style-name="P23">- w sprawie wyrażenia zgody na zawarcie kolejnej umowy dzierżawy nieruchomości stanowiącej własność Gminy Stubno, położonej w miejscowości Hruszowice. Projekt uchwały przedstawiła Pani Sekretarz. Z wnioskiem do Wójta Gminy o przedłużenie na okres kolejnych 5 lat gruntu stanowiącego mienie wiejskie Sołectwa Hruszowice zwrócił się dotychczasowy dzierżawca. Grunt oznaczony jako część działki nr 513 <text:s text:c="12"/>o pow. 2,62ha stanowiącego użytki: PS-III.. Przedłużenie umowy dzierżawy spotkało się z pozytywną opinią zebrania wiejskiego, które w dniu 20 września 2024r. podjęło stosowną uchwałę w tej sprawie. Radni pytań nie mieli.</text:p>
      <text:p text:style-name="P23">Przewodniczący Rady poddał projekt uchwały pod głosowanie. W wyniku głosowania uchwała została podjęta przy jednym głosie wstrzymującym.</text:p>
      <text:p text:style-name="P13"/>
      <text:p text:style-name="P1"><text:span text:style-name="T2">- w sprawie wyrażenia zgody na zawarcie kolejnej umowy dzierżawy nieruchomości stanowiącej własność Gminy Stubno, położonej w miejscowości Hruszowice. Projekt uchwały przedstawiła Pani Sekretarz. Z wnioskiem do Wójta Gminy o przedłużenie na okres kolejnych 5 lat gruntu stanowiącego mienie wiejskie Sołectwa Hruszowice </text:span><text:soft-page-break/><text:span text:style-name="T2">zwrócił się dotychczasowy dzierżawca. Grunt oznaczony jako część działki nr 513 <text:s text:c="9"/>o pow. 1,29ha stanowiącego użytki: PS-III. Przedłużenie umowy dzierżawy spotkało się z pozytywną opinią zebrania wiejskiego, które w dniu 20 września 2024r. podjęło stosowną uchwałę w tej sprawie. Radni pytań nie mieli.</text:span></text:p>
      <text:p text:style-name="P23">Przewodniczący Rady poddał projekt uchwały pod głosowanie. W wyniku głosowania uchwała została podjęta przy jednym głosie wstrzymującym.</text:p>
      <text:p text:style-name="P13"/>
      <text:p text:style-name="P13"/>
      <text:p text:style-name="P23">- w sprawie wyrażenia zgody na zawarcie kolejnej umowy dzierżawy nieruchomości stanowiącej własność Gminy Stubno, położonej w miejscowości Hruszowice. Projekt uchwały przedstawiła Pani Sekretarz. Z wnioskiem do Wójta Gminy o przedłużenie na okres kolejnych 5 lat gruntu stanowiącego mienie wiejskie Sołectwa Hruszowice zwrócił się dotychczasowy dzierżawca. Grunt oznaczony jako część działki nr 515 <text:s text:c="10"/>o pow. 2,94ha stanowiącego użytki: PS-III – 1,77ha i PS-IV – 1,17ha <text:s/>Przedłużenie umowy dzierżawy spotkało się z pozytywną opinią zebrania wiejskiego, które w dniu 20 września 2024r. podjęło stosowną uchwałę w tej sprawie. Radni pytań nie mieli.</text:p>
      <text:p text:style-name="P23">Przewodniczący Rady poddał projekt uchwały pod głosowanie. W wyniku głosowania uchwała została podjęta jednogłośnie.</text:p>
      <text:p text:style-name="P13"/>
      <text:p text:style-name="P13"/>
      <text:p text:style-name="P23">- w sprawie wyrażenia zgody na zawarcie kolejnej umowy dzierżawy nieruchomości stanowiącej własność Gminy Stubno, położonej w miejscowości Hruszowice. Projekt uchwały przedstawiła Pani Sekretarz. Z wnioskiem do Wójta Gminy o przedłużenie na okres kolejnych 5 lat gruntu stanowiącego mienie wiejskie Sołectwa Hruszowice zwrócił się dotychczasowy dzierżawca. Grunt oznaczony jako część działki nr 513 <text:s text:c="10"/>o pow. 2,29ha stanowiącego użytki: PS-III. Przedłużenie umowy dzierżawy spotkało się z pozytywną opinią zebrania wiejskiego, które w dniu 20 września 2024r. podjęło stosowną uchwałę w tej sprawie. Radni pytań nie mieli.</text:p>
      <text:p text:style-name="P23">Przewodniczący Rady poddał projekt uchwały pod głosowanie. W wyniku głosowania uchwała została podjęta przy jednym głosie wstrzymującym..</text:p>
      <text:p text:style-name="P13"/>
      <text:p text:style-name="P13"/>
      <text:p text:style-name="P23">- w sprawie wyrażenia zgody na zawarcie kolejnej umowy dzierżawy nieruchomości stanowiącej własność Gminy Stubno, położonej w miejscowości Hruszowice. Projekt uchwały przedstawiła Pani Sekretarz. Z wnioskiem do Wójta Gminy o przedłużenie na okres kolejnych 5 lat gruntu stanowiącego mienie wiejskie Sołectwa Hruszowice zwrócił się dotychczasowy dzierżawca. Grunt oznaczony jako część działki nr 515 <text:s text:c="10"/>o pow. 8,07ha stanowiącego użytki: PS-III – 3,12ha i PS-IV – 4,95ha. Przedłużenie umowy dzierżawy spotkało się z pozytywną opinią zebrania wiejskiego, które w dniu 20 września 2024r. podjęło stosowną uchwałę w tej sprawie. Radni pytań nie mieli.</text:p>
      <text:p text:style-name="P23">Przewodniczący Rady poddał projekt uchwały pod głosowanie. W wyniku głosowania uchwała została podjęta przy jednym głosie wstrzymującym.</text:p>
      <text:p text:style-name="P13"/>
      <text:p text:style-name="P13"/>
      <text:p text:style-name="P23"><text:soft-page-break/>- w sprawie wyrażenia zgody na zawarcie kolejnych umów dzierżawy nieruchomości stanowiących własność Gminy Stubno, położonych w miejscowości Hruszowice. Projekt uchwały przedstawiła Pani Sekretarz. Uchwała Rady Gminy jest wymagana również w przypadku gdy po umowie zawartej na czas oznaczony do 3 lat strony zawierają kolejne umowy, których przedmiotem jest ta sama nieruchomość. Do czasu określenia zasad Wójt może dokonywać tych czynności wyłącznie za zgodą Rady Gminy. Z wnioskiem do Wójta Gminy o przedłużenie na okres kolejnych 5 lat gruntu stanowiącego mienie komunalne Gminy Stubno zwrócił się dotychczasowy dzierżawca. Grunty o łącznej pow. 1,11ha (tj. działka nr 533 o pow. 0,20ha, działka nr 534 o pow. 0,20ha, działka nr 617 o pow. 0,71ha położonych w obrębie Hruszowice) oraz gruntów stanowiących mienie wiejskie sołectwa Gaje o łącznej pow. 23,57ha (tj. część działki nr 7/1 o pow. 4,32ha, część działki nr 7/3 o pow. 0,82ha, część działki nr 65/2 o pow. 4,09ha, część działki nr 519 o pow. 6,74ha, część działki nr 523/8 o pow. 7,60ha) stanowiącego użytki: Ł-III – 4,47ha, Ł-IV – 0,67ha, PS-III – 13,57ha, PS-IV – 5,97ha. Przedłużenie umowy dzierżawy spotkało się z pozytywną opinią zebrania wiejskiego, które w dniu 6 października 2024r. podjęło stosowną uchwałę w tej sprawie.</text:p>
      <text:p text:style-name="P23">Radni pytań nie mieli.</text:p>
      <text:p text:style-name="P23">Przewodniczący Rady poddał projekt uchwały pod głosowanie. W wyniku głosowania uchwała została podjęta przy jednym głosie wstrzymującym..</text:p>
      <text:p text:style-name="P23"><text:s/></text:p>
      <text:p text:style-name="P13"/>
      <text:p text:style-name="P1"><text:span text:style-name="T2">- w sprawie wyrażenia zgody na zawarcie kolejnej umowy dzierżawy nieruchomości stanowiącej własność Gminy Stubno, położonej w miejscowości Stubno. Projekt uchwały przedstawiła Pani Sekretarz. Z wnioskiem do Wójta Gminy o przedłużenie na okres kolejnych 5 lat gruntu stanowiącego własność Gminy Stubno zwrócił się dotychczasowy dzierżawca. Grunt oznaczony jako część działki nr 1546/27 o pow. 19,5m</text:span><text:span text:style-name="T5">2,</text:span><text:span text:style-name="T2">, położonej w miejscowości Stubno na obszarze parku podworskiego, <text:s text:c="12"/>z przeznaczeniem na lokalizację garażu.</text:span></text:p>
      <text:p text:style-name="P23">Radni pytań nie mieli.</text:p>
      <text:p text:style-name="P23">Przewodniczący Rady poddał projekt uchwały pod głosowanie. W wyniku głosowania uchwała została podjęta jednogłośnie.</text:p>
      <text:p text:style-name="P13"/>
      <text:p text:style-name="P23">- w sprawie przyznania dotacji na prace konserwatorskie, restauratorskie lub roboty budowlane przy zabytku wpisanym do rejestru zabytków, nie stanowiącym własności Gminy Stubno. Projekt uchwały przedstawiła Pani Skarbnik. W związku z tym, że zadanie nie zostało zrealizowane w 2024 roku przesuwamy je na rok 2025. Udzielamy dotacji parafii Prawosławnej w Kalnikowie z przeznaczeniem na realizację zadania: „prace konserwatorskie polegające na rewitalizacji kopuł oraz konstrukcji sklepień cerkwi pod wezwaniem Zaśnięcia NMP w Kalnikowie”. Środki na realizację tego zadania pochodzą z Polskiego Ładu.</text:p>
      <text:p text:style-name="P23">Radni pytań nie mieli.</text:p>
      <text:p text:style-name="P23">Przewodniczący Rady poddał projekt uchwały pod głosowanie. W wyniku głosowania uchwała została podjęta jednogłośnie.</text:p>
      <text:p text:style-name="P23"><text:soft-page-break/>Pan Wójt poinformował, że umowa została podpisana do końca sierpnia 2025r. <text:s text:c="16"/>i mamy nadzieję, że zostanie w terminie zrealizowana i rozliczona. </text:p>
      <text:p text:style-name="P23">Radni pytań nie mieli.</text:p>
      <text:p text:style-name="P23">Przewodniczący Rady poddał projekt uchwały pod głosowanie. W wyniku głosowania uchwała została podjęta jednogłośnie.</text:p>
      <text:p text:style-name="P13"/>
      <text:p text:style-name="P23">- w sprawie zasad przyznawania i wysokości diet dla radnych Gminy Stubno oraz <text:s/>zwrotu kosztów podróży służbowych. Projekt uchwały przedstawiła Pani Skarbnik. Przewodniczący Rady poinformował że poprzednia uchwała w sprawie zasad ustalania i wysokości diet przysługujących radnym podjęta dnia 28 grudnia 2018r odnosiła się do najniższej krajowej. Ostatnio najniższa krajowa podnoszona jest nawet dwa razy w roku i w związku z tym diety są coraz wyższe. Do Przewodniczącego Rady oraz do Wójta Gminy od dawna zwracają się sołtysi <text:s text:c="13"/>z wnioskami o podniesienie im diet. Chcemy to w jakiś sposób pogodzić obniżając diety radnym a podnosząc sołtysom. Odbyło się spotkanie Pana Wójta, Przewodniczącego Rady i Przewodniczącego Komisji Budżetu gdzie temat został dokładnie przeanalizowany. Środki zaoszczędzone na dietach radnych zostaną przeznaczone na podwyżki dla sołtysów. Podstawą ustalenia wysokości diety radnych Rady Gminy Stubno jest 50% z 2,4-krotności kwoty bazowej, określonej w ustawie budżetowej dla osób zajmujących stanowiska państwowe. Wysokość diety zróżnicowana jest w zależności od funkcji pełnionej w Radzie Gminy. Radnemu potrąca się kwotę stanowiącą 20% należnej diety za każdą nieobecność na sesji Rady lub posiedzeniu Komisji Rady. Radni pytań nie mieli.</text:p>
      <text:p text:style-name="P23">Przewodniczący Rady poddał projekt uchwały pod głosowanie. W wyniku głosowania uchwała została podjęta jednogłośnie. <text:s/></text:p>
      <text:p text:style-name="P13"/>
      <text:p text:style-name="P1"><text:span text:style-name="T3">- w sprawie zasad przyznawania i wysokości diet dla sołtysów Gminy Stubno oraz zwrotu kosztów podróży służbowych. </text:span><text:span text:style-name="T2">Projekt uchwały przedstawiła Pani Skarbnik. Sołtysom Gminy Stubno przysługuje dieta miesięczna w wysokości uzależnionej od wielkości sołectwa. Za udział <text:s/>sesjach Rady Gminy w wysokości – 200zł.</text:span></text:p>
      <text:p text:style-name="P23">Pan radny Michał Rabij zapytał ile sołectw mamy powyżej 1000 mieszkańców. Pani Skarbnik odpowiedziała, że dwa: Stubno i Kalników.</text:p>
      <text:p text:style-name="P23">Pani radna zapytała czy uczciwe jest uzależnienie wysokości diety od ilości mieszkańców.</text:p>
      <text:p text:style-name="P23">Pan Wójt odpowiedział, że owszem ma to znaczenie. Sołtys miejscowości powyżej 1000 mieszkańców ma zdecydowanie więcej obowiązków niż sołectwa które liczy do 500 mieszkańców. Do tej pory wysokość diet była uzależniona od gruntów mienia wiejskiego i gospodarowania na nich sołtysów. Po rozmowach <text:s/>z sołtysami taki podział środków ze względu na ilość mieszkańców byłby najbardziej sprawiedliwy. <text:s/>Więcej pytań nie było.</text:p>
      <text:p text:style-name="P23">Przewodniczący Rady poddał projekt uchwały pod głosowanie. W wyniku głosowania uchwała została podjęta jednogłośnie.</text:p>
      <text:p text:style-name="P13"/>
      <text:p text:style-name="P2"><text:span text:style-name="T1">- w sprawie wyrażenia zgody na zbycie nieruchomości stanowiącej własność Gminy Stubno, położonej w miejscowości Stubienko. </text:span><text:span text:style-name="T2">Projekt uchwały przedstawiła Pani </text:span><text:soft-page-break/><text:span text:style-name="T2">Sekretarz. Przedmiotowa nieruchomość jest działką niezabudowaną – oznaczoną użytkiem PS-IV powstałą w wyniku działki nr 88/7 o pow. 0,1729ha. Do Wójta Gminy Stubno wpłynęła prośba osoby zainteresowanej zakupem części działki nr 88/7 o pow. około 10 arów w celu zabudowania jej budynkiem mieszkalnym. Tryb przetargowy umożliwi dokonanie zakupu nieruchomości przez zainteresowane osoby. Sprawa była omówiona na zebraniu wiejskim w Stubienku. Działka znajduje się obok kortu tenisowego.</text:span></text:p>
      <text:p text:style-name="P23">Radni pytań nie mieli.</text:p>
      <text:p text:style-name="P23">Przewodniczący Rady poddał projekt uchwały pod głosowanie. W wyniku głosowania uchwała została podjęta jednogłośnie. <text:s/></text:p>
      <text:p text:style-name="P5"/>
      <text:p text:style-name="P2"><text:span text:style-name="T1">- zmieniającą uchwałę w sprawie wyrażenia zgody na zawarcie umowy <text:s text:c="29"/>o świadczenie usług <text:s/>w zakresie publicznego transportu zbiorowego. </text:span><text:span text:style-name="T2">Projekt uchwały przedstawiła Pani Sekretarz. W podjętej uchwale Nr VIII/32/2024 z dnia 12 listopada 2024r. nie mieliśmy wyszczególnionych tras. Nadzór Wojewody to zarzucił. Przed podpisaniem umowy musimy tę uchwałę podjąć. Wpisujemy dwie linie komunikacyjne: Nr 1 Kalników – Nakło przez Starzawę i Nr 2 Barycz Wieś <text:s/>- Nakło. </text:span></text:p>
      <text:p text:style-name="P23">Pani radna Joanna Wojciechowska zapytała czy to są kursy tylko w stronę przemyśl cz też Jarosławia.</text:p>
      <text:p text:style-name="P23">Pani Sekretarz odpowiedziała, że gmina organizuje transport tylko na swoim obszarze. Więcej pytań nie było.</text:p>
      <text:p text:style-name="P13">Przewodniczący Rady poddał projekt uchwały pod głosowanie. W wyniku głosowania uchwała została podjęta jednogłośnie. <text:s/></text:p>
      <text:p text:style-name="P2"/>
      <text:p text:style-name="P10">Ad. 7 Interpelacje, wnioski, zapytania, sprawy różne.</text:p>
      <text:p text:style-name="P10">Pan radny Grzegorz Hasiuk – zbliża się koniec roku a więc czas na podsumowania. Był to dla naszej gminy bardzo pracowity rok. Podziękowania dla Pana Wójta <text:s text:c="22"/>i pracowników urzędu gminy za pracę włożoną w rozwój gminy. <text:s/>Za inwestycje zrealizowane na terenie miejscowości Starzawa jak i pozostałej części gminy. W każdej miejscowości coś zostało zrealizowane. Były duże inwestycje: budowa drogi powiatowej Medyka – Stubienko, budowa drogi Chałupki Dusowskie – Nakło, budowa dróg w praktycznie każdej miejscowości w gminie. Przebudowa sieci wodociągowej, przebudowa SUW w Kalnikowie, scalenie w Kalnikowie. </text:p>
      <text:p text:style-name="P10">Pan sołtys wsi Hruszowice zwrócił się z prośbą o utwardzenie krzyżówki <text:s text:c="26"/>w miejscowości Hruszowice. </text:p>
      <text:p text:style-name="P10">W związku ze zbliżającymi się świętami Bożego Narodzenia Przewodniczący Rady złożył wszystkim mieszkańcom gminy najserdeczniejsze życzenia.</text:p>
      <text:p text:style-name="P10">Pan Wójt również przyłączył się do życzeń. To był dla nas trudny rok ale bardzo dobry pod względem gospodarczym.. Ale jakoś sobie poradziliśmy przy zaangażowaniu radnych poprzedniej kadencji, obecnej kadencji, sołtysów, pracowników urzędu gminy i wszystkim mieszkańców. Spokojnych i zdrowych Świąt dla wszystkich. </text:p>
      <text:p text:style-name="P7"/>
      <text:p text:style-name="P7"/>
      <text:p text:style-name="P7"/>
      <text:p text:style-name="P7"/>
      <text:p text:style-name="P10"><text:soft-page-break/>Ad. 8</text:p>
      <text:p text:style-name="P19">Po wyczerpaniu wszystkich tematów Przewodniczący Rady zakończył obrady sesji.</text:p>
      <text:p text:style-name="P19"/>
      <text:p text:style-name="P19">Protokolant:</text:p>
      <text:p text:style-name="P19">Dariusz Dacyk</text:p>
      <text:p text:style-name="P20"><text:s text:c="43"/>Przewodniczący Rady Gminy</text:p>
      <text:p text:style-name="P8"/>
      <text:p text:style-name="Standard"><text:span text:style-name="T1"><text:s text:c="76"/>Tomasz Serafin</text:span><text:span text:style-name="T4"> <text:s text:c="70"/></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Normal_20__28_Web_29_" style:display-name="Normal (Web)" style:family="paragraph" style:parent-style-name="Standard">
      <style:paragraph-properties fo:margin-top="0.176cm" fo:margin-bottom="0.176cm" style:contextual-spacing="false" fo:line-height="0.423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style>
    <style:style style:name="Balloon_20_Text" style:display-name="Balloon Text" style:family="paragraph" style:parent-style-name="Standard">
      <style:paragraph-properties fo:margin-top="0cm" fo:margin-bottom="0cm" style:contextual-spacing="false" fo:line-height="0.423cm"/>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ListLabel_20_891" style:display-name="ListLabel 891" style:family="text"/>
    <style:style style:name="ListLabel_20_890" style:display-name="ListLabel 890" style:family="text"/>
    <style:style style:name="ListLabel_20_889" style:display-name="ListLabel 889" style:family="text"/>
    <style:style style:name="ListLabel_20_888" style:display-name="ListLabel 888" style:family="text"/>
    <style:style style:name="ListLabel_20_887" style:display-name="ListLabel 887" style:family="text"/>
    <style:style style:name="ListLabel_20_886" style:display-name="ListLabel 886" style:family="text"/>
    <style:style style:name="ListLabel_20_885" style:display-name="ListLabel 885" style:family="text"/>
    <style:style style:name="ListLabel_20_884" style:display-name="ListLabel 884" style:family="text"/>
    <style:style style:name="ListLabel_20_883" style:display-name="ListLabel 883" style:family="text"/>
    <style:style style:name="ListLabel_20_882" style:display-name="ListLabel 882" style:family="text"/>
    <style:style style:name="ListLabel_20_881" style:display-name="ListLabel 881" style:family="text"/>
    <style:style style:name="ListLabel_20_880" style:display-name="ListLabel 880" style:family="text"/>
    <style:style style:name="ListLabel_20_879" style:display-name="ListLabel 879" style:family="text"/>
    <style:style style:name="ListLabel_20_878" style:display-name="ListLabel 878" style:family="text"/>
    <style:style style:name="ListLabel_20_877" style:display-name="ListLabel 877" style:family="text"/>
    <style:style style:name="ListLabel_20_876" style:display-name="ListLabel 876" style:family="text"/>
    <style:style style:name="ListLabel_20_875" style:display-name="ListLabel 875" style:family="text"/>
    <style:style style:name="ListLabel_20_874" style:display-name="ListLabel 874" style:family="text"/>
    <style:style style:name="ListLabel_20_873" style:display-name="ListLabel 873" style:family="text"/>
    <style:style style:name="ListLabel_20_872" style:display-name="ListLabel 872" style:family="text"/>
    <style:style style:name="ListLabel_20_871" style:display-name="ListLabel 871" style:family="text"/>
    <style:style style:name="ListLabel_20_870" style:display-name="ListLabel 870" style:family="text"/>
    <style:style style:name="ListLabel_20_869" style:display-name="ListLabel 869" style:family="text"/>
    <style:style style:name="ListLabel_20_868" style:display-name="ListLabel 868" style:family="text"/>
    <style:style style:name="ListLabel_20_867" style:display-name="ListLabel 867" style:family="text"/>
    <style:style style:name="ListLabel_20_866" style:display-name="ListLabel 866" style:family="text"/>
    <style:style style:name="ListLabel_20_865" style:display-name="ListLabel 865" style:family="text"/>
    <style:style style:name="ListLabel_20_864" style:display-name="ListLabel 864" style:family="text"/>
    <style:style style:name="ListLabel_20_863" style:display-name="ListLabel 863" style:family="text"/>
    <style:style style:name="ListLabel_20_862" style:display-name="ListLabel 862" style:family="text"/>
    <style:style style:name="ListLabel_20_861" style:display-name="ListLabel 861" style:family="text"/>
    <style:style style:name="ListLabel_20_860" style:display-name="ListLabel 860" style:family="text"/>
    <style:style style:name="ListLabel_20_859" style:display-name="ListLabel 859" style:family="text"/>
    <style:style style:name="ListLabel_20_858" style:display-name="ListLabel 858" style:family="text"/>
    <style:style style:name="ListLabel_20_857" style:display-name="ListLabel 857" style:family="text"/>
    <style:style style:name="ListLabel_20_856" style:display-name="ListLabel 856" style:family="text"/>
    <style:style style:name="ListLabel_20_855" style:display-name="ListLabel 855" style:family="text"/>
    <style:style style:name="ListLabel_20_854" style:display-name="ListLabel 854" style:family="text"/>
    <style:style style:name="ListLabel_20_853" style:display-name="ListLabel 853" style:family="text"/>
    <style:style style:name="ListLabel_20_852" style:display-name="ListLabel 852" style:family="text"/>
    <style:style style:name="ListLabel_20_851" style:display-name="ListLabel 851" style:family="text"/>
    <style:style style:name="ListLabel_20_850" style:display-name="ListLabel 850" style:family="text"/>
    <style:style style:name="ListLabel_20_849" style:display-name="ListLabel 849" style:family="text"/>
    <style:style style:name="ListLabel_20_848" style:display-name="ListLabel 848" style:family="text"/>
    <style:style style:name="ListLabel_20_847" style:display-name="ListLabel 847" style:family="text"/>
    <style:style style:name="ListLabel_20_846" style:display-name="ListLabel 846" style:family="text"/>
    <style:style style:name="ListLabel_20_845" style:display-name="ListLabel 845" style:family="text"/>
    <style:style style:name="ListLabel_20_844" style:display-name="ListLabel 844" style:family="text"/>
    <style:style style:name="ListLabel_20_843" style:display-name="ListLabel 843" style:family="text"/>
    <style:style style:name="ListLabel_20_842" style:display-name="ListLabel 842" style:family="text"/>
    <style:style style:name="ListLabel_20_841" style:display-name="ListLabel 841" style:family="text"/>
    <style:style style:name="ListLabel_20_840" style:display-name="ListLabel 840" style:family="text"/>
    <style:style style:name="ListLabel_20_839" style:display-name="ListLabel 839" style:family="text"/>
    <style:style style:name="ListLabel_20_838" style:display-name="ListLabel 838" style:family="text"/>
    <style:style style:name="ListLabel_20_837" style:display-name="ListLabel 837" style:family="text"/>
    <style:style style:name="ListLabel_20_836" style:display-name="ListLabel 836" style:family="text"/>
    <style:style style:name="ListLabel_20_835" style:display-name="ListLabel 835" style:family="text"/>
    <style:style style:name="ListLabel_20_834" style:display-name="ListLabel 834" style:family="text"/>
    <style:style style:name="ListLabel_20_833" style:display-name="ListLabel 833" style:family="text"/>
    <style:style style:name="ListLabel_20_832" style:display-name="ListLabel 832" style:family="text"/>
    <style:style style:name="ListLabel_20_831" style:display-name="ListLabel 831" style:family="text"/>
    <style:style style:name="ListLabel_20_830" style:display-name="ListLabel 830" style:family="text"/>
    <style:style style:name="ListLabel_20_829" style:display-name="ListLabel 829" style:family="text"/>
    <style:style style:name="ListLabel_20_828" style:display-name="ListLabel 828" style:family="text"/>
    <style:style style:name="ListLabel_20_827" style:display-name="ListLabel 827" style:family="text"/>
    <style:style style:name="ListLabel_20_826" style:display-name="ListLabel 826" style:family="text"/>
    <style:style style:name="ListLabel_20_825" style:display-name="ListLabel 825" style:family="text"/>
    <style:style style:name="ListLabel_20_824" style:display-name="ListLabel 824" style:family="text"/>
    <style:style style:name="ListLabel_20_823" style:display-name="ListLabel 823" style:family="text"/>
    <style:style style:name="ListLabel_20_822" style:display-name="ListLabel 822" style:family="text"/>
    <style:style style:name="ListLabel_20_821" style:display-name="ListLabel 821" style:family="text"/>
    <style:style style:name="ListLabel_20_820" style:display-name="ListLabel 820" style:family="text"/>
    <style:style style:name="ListLabel_20_819" style:display-name="ListLabel 819" style:family="text"/>
    <style:style style:name="ListLabel_20_818" style:display-name="ListLabel 818" style:family="text"/>
    <style:style style:name="ListLabel_20_817" style:display-name="ListLabel 817" style:family="text"/>
    <style:style style:name="ListLabel_20_816" style:display-name="ListLabel 816" style:family="text"/>
    <style:style style:name="ListLabel_20_815" style:display-name="ListLabel 815" style:family="text"/>
    <style:style style:name="ListLabel_20_814" style:display-name="ListLabel 814" style:family="text"/>
    <style:style style:name="ListLabel_20_813" style:display-name="ListLabel 813" style:family="text"/>
    <style:style style:name="ListLabel_20_812" style:display-name="ListLabel 812" style:family="text"/>
    <style:style style:name="ListLabel_20_811" style:display-name="ListLabel 811" style:family="text"/>
    <style:style style:name="ListLabel_20_810" style:display-name="ListLabel 810" style:family="text"/>
    <style:style style:name="ListLabel_20_809" style:display-name="ListLabel 809" style:family="text"/>
    <style:style style:name="ListLabel_20_808" style:display-name="ListLabel 808" style:family="text"/>
    <style:style style:name="ListLabel_20_807" style:display-name="ListLabel 807" style:family="text"/>
    <style:style style:name="ListLabel_20_806" style:display-name="ListLabel 806" style:family="text"/>
    <style:style style:name="ListLabel_20_805" style:display-name="ListLabel 805" style:family="text"/>
    <style:style style:name="ListLabel_20_804" style:display-name="ListLabel 804" style:family="text"/>
    <style:style style:name="ListLabel_20_803" style:display-name="ListLabel 803" style:family="text"/>
    <style:style style:name="ListLabel_20_802" style:display-name="ListLabel 802" style:family="text"/>
    <style:style style:name="ListLabel_20_801" style:display-name="ListLabel 801" style:family="text"/>
    <style:style style:name="ListLabel_20_800" style:display-name="ListLabel 800" style:family="text"/>
    <style:style style:name="ListLabel_20_799" style:display-name="ListLabel 799" style:family="text"/>
    <style:style style:name="ListLabel_20_798" style:display-name="ListLabel 798" style:family="text"/>
    <style:style style:name="ListLabel_20_797" style:display-name="ListLabel 797" style:family="text"/>
    <style:style style:name="ListLabel_20_796" style:display-name="ListLabel 796" style:family="text"/>
    <style:style style:name="ListLabel_20_795" style:display-name="ListLabel 795" style:family="text"/>
    <style:style style:name="ListLabel_20_794" style:display-name="ListLabel 794" style:family="text"/>
    <style:style style:name="ListLabel_20_793" style:display-name="ListLabel 793" style:family="text"/>
    <style:style style:name="ListLabel_20_792" style:display-name="ListLabel 792" style:family="text"/>
    <style:style style:name="ListLabel_20_791" style:display-name="ListLabel 791" style:family="text"/>
    <style:style style:name="ListLabel_20_790" style:display-name="ListLabel 790" style:family="text"/>
    <style:style style:name="ListLabel_20_789" style:display-name="ListLabel 789" style:family="text"/>
    <style:style style:name="ListLabel_20_788" style:display-name="ListLabel 788" style:family="text"/>
    <style:style style:name="ListLabel_20_787" style:display-name="ListLabel 787" style:family="text"/>
    <style:style style:name="ListLabel_20_786" style:display-name="ListLabel 786" style:family="text"/>
    <style:style style:name="ListLabel_20_785" style:display-name="ListLabel 785" style:family="text"/>
    <style:style style:name="ListLabel_20_784" style:display-name="ListLabel 784" style:family="text"/>
    <style:style style:name="ListLabel_20_783" style:display-name="ListLabel 783" style:family="text"/>
    <style:style style:name="ListLabel_20_782" style:display-name="ListLabel 782" style:family="text"/>
    <style:style style:name="ListLabel_20_781" style:display-name="ListLabel 781" style:family="text"/>
    <style:style style:name="ListLabel_20_780" style:display-name="ListLabel 780" style:family="text"/>
    <style:style style:name="ListLabel_20_779" style:display-name="ListLabel 779" style:family="text"/>
    <style:style style:name="ListLabel_20_778" style:display-name="ListLabel 778" style:family="text"/>
    <style:style style:name="ListLabel_20_777" style:display-name="ListLabel 777" style:family="text"/>
    <style:style style:name="ListLabel_20_776" style:display-name="ListLabel 776" style:family="text"/>
    <style:style style:name="ListLabel_20_775" style:display-name="ListLabel 775" style:family="text"/>
    <style:style style:name="ListLabel_20_774" style:display-name="ListLabel 774" style:family="text"/>
    <style:style style:name="ListLabel_20_773" style:display-name="ListLabel 773" style:family="text"/>
    <style:style style:name="ListLabel_20_772" style:display-name="ListLabel 772" style:family="text"/>
    <style:style style:name="ListLabel_20_771" style:display-name="ListLabel 771" style:family="text"/>
    <style:style style:name="ListLabel_20_770" style:display-name="ListLabel 770" style:family="text"/>
    <style:style style:name="ListLabel_20_769" style:display-name="ListLabel 769" style:family="text"/>
    <style:style style:name="ListLabel_20_768" style:display-name="ListLabel 768" style:family="text"/>
    <style:style style:name="ListLabel_20_767" style:display-name="ListLabel 767" style:family="text"/>
    <style:style style:name="ListLabel_20_766" style:display-name="ListLabel 766" style:family="text"/>
    <style:style style:name="ListLabel_20_765" style:display-name="ListLabel 765" style:family="text"/>
    <style:style style:name="ListLabel_20_764" style:display-name="ListLabel 764" style:family="text"/>
    <style:style style:name="ListLabel_20_763" style:display-name="ListLabel 763" style:family="text"/>
    <style:style style:name="ListLabel_20_762" style:display-name="ListLabel 762" style:family="text"/>
    <style:style style:name="ListLabel_20_761" style:display-name="ListLabel 761" style:family="text"/>
    <style:style style:name="ListLabel_20_760" style:display-name="ListLabel 760" style:family="text"/>
    <style:style style:name="ListLabel_20_759" style:display-name="ListLabel 759" style:family="text"/>
    <style:style style:name="ListLabel_20_758" style:display-name="ListLabel 758" style:family="text"/>
    <style:style style:name="ListLabel_20_757" style:display-name="ListLabel 757" style:family="text"/>
    <style:style style:name="ListLabel_20_756" style:display-name="ListLabel 756" style:family="text"/>
    <style:style style:name="ListLabel_20_755" style:display-name="ListLabel 755" style:family="text"/>
    <style:style style:name="ListLabel_20_754" style:display-name="ListLabel 754" style:family="text"/>
    <style:style style:name="ListLabel_20_753" style:display-name="ListLabel 753" style:family="text"/>
    <style:style style:name="ListLabel_20_752" style:display-name="ListLabel 752" style:family="text"/>
    <style:style style:name="ListLabel_20_751" style:display-name="ListLabel 751" style:family="text"/>
    <style:style style:name="ListLabel_20_750" style:display-name="ListLabel 750" style:family="text"/>
    <style:style style:name="ListLabel_20_749" style:display-name="ListLabel 749" style:family="text"/>
    <style:style style:name="ListLabel_20_748" style:display-name="ListLabel 748" style:family="text"/>
    <style:style style:name="ListLabel_20_747" style:display-name="ListLabel 747" style:family="text"/>
    <style:style style:name="ListLabel_20_746" style:display-name="ListLabel 746" style:family="text"/>
    <style:style style:name="ListLabel_20_745" style:display-name="ListLabel 745" style:family="text"/>
    <style:style style:name="ListLabel_20_744" style:display-name="ListLabel 744" style:family="text"/>
    <style:style style:name="ListLabel_20_743" style:display-name="ListLabel 743" style:family="text"/>
    <style:style style:name="ListLabel_20_742" style:display-name="ListLabel 742" style:family="text"/>
    <style:style style:name="ListLabel_20_741" style:display-name="ListLabel 741" style:family="text"/>
    <style:style style:name="ListLabel_20_740" style:display-name="ListLabel 740" style:family="text"/>
    <style:style style:name="ListLabel_20_739" style:display-name="ListLabel 739" style:family="text"/>
    <style:style style:name="ListLabel_20_738" style:display-name="ListLabel 738" style:family="text"/>
    <style:style style:name="ListLabel_20_737" style:display-name="ListLabel 737" style:family="text"/>
    <style:style style:name="ListLabel_20_736" style:display-name="ListLabel 736" style:family="text"/>
    <style:style style:name="ListLabel_20_735" style:display-name="ListLabel 735" style:family="text"/>
    <style:style style:name="ListLabel_20_734" style:display-name="ListLabel 734" style:family="text"/>
    <style:style style:name="ListLabel_20_733" style:display-name="ListLabel 733" style:family="text"/>
    <style:style style:name="ListLabel_20_732" style:display-name="ListLabel 732" style:family="text"/>
    <style:style style:name="ListLabel_20_731" style:display-name="ListLabel 731" style:family="text"/>
    <style:style style:name="ListLabel_20_730" style:display-name="ListLabel 730" style:family="text"/>
    <style:style style:name="ListLabel_20_729" style:display-name="ListLabel 729" style:family="text"/>
    <style:style style:name="ListLabel_20_728" style:display-name="ListLabel 728" style:family="text"/>
    <style:style style:name="ListLabel_20_727" style:display-name="ListLabel 727" style:family="text"/>
    <style:style style:name="ListLabel_20_726" style:display-name="ListLabel 726" style:family="text"/>
    <style:style style:name="ListLabel_20_725" style:display-name="ListLabel 725" style:family="text"/>
    <style:style style:name="ListLabel_20_724" style:display-name="ListLabel 724" style:family="text"/>
    <style:style style:name="ListLabel_20_723" style:display-name="ListLabel 723" style:family="text"/>
    <style:style style:name="ListLabel_20_722" style:display-name="ListLabel 722" style:family="text"/>
    <style:style style:name="ListLabel_20_721" style:display-name="ListLabel 721" style:family="text"/>
    <style:style style:name="ListLabel_20_720" style:display-name="ListLabel 720" style:family="text"/>
    <style:style style:name="ListLabel_20_719" style:display-name="ListLabel 719" style:family="text"/>
    <style:style style:name="ListLabel_20_718" style:display-name="ListLabel 718" style:family="text"/>
    <style:style style:name="ListLabel_20_717" style:display-name="ListLabel 717" style:family="text"/>
    <style:style style:name="ListLabel_20_716" style:display-name="ListLabel 716" style:family="text"/>
    <style:style style:name="ListLabel_20_715" style:display-name="ListLabel 715" style:family="text"/>
    <style:style style:name="ListLabel_20_714" style:display-name="ListLabel 714" style:family="text"/>
    <style:style style:name="ListLabel_20_713" style:display-name="ListLabel 713" style:family="text"/>
    <style:style style:name="ListLabel_20_712" style:display-name="ListLabel 712" style:family="text"/>
    <style:style style:name="ListLabel_20_711" style:display-name="ListLabel 711" style:family="text"/>
    <style:style style:name="ListLabel_20_710" style:display-name="ListLabel 710" style:family="text"/>
    <style:style style:name="ListLabel_20_709" style:display-name="ListLabel 709" style:family="text"/>
    <style:style style:name="ListLabel_20_708" style:display-name="ListLabel 708" style:family="text"/>
    <style:style style:name="ListLabel_20_707" style:display-name="ListLabel 707" style:family="text"/>
    <style:style style:name="ListLabel_20_706" style:display-name="ListLabel 706" style:family="text"/>
    <style:style style:name="ListLabel_20_705" style:display-name="ListLabel 705" style:family="text"/>
    <style:style style:name="ListLabel_20_704" style:display-name="ListLabel 704" style:family="text"/>
    <style:style style:name="ListLabel_20_703" style:display-name="ListLabel 703" style:family="text"/>
    <style:style style:name="ListLabel_20_702" style:display-name="ListLabel 702" style:family="text"/>
    <style:style style:name="ListLabel_20_701" style:display-name="ListLabel 701" style:family="text"/>
    <style:style style:name="ListLabel_20_700" style:display-name="ListLabel 700" style:family="text"/>
    <style:style style:name="ListLabel_20_699" style:display-name="ListLabel 699" style:family="text"/>
    <style:style style:name="ListLabel_20_698" style:display-name="ListLabel 698" style:family="text"/>
    <style:style style:name="ListLabel_20_697" style:display-name="ListLabel 697" style:family="text"/>
    <style:style style:name="ListLabel_20_696" style:display-name="ListLabel 696" style:family="text"/>
    <style:style style:name="ListLabel_20_695" style:display-name="ListLabel 695" style:family="text"/>
    <style:style style:name="ListLabel_20_694" style:display-name="ListLabel 694" style:family="text"/>
    <style:style style:name="ListLabel_20_693" style:display-name="ListLabel 693" style:family="text"/>
    <style:style style:name="ListLabel_20_692" style:display-name="ListLabel 692" style:family="text"/>
    <style:style style:name="ListLabel_20_691" style:display-name="ListLabel 691" style:family="text"/>
    <style:style style:name="ListLabel_20_690" style:display-name="ListLabel 690" style:family="text"/>
    <style:style style:name="ListLabel_20_689" style:display-name="ListLabel 689" style:family="text"/>
    <style:style style:name="ListLabel_20_688" style:display-name="ListLabel 688" style:family="text"/>
    <style:style style:name="ListLabel_20_687" style:display-name="ListLabel 687" style:family="text"/>
    <style:style style:name="ListLabel_20_686" style:display-name="ListLabel 686" style:family="text"/>
    <style:style style:name="ListLabel_20_685" style:display-name="ListLabel 685" style:family="text"/>
    <style:style style:name="ListLabel_20_684" style:display-name="ListLabel 684" style:family="text"/>
    <style:style style:name="ListLabel_20_683" style:display-name="ListLabel 683" style:family="text"/>
    <style:style style:name="ListLabel_20_682" style:display-name="ListLabel 682" style:family="text"/>
    <style:style style:name="ListLabel_20_681" style:display-name="ListLabel 681" style:family="text"/>
    <style:style style:name="ListLabel_20_680" style:display-name="ListLabel 680" style:family="text"/>
    <style:style style:name="ListLabel_20_679" style:display-name="ListLabel 679" style:family="text"/>
    <style:style style:name="ListLabel_20_678" style:display-name="ListLabel 678" style:family="text"/>
    <style:style style:name="ListLabel_20_677" style:display-name="ListLabel 677" style:family="text"/>
    <style:style style:name="ListLabel_20_676" style:display-name="ListLabel 676" style:family="text"/>
    <style:style style:name="ListLabel_20_675" style:display-name="ListLabel 675" style:family="text"/>
    <style:style style:name="ListLabel_20_674" style:display-name="ListLabel 674" style:family="text"/>
    <style:style style:name="ListLabel_20_673" style:display-name="ListLabel 673" style:family="text"/>
    <style:style style:name="ListLabel_20_672" style:display-name="ListLabel 672" style:family="text"/>
    <style:style style:name="ListLabel_20_671" style:display-name="ListLabel 671" style:family="text"/>
    <style:style style:name="ListLabel_20_670" style:display-name="ListLabel 670" style:family="text"/>
    <style:style style:name="ListLabel_20_669" style:display-name="ListLabel 669" style:family="text"/>
    <style:style style:name="ListLabel_20_668" style:display-name="ListLabel 668" style:family="text"/>
    <style:style style:name="ListLabel_20_667" style:display-name="ListLabel 667" style:family="text"/>
    <style:style style:name="ListLabel_20_666" style:display-name="ListLabel 666" style:family="text"/>
    <style:style style:name="ListLabel_20_665" style:display-name="ListLabel 665" style:family="text"/>
    <style:style style:name="ListLabel_20_664" style:display-name="ListLabel 664" style:family="text"/>
    <style:style style:name="ListLabel_20_663" style:display-name="ListLabel 663" style:family="text"/>
    <style:style style:name="ListLabel_20_662" style:display-name="ListLabel 662" style:family="text"/>
    <style:style style:name="ListLabel_20_661" style:display-name="ListLabel 661" style:family="text"/>
    <style:style style:name="ListLabel_20_660" style:display-name="ListLabel 660" style:family="text"/>
    <style:style style:name="ListLabel_20_659" style:display-name="ListLabel 659" style:family="text"/>
    <style:style style:name="ListLabel_20_658" style:display-name="ListLabel 658" style:family="text"/>
    <style:style style:name="ListLabel_20_657" style:display-name="ListLabel 657" style:family="text"/>
    <style:style style:name="ListLabel_20_656" style:display-name="ListLabel 656" style:family="text"/>
    <style:style style:name="ListLabel_20_655" style:display-name="ListLabel 655" style:family="text"/>
    <style:style style:name="ListLabel_20_654" style:display-name="ListLabel 654" style:family="text"/>
    <style:style style:name="ListLabel_20_653" style:display-name="ListLabel 653" style:family="text"/>
    <style:style style:name="ListLabel_20_652" style:display-name="ListLabel 652" style:family="text"/>
    <style:style style:name="ListLabel_20_651" style:display-name="ListLabel 651" style:family="text"/>
    <style:style style:name="ListLabel_20_650" style:display-name="ListLabel 650" style:family="text"/>
    <style:style style:name="ListLabel_20_649" style:display-name="ListLabel 649" style:family="text"/>
    <style:style style:name="ListLabel_20_648" style:display-name="ListLabel 648" style:family="text"/>
    <style:style style:name="ListLabel_20_647" style:display-name="ListLabel 647" style:family="text"/>
    <style:style style:name="ListLabel_20_646" style:display-name="ListLabel 646" style:family="text"/>
    <style:style style:name="ListLabel_20_645" style:display-name="ListLabel 645" style:family="text"/>
    <style:style style:name="ListLabel_20_644" style:display-name="ListLabel 644" style:family="text"/>
    <style:style style:name="ListLabel_20_643" style:display-name="ListLabel 643" style:family="text"/>
    <style:style style:name="ListLabel_20_642" style:display-name="ListLabel 642" style:family="text"/>
    <style:style style:name="ListLabel_20_641" style:display-name="ListLabel 641" style:family="text"/>
    <style:style style:name="ListLabel_20_640" style:display-name="ListLabel 640" style:family="text"/>
    <style:style style:name="ListLabel_20_639" style:display-name="ListLabel 639" style:family="text"/>
    <style:style style:name="ListLabel_20_638" style:display-name="ListLabel 638" style:family="text"/>
    <style:style style:name="ListLabel_20_637" style:display-name="ListLabel 637" style:family="text"/>
    <style:style style:name="ListLabel_20_636" style:display-name="ListLabel 636" style:family="text"/>
    <style:style style:name="ListLabel_20_635" style:display-name="ListLabel 635" style:family="text"/>
    <style:style style:name="ListLabel_20_634" style:display-name="ListLabel 634" style:family="text"/>
    <style:style style:name="ListLabel_20_633" style:display-name="ListLabel 633" style:family="text"/>
    <style:style style:name="ListLabel_20_632" style:display-name="ListLabel 632" style:family="text"/>
    <style:style style:name="ListLabel_20_631" style:display-name="ListLabel 631" style:family="text"/>
    <style:style style:name="ListLabel_20_630" style:display-name="ListLabel 630" style:family="text"/>
    <style:style style:name="ListLabel_20_629" style:display-name="ListLabel 629" style:family="text"/>
    <style:style style:name="ListLabel_20_628" style:display-name="ListLabel 628" style:family="text"/>
    <style:style style:name="ListLabel_20_627" style:display-name="ListLabel 627" style:family="text"/>
    <style:style style:name="ListLabel_20_626" style:display-name="ListLabel 626" style:family="text"/>
    <style:style style:name="ListLabel_20_625" style:display-name="ListLabel 625" style:family="text"/>
    <style:style style:name="ListLabel_20_624" style:display-name="ListLabel 624" style:family="text"/>
    <style:style style:name="ListLabel_20_623" style:display-name="ListLabel 623" style:family="text"/>
    <style:style style:name="ListLabel_20_622" style:display-name="ListLabel 622" style:family="text"/>
    <style:style style:name="ListLabel_20_621" style:display-name="ListLabel 621" style:family="text"/>
    <style:style style:name="ListLabel_20_620" style:display-name="ListLabel 620" style:family="text"/>
    <style:style style:name="ListLabel_20_619" style:display-name="ListLabel 619" style:family="text"/>
    <style:style style:name="ListLabel_20_618" style:display-name="ListLabel 618" style:family="text"/>
    <style:style style:name="ListLabel_20_617" style:display-name="ListLabel 617" style:family="text"/>
    <style:style style:name="ListLabel_20_616" style:display-name="ListLabel 616" style:family="text"/>
    <style:style style:name="ListLabel_20_615" style:display-name="ListLabel 615" style:family="text"/>
    <style:style style:name="ListLabel_20_614" style:display-name="ListLabel 614" style:family="text"/>
    <style:style style:name="ListLabel_20_613" style:display-name="ListLabel 613" style:family="text"/>
    <style:style style:name="ListLabel_20_612" style:display-name="ListLabel 612" style:family="text"/>
    <style:style style:name="ListLabel_20_611" style:display-name="ListLabel 611" style:family="text"/>
    <style:style style:name="ListLabel_20_610" style:display-name="ListLabel 610" style:family="text"/>
    <style:style style:name="ListLabel_20_609" style:display-name="ListLabel 609" style:family="text"/>
    <style:style style:name="ListLabel_20_608" style:display-name="ListLabel 608" style:family="text"/>
    <style:style style:name="ListLabel_20_607" style:display-name="ListLabel 607" style:family="text"/>
    <style:style style:name="ListLabel_20_606" style:display-name="ListLabel 606" style:family="text"/>
    <style:style style:name="ListLabel_20_605" style:display-name="ListLabel 605" style:family="text"/>
    <style:style style:name="ListLabel_20_604" style:display-name="ListLabel 604" style:family="text"/>
    <style:style style:name="ListLabel_20_603" style:display-name="ListLabel 603" style:family="text"/>
    <style:style style:name="ListLabel_20_602" style:display-name="ListLabel 602"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style style:name="ListLabel_20_592" style:display-name="ListLabel 592" style:family="text"/>
    <style:style style:name="ListLabel_20_591" style:display-name="ListLabel 591" style:family="text"/>
    <style:style style:name="ListLabel_20_590" style:display-name="ListLabel 590" style:family="text"/>
    <style:style style:name="ListLabel_20_589" style:display-name="ListLabel 589" style:family="text"/>
    <style:style style:name="ListLabel_20_588" style:display-name="ListLabel 588" style:family="text"/>
    <style:style style:name="ListLabel_20_587" style:display-name="ListLabel 587" style:family="text"/>
    <style:style style:name="ListLabel_20_586" style:display-name="ListLabel 586" style:family="text"/>
    <style:style style:name="ListLabel_20_585" style:display-name="ListLabel 585" style:family="text"/>
    <style:style style:name="ListLabel_20_584" style:display-name="ListLabel 584" style:family="text"/>
    <style:style style:name="ListLabel_20_583" style:display-name="ListLabel 583" style:family="text"/>
    <style:style style:name="ListLabel_20_582" style:display-name="ListLabel 582" style:family="text"/>
    <style:style style:name="ListLabel_20_581" style:display-name="ListLabel 581" style:family="text"/>
    <style:style style:name="ListLabel_20_580" style:display-name="ListLabel 580" style:family="text"/>
    <style:style style:name="ListLabel_20_579" style:display-name="ListLabel 579" style:family="text"/>
    <style:style style:name="ListLabel_20_578" style:display-name="ListLabel 578" style:family="text"/>
    <style:style style:name="ListLabel_20_577" style:display-name="ListLabel 577" style:family="text"/>
    <style:style style:name="ListLabel_20_576" style:display-name="ListLabel 576" style:family="text"/>
    <style:style style:name="ListLabel_20_575" style:display-name="ListLabel 575" style:family="text"/>
    <style:style style:name="ListLabel_20_574" style:display-name="ListLabel 574" style:family="text"/>
    <style:style style:name="ListLabel_20_573" style:display-name="ListLabel 573" style:family="text"/>
    <style:style style:name="ListLabel_20_572" style:display-name="ListLabel 572" style:family="text"/>
    <style:style style:name="ListLabel_20_571" style:display-name="ListLabel 571" style:family="text"/>
    <style:style style:name="ListLabel_20_570" style:display-name="ListLabel 570" style:family="text"/>
    <style:style style:name="ListLabel_20_569" style:display-name="ListLabel 569" style:family="text"/>
    <style:style style:name="ListLabel_20_568" style:display-name="ListLabel 568" style:family="text"/>
    <style:style style:name="ListLabel_20_567" style:display-name="ListLabel 567" style:family="text"/>
    <style:style style:name="ListLabel_20_566" style:display-name="ListLabel 566" style:family="text"/>
    <style:style style:name="ListLabel_20_565" style:display-name="ListLabel 565" style:family="text"/>
    <style:style style:name="ListLabel_20_564" style:display-name="ListLabel 564" style:family="text"/>
    <style:style style:name="ListLabel_20_563" style:display-name="ListLabel 563" style:family="text"/>
    <style:style style:name="ListLabel_20_562" style:display-name="ListLabel 562" style:family="text"/>
    <style:style style:name="ListLabel_20_561" style:display-name="ListLabel 561" style:family="text"/>
    <style:style style:name="ListLabel_20_560" style:display-name="ListLabel 560" style:family="text"/>
    <style:style style:name="ListLabel_20_559" style:display-name="ListLabel 559" style:family="text"/>
    <style:style style:name="ListLabel_20_558" style:display-name="ListLabel 558" style:family="text"/>
    <style:style style:name="ListLabel_20_557" style:display-name="ListLabel 557" style:family="text"/>
    <style:style style:name="ListLabel_20_556" style:display-name="ListLabel 556" style:family="text"/>
    <style:style style:name="ListLabel_20_555" style:display-name="ListLabel 555" style:family="text"/>
    <style:style style:name="ListLabel_20_554" style:display-name="ListLabel 554" style:family="text"/>
    <style:style style:name="ListLabel_20_553" style:display-name="ListLabel 553" style:family="text"/>
    <style:style style:name="ListLabel_20_552" style:display-name="ListLabel 552" style:family="text"/>
    <style:style style:name="ListLabel_20_551" style:display-name="ListLabel 551" style:family="text"/>
    <style:style style:name="ListLabel_20_550" style:display-name="ListLabel 550" style:family="text"/>
    <style:style style:name="ListLabel_20_549" style:display-name="ListLabel 549" style:family="text"/>
    <style:style style:name="ListLabel_20_548" style:display-name="ListLabel 548" style:family="text"/>
    <style:style style:name="ListLabel_20_547" style:display-name="ListLabel 547" style:family="text"/>
    <style:style style:name="ListLabel_20_546" style:display-name="ListLabel 546" style:family="text"/>
    <style:style style:name="ListLabel_20_545" style:display-name="ListLabel 545" style:family="text"/>
    <style:style style:name="ListLabel_20_544" style:display-name="ListLabel 544" style:family="text"/>
    <style:style style:name="ListLabel_20_543" style:display-name="ListLabel 543" style:family="text"/>
    <style:style style:name="ListLabel_20_542" style:display-name="ListLabel 542" style:family="text"/>
    <style:style style:name="ListLabel_20_541" style:display-name="ListLabel 541" style:family="text"/>
    <style:style style:name="ListLabel_20_540" style:display-name="ListLabel 540" style:family="text"/>
    <style:style style:name="ListLabel_20_539" style:display-name="ListLabel 539" style:family="text"/>
    <style:style style:name="ListLabel_20_538" style:display-name="ListLabel 538" style:family="text"/>
    <style:style style:name="ListLabel_20_537" style:display-name="ListLabel 537" style:family="text"/>
    <style:style style:name="ListLabel_20_536" style:display-name="ListLabel 536" style:family="text"/>
    <style:style style:name="ListLabel_20_535" style:display-name="ListLabel 535" style:family="text"/>
    <style:style style:name="ListLabel_20_534" style:display-name="ListLabel 534" style:family="text"/>
    <style:style style:name="ListLabel_20_533" style:display-name="ListLabel 533" style:family="text"/>
    <style:style style:name="ListLabel_20_532" style:display-name="ListLabel 532" style:family="text"/>
    <style:style style:name="ListLabel_20_531" style:display-name="ListLabel 531" style:family="text"/>
    <style:style style:name="ListLabel_20_530" style:display-name="ListLabel 530" style:family="text"/>
    <style:style style:name="ListLabel_20_529" style:display-name="ListLabel 529" style:family="text"/>
    <style:style style:name="ListLabel_20_528" style:display-name="ListLabel 528" style:family="text"/>
    <style:style style:name="ListLabel_20_527" style:display-name="ListLabel 527" style:family="text"/>
    <style:style style:name="ListLabel_20_526" style:display-name="ListLabel 526" style:family="text"/>
    <style:style style:name="ListLabel_20_525" style:display-name="ListLabel 525" style:family="text"/>
    <style:style style:name="ListLabel_20_524" style:display-name="ListLabel 524" style:family="text"/>
    <style:style style:name="ListLabel_20_523" style:display-name="ListLabel 523" style:family="text"/>
    <style:style style:name="ListLabel_20_522" style:display-name="ListLabel 522" style:family="text"/>
    <style:style style:name="ListLabel_20_521" style:display-name="ListLabel 521" style:family="text"/>
    <style:style style:name="ListLabel_20_520" style:display-name="ListLabel 520" style:family="text"/>
    <style:style style:name="ListLabel_20_519" style:display-name="ListLabel 519" style:family="text"/>
    <style:style style:name="ListLabel_20_518" style:display-name="ListLabel 518" style:family="text"/>
    <style:style style:name="ListLabel_20_517" style:display-name="ListLabel 517" style:family="text"/>
    <style:style style:name="ListLabel_20_516" style:display-name="ListLabel 516" style:family="text"/>
    <style:style style:name="ListLabel_20_515" style:display-name="ListLabel 515" style:family="text"/>
    <style:style style:name="ListLabel_20_514" style:display-name="ListLabel 514" style:family="text"/>
    <style:style style:name="ListLabel_20_513" style:display-name="ListLabel 513" style:family="text"/>
    <style:style style:name="ListLabel_20_512" style:display-name="ListLabel 512" style:family="text"/>
    <style:style style:name="ListLabel_20_511" style:display-name="ListLabel 511" style:family="text"/>
    <style:style style:name="ListLabel_20_510" style:display-name="ListLabel 510" style:family="text"/>
    <style:style style:name="ListLabel_20_509" style:display-name="ListLabel 509" style:family="text"/>
    <style:style style:name="ListLabel_20_508" style:display-name="ListLabel 508" style:family="text"/>
    <style:style style:name="ListLabel_20_507" style:display-name="ListLabel 507" style:family="text"/>
    <style:style style:name="ListLabel_20_506" style:display-name="ListLabel 506" style:family="text"/>
    <style:style style:name="ListLabel_20_505" style:display-name="ListLabel 505" style:family="text"/>
    <style:style style:name="ListLabel_20_504" style:display-name="ListLabel 504" style:family="text"/>
    <style:style style:name="ListLabel_20_503" style:display-name="ListLabel 503" style:family="text"/>
    <style:style style:name="ListLabel_20_502" style:display-name="ListLabel 502" style:family="text"/>
    <style:style style:name="ListLabel_20_501" style:display-name="ListLabel 501" style:family="text"/>
    <style:style style:name="ListLabel_20_500" style:display-name="ListLabel 500" style:family="text"/>
    <style:style style:name="ListLabel_20_499" style:display-name="ListLabel 499" style:family="text"/>
    <style:style style:name="ListLabel_20_498" style:display-name="ListLabel 498" style:family="text"/>
    <style:style style:name="ListLabel_20_497" style:display-name="ListLabel 497" style:family="text"/>
    <style:style style:name="ListLabel_20_496" style:display-name="ListLabel 496" style:family="text"/>
    <style:style style:name="ListLabel_20_495" style:display-name="ListLabel 495" style:family="text"/>
    <style:style style:name="ListLabel_20_494" style:display-name="ListLabel 494" style:family="text"/>
    <style:style style:name="ListLabel_20_493" style:display-name="ListLabel 493" style:family="text"/>
    <style:style style:name="ListLabel_20_492" style:display-name="ListLabel 492" style:family="text"/>
    <style:style style:name="ListLabel_20_491" style:display-name="ListLabel 491" style:family="text"/>
    <style:style style:name="ListLabel_20_490" style:display-name="ListLabel 490" style:family="text"/>
    <style:style style:name="ListLabel_20_489" style:display-name="ListLabel 489" style:family="text"/>
    <style:style style:name="ListLabel_20_488" style:display-name="ListLabel 488" style:family="text"/>
    <style:style style:name="ListLabel_20_487" style:display-name="ListLabel 487" style:family="text"/>
    <style:style style:name="ListLabel_20_486" style:display-name="ListLabel 486" style:family="text"/>
    <style:style style:name="ListLabel_20_485" style:display-name="ListLabel 485" style:family="text"/>
    <style:style style:name="ListLabel_20_484" style:display-name="ListLabel 484" style:family="text"/>
    <style:style style:name="ListLabel_20_483" style:display-name="ListLabel 483" style:family="text"/>
    <style:style style:name="ListLabel_20_482" style:display-name="ListLabel 482" style:family="text"/>
    <style:style style:name="ListLabel_20_481" style:display-name="ListLabel 481" style:family="text"/>
    <style:style style:name="ListLabel_20_480" style:display-name="ListLabel 480" style:family="text"/>
    <style:style style:name="ListLabel_20_479" style:display-name="ListLabel 479" style:family="text"/>
    <style:style style:name="ListLabel_20_478" style:display-name="ListLabel 478" style:family="text"/>
    <style:style style:name="ListLabel_20_477" style:display-name="ListLabel 477" style:family="text"/>
    <style:style style:name="ListLabel_20_476" style:display-name="ListLabel 476" style:family="text"/>
    <style:style style:name="ListLabel_20_475" style:display-name="ListLabel 475" style:family="text"/>
    <style:style style:name="ListLabel_20_474" style:display-name="ListLabel 474" style:family="text"/>
    <style:style style:name="ListLabel_20_473" style:display-name="ListLabel 473" style:family="text"/>
    <style:style style:name="ListLabel_20_472" style:display-name="ListLabel 472" style:family="text"/>
    <style:style style:name="ListLabel_20_471" style:display-name="ListLabel 471" style:family="text"/>
    <style:style style:name="ListLabel_20_470" style:display-name="ListLabel 470" style:family="text"/>
    <style:style style:name="ListLabel_20_469" style:display-name="ListLabel 469" style:family="text"/>
    <style:style style:name="ListLabel_20_468" style:display-name="ListLabel 468" style:family="text"/>
    <style:style style:name="ListLabel_20_467" style:display-name="ListLabel 467" style:family="text"/>
    <style:style style:name="ListLabel_20_466" style:display-name="ListLabel 466" style:family="text"/>
    <style:style style:name="ListLabel_20_465" style:display-name="ListLabel 465" style:family="text"/>
    <style:style style:name="ListLabel_20_464" style:display-name="ListLabel 464" style:family="text"/>
    <style:style style:name="ListLabel_20_463" style:display-name="ListLabel 463" style:family="text"/>
    <style:style style:name="ListLabel_20_462" style:display-name="ListLabel 462" style:family="text"/>
    <style:style style:name="ListLabel_20_461" style:display-name="ListLabel 461" style:family="text"/>
    <style:style style:name="ListLabel_20_460" style:display-name="ListLabel 460" style:family="text"/>
    <style:style style:name="ListLabel_20_459" style:display-name="ListLabel 459" style:family="text"/>
    <style:style style:name="ListLabel_20_458" style:display-name="ListLabel 458" style:family="text"/>
    <style:style style:name="ListLabel_20_457" style:display-name="ListLabel 457" style:family="text"/>
    <style:style style:name="ListLabel_20_456" style:display-name="ListLabel 456" style:family="text"/>
    <style:style style:name="ListLabel_20_455" style:display-name="ListLabel 455" style:family="text"/>
    <style:style style:name="ListLabel_20_454" style:display-name="ListLabel 454" style:family="text"/>
    <style:style style:name="ListLabel_20_453" style:display-name="ListLabel 453" style:family="text"/>
    <style:style style:name="ListLabel_20_452" style:display-name="ListLabel 452" style:family="text"/>
    <style:style style:name="ListLabel_20_451" style:display-name="ListLabel 451" style:family="text"/>
    <style:style style:name="ListLabel_20_450" style:display-name="ListLabel 450" style:family="text"/>
    <style:style style:name="ListLabel_20_449" style:display-name="ListLabel 449" style:family="text"/>
    <style:style style:name="ListLabel_20_448" style:display-name="ListLabel 448" style:family="text"/>
    <style:style style:name="ListLabel_20_447" style:display-name="ListLabel 447" style:family="text"/>
    <style:style style:name="ListLabel_20_446" style:display-name="ListLabel 446" style:family="text"/>
    <style:style style:name="ListLabel_20_445" style:display-name="ListLabel 445" style:family="text"/>
    <style:style style:name="ListLabel_20_444" style:display-name="ListLabel 444" style:family="text"/>
    <style:style style:name="ListLabel_20_443" style:display-name="ListLabel 443" style:family="text"/>
    <style:style style:name="ListLabel_20_442" style:display-name="ListLabel 442" style:family="text"/>
    <style:style style:name="ListLabel_20_441" style:display-name="ListLabel 441" style:family="text"/>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ListLabel_20_404" style:display-name="ListLabel 404" style:family="text"/>
    <style:style style:name="ListLabel_20_403" style:display-name="ListLabel 403" style:family="text"/>
    <style:style style:name="ListLabel_20_402" style:display-name="ListLabel 402" style:family="text"/>
    <style:style style:name="ListLabel_20_401" style:display-name="ListLabel 401" style:family="text"/>
    <style:style style:name="ListLabel_20_400" style:display-name="ListLabel 400" style:family="text"/>
    <style:style style:name="ListLabel_20_399" style:display-name="ListLabel 399" style:family="text"/>
    <style:style style:name="ListLabel_20_398" style:display-name="ListLabel 398" style:family="text"/>
    <style:style style:name="ListLabel_20_397" style:display-name="ListLabel 397" style:family="text"/>
    <style:style style:name="ListLabel_20_396" style:display-name="ListLabel 396" style:family="text"/>
    <style:style style:name="ListLabel_20_395" style:display-name="ListLabel 395" style:family="text"/>
    <style:style style:name="ListLabel_20_394" style:display-name="ListLabel 394" style:family="text"/>
    <style:style style:name="ListLabel_20_393" style:display-name="ListLabel 393" style:family="text"/>
    <style:style style:name="ListLabel_20_392" style:display-name="ListLabel 392" style:family="text"/>
    <style:style style:name="ListLabel_20_391" style:display-name="ListLabel 391" style:family="text"/>
    <style:style style:name="ListLabel_20_390" style:display-name="ListLabel 390" style:family="text"/>
    <style:style style:name="ListLabel_20_389" style:display-name="ListLabel 389" style:family="text"/>
    <style:style style:name="ListLabel_20_388" style:display-name="ListLabel 388" style:family="text"/>
    <style:style style:name="ListLabel_20_387" style:display-name="ListLabel 387" style:family="text"/>
    <style:style style:name="ListLabel_20_386" style:display-name="ListLabel 386" style:family="text"/>
    <style:style style:name="ListLabel_20_385" style:display-name="ListLabel 385" style:family="text"/>
    <style:style style:name="ListLabel_20_384" style:display-name="ListLabel 384" style:family="text"/>
    <style:style style:name="ListLabel_20_383" style:display-name="ListLabel 383" style:family="text"/>
    <style:style style:name="ListLabel_20_382" style:display-name="ListLabel 382" style:family="text"/>
    <style:style style:name="ListLabel_20_381" style:display-name="ListLabel 381" style:family="text"/>
    <style:style style:name="ListLabel_20_380" style:display-name="ListLabel 380" style:family="text"/>
    <style:style style:name="ListLabel_20_379" style:display-name="ListLabel 379" style:family="text"/>
    <style:style style:name="ListLabel_20_378" style:display-name="ListLabel 378" style:family="text"/>
    <style:style style:name="ListLabel_20_377" style:display-name="ListLabel 377" style:family="text"/>
    <style:style style:name="ListLabel_20_376" style:display-name="ListLabel 376" style:family="text"/>
    <style:style style:name="ListLabel_20_375" style:display-name="ListLabel 375" style:family="text"/>
    <style:style style:name="ListLabel_20_374" style:display-name="ListLabel 374" style:family="text"/>
    <style:style style:name="ListLabel_20_373" style:display-name="ListLabel 373" style:family="text"/>
    <style:style style:name="ListLabel_20_372" style:display-name="ListLabel 372" style:family="text"/>
    <style:style style:name="ListLabel_20_371" style:display-name="ListLabel 371" style:family="text"/>
    <style:style style:name="ListLabel_20_370" style:display-name="ListLabel 370" style:family="text"/>
    <style:style style:name="ListLabel_20_369" style:display-name="ListLabel 369" style:family="text"/>
    <style:style style:name="ListLabel_20_368" style:display-name="ListLabel 368" style:family="text"/>
    <style:style style:name="ListLabel_20_367" style:display-name="ListLabel 367" style:family="text"/>
    <style:style style:name="ListLabel_20_366" style:display-name="ListLabel 366" style:family="text"/>
    <style:style style:name="ListLabel_20_365" style:display-name="ListLabel 365" style:family="text"/>
    <style:style style:name="ListLabel_20_364" style:display-name="ListLabel 364" style:family="text"/>
    <style:style style:name="ListLabel_20_363" style:display-name="ListLabel 363" style:family="text"/>
    <style:style style:name="ListLabel_20_362" style:display-name="ListLabel 362" style:family="text"/>
    <style:style style:name="ListLabel_20_361" style:display-name="ListLabel 361" style:family="text"/>
    <style:style style:name="ListLabel_20_360" style:display-name="ListLabel 360" style:family="text"/>
    <style:style style:name="ListLabel_20_359" style:display-name="ListLabel 359" style:family="text"/>
    <style:style style:name="ListLabel_20_358" style:display-name="ListLabel 358" style:family="text"/>
    <style:style style:name="ListLabel_20_357" style:display-name="ListLabel 357" style:family="text"/>
    <style:style style:name="ListLabel_20_356" style:display-name="ListLabel 356" style:family="text"/>
    <style:style style:name="ListLabel_20_355" style:display-name="ListLabel 355" style:family="text"/>
    <style:style style:name="ListLabel_20_354" style:display-name="ListLabel 354" style:family="text"/>
    <style:style style:name="ListLabel_20_353" style:display-name="ListLabel 353" style:family="text"/>
    <style:style style:name="ListLabel_20_352" style:display-name="ListLabel 352" style:family="text"/>
    <style:style style:name="ListLabel_20_351" style:display-name="ListLabel 351" style:family="text"/>
    <style:style style:name="ListLabel_20_350" style:display-name="ListLabel 350" style:family="text"/>
    <style:style style:name="ListLabel_20_349" style:display-name="ListLabel 349" style:family="text"/>
    <style:style style:name="ListLabel_20_348" style:display-name="ListLabel 348" style:family="text"/>
    <style:style style:name="ListLabel_20_347" style:display-name="ListLabel 347" style:family="text"/>
    <style:style style:name="ListLabel_20_346" style:display-name="ListLabel 346" style:family="text"/>
    <style:style style:name="ListLabel_20_345" style:display-name="ListLabel 345" style:family="text"/>
    <style:style style:name="ListLabel_20_344" style:display-name="ListLabel 344" style:family="text"/>
    <style:style style:name="ListLabel_20_343" style:display-name="ListLabel 343" style:family="text"/>
    <style:style style:name="ListLabel_20_342" style:display-name="ListLabel 342" style:family="text"/>
    <style:style style:name="ListLabel_20_341" style:display-name="ListLabel 341" style:family="text"/>
    <style:style style:name="ListLabel_20_340" style:display-name="ListLabel 340" style:family="text"/>
    <style:style style:name="ListLabel_20_339" style:display-name="ListLabel 339" style:family="text"/>
    <style:style style:name="ListLabel_20_338" style:display-name="ListLabel 338" style:family="text"/>
    <style:style style:name="ListLabel_20_337" style:display-name="ListLabel 337" style:family="text"/>
    <style:style style:name="ListLabel_20_336" style:display-name="ListLabel 336" style:family="text"/>
    <style:style style:name="ListLabel_20_335" style:display-name="ListLabel 335" style:family="text"/>
    <style:style style:name="ListLabel_20_334" style:display-name="ListLabel 334" style:family="text"/>
    <style:style style:name="ListLabel_20_333" style:display-name="ListLabel 333" style:family="text"/>
    <style:style style:name="ListLabel_20_332" style:display-name="ListLabel 332" style:family="text"/>
    <style:style style:name="ListLabel_20_331" style:display-name="ListLabel 331" style:family="text"/>
    <style:style style:name="ListLabel_20_330" style:display-name="ListLabel 330" style:family="text"/>
    <style:style style:name="ListLabel_20_329" style:display-name="ListLabel 329" style:family="text"/>
    <style:style style:name="ListLabel_20_328" style:display-name="ListLabel 328" style:family="text"/>
    <style:style style:name="ListLabel_20_327" style:display-name="ListLabel 327" style:family="text"/>
    <style:style style:name="ListLabel_20_326" style:display-name="ListLabel 326" style:family="text"/>
    <style:style style:name="ListLabel_20_325" style:display-name="ListLabel 325" style:family="text"/>
    <style:style style:name="ListLabel_20_324" style:display-name="ListLabel 324" style:family="text"/>
    <style:style style:name="ListLabel_20_323" style:display-name="ListLabel 323" style:family="text"/>
    <style:style style:name="ListLabel_20_322" style:display-name="ListLabel 322" style:family="text"/>
    <style:style style:name="ListLabel_20_321" style:display-name="ListLabel 321" style:family="text"/>
    <style:style style:name="ListLabel_20_320" style:display-name="ListLabel 320" style:family="text"/>
    <style:style style:name="ListLabel_20_319" style:display-name="ListLabel 319" style:family="text"/>
    <style:style style:name="ListLabel_20_318" style:display-name="ListLabel 318" style:family="text"/>
    <style:style style:name="ListLabel_20_317" style:display-name="ListLabel 317" style:family="text"/>
    <style:style style:name="ListLabel_20_316" style:display-name="ListLabel 316" style:family="text"/>
    <style:style style:name="ListLabel_20_315" style:display-name="ListLabel 315" style:family="text"/>
    <style:style style:name="ListLabel_20_314" style:display-name="ListLabel 314" style:family="text"/>
    <style:style style:name="ListLabel_20_313" style:display-name="ListLabel 313" style:family="text"/>
    <style:style style:name="ListLabel_20_312" style:display-name="ListLabel 312" style:family="text"/>
    <style:style style:name="ListLabel_20_311" style:display-name="ListLabel 311" style:family="text"/>
    <style:style style:name="ListLabel_20_310" style:display-name="ListLabel 310" style:family="text"/>
    <style:style style:name="ListLabel_20_309" style:display-name="ListLabel 309" style:family="text"/>
    <style:style style:name="ListLabel_20_308" style:display-name="ListLabel 308" style:family="text"/>
    <style:style style:name="ListLabel_20_307" style:display-name="ListLabel 307" style:family="text"/>
    <style:style style:name="ListLabel_20_306" style:display-name="ListLabel 306" style:family="text"/>
    <style:style style:name="ListLabel_20_305" style:display-name="ListLabel 305" style:family="text"/>
    <style:style style:name="ListLabel_20_304" style:display-name="ListLabel 304" style:family="text"/>
    <style:style style:name="ListLabel_20_303" style:display-name="ListLabel 303" style:family="text"/>
    <style:style style:name="ListLabel_20_302" style:display-name="ListLabel 302" style:family="text"/>
    <style:style style:name="ListLabel_20_301" style:display-name="ListLabel 301" style:family="text"/>
    <style:style style:name="ListLabel_20_300" style:display-name="ListLabel 300" style:family="text"/>
    <style:style style:name="ListLabel_20_299" style:display-name="ListLabel 299" style:family="text"/>
    <style:style style:name="ListLabel_20_298" style:display-name="ListLabel 298" style:family="text"/>
    <style:style style:name="ListLabel_20_297" style:display-name="ListLabel 297" style:family="text"/>
    <style:style style:name="ListLabel_20_296" style:display-name="ListLabel 296" style:family="text"/>
    <style:style style:name="ListLabel_20_295" style:display-name="ListLabel 295" style:family="text"/>
    <style:style style:name="ListLabel_20_294" style:display-name="ListLabel 294" style:family="text"/>
    <style:style style:name="ListLabel_20_293" style:display-name="ListLabel 293" style:family="text"/>
    <style:style style:name="ListLabel_20_292" style:display-name="ListLabel 292" style:family="text"/>
    <style:style style:name="ListLabel_20_291" style:display-name="ListLabel 291" style:family="text"/>
    <style:style style:name="ListLabel_20_290" style:display-name="ListLabel 290" style:family="text"/>
    <style:style style:name="ListLabel_20_289" style:display-name="ListLabel 289" style:family="text"/>
    <style:style style:name="ListLabel_20_288" style:display-name="ListLabel 288" style:family="text"/>
    <style:style style:name="ListLabel_20_287" style:display-name="ListLabel 287" style:family="text"/>
    <style:style style:name="ListLabel_20_286" style:display-name="ListLabel 286" style:family="text"/>
    <style:style style:name="ListLabel_20_285" style:display-name="ListLabel 285" style:family="text"/>
    <style:style style:name="ListLabel_20_284" style:display-name="ListLabel 284" style:family="text"/>
    <style:style style:name="ListLabel_20_283" style:display-name="ListLabel 283" style:family="text"/>
    <style:style style:name="ListLabel_20_282" style:display-name="ListLabel 282" style:family="text"/>
    <style:style style:name="ListLabel_20_281" style:display-name="ListLabel 281" style:family="text"/>
    <style:style style:name="ListLabel_20_280" style:display-name="ListLabel 280" style:family="text"/>
    <style:style style:name="ListLabel_20_279" style:display-name="ListLabel 279" style:family="text"/>
    <style:style style:name="ListLabel_20_278" style:display-name="ListLabel 278" style:family="text"/>
    <style:style style:name="ListLabel_20_277" style:display-name="ListLabel 277" style:family="text"/>
    <style:style style:name="ListLabel_20_276" style:display-name="ListLabel 276" style:family="text"/>
    <style:style style:name="ListLabel_20_275" style:display-name="ListLabel 275" style:family="text"/>
    <style:style style:name="ListLabel_20_274" style:display-name="ListLabel 274" style:family="text"/>
    <style:style style:name="ListLabel_20_273" style:display-name="ListLabel 273" style:family="text"/>
    <style:style style:name="ListLabel_20_272" style:display-name="ListLabel 272" style:family="text"/>
    <style:style style:name="ListLabel_20_271" style:display-name="ListLabel 271" style:family="text"/>
    <style:style style:name="ListLabel_20_270" style:display-name="ListLabel 270" style:family="text"/>
    <style:style style:name="ListLabel_20_269" style:display-name="ListLabel 269" style:family="text"/>
    <style:style style:name="ListLabel_20_268" style:display-name="ListLabel 268" style:family="text"/>
    <style:style style:name="ListLabel_20_267" style:display-name="ListLabel 267" style:family="text"/>
    <style:style style:name="ListLabel_20_266" style:display-name="ListLabel 266" style:family="text"/>
    <style:style style:name="ListLabel_20_265" style:display-name="ListLabel 265" style:family="text"/>
    <style:style style:name="ListLabel_20_264" style:display-name="ListLabel 264" style:family="text"/>
    <style:style style:name="ListLabel_20_263" style:display-name="ListLabel 263" style:family="text"/>
    <style:style style:name="ListLabel_20_262" style:display-name="ListLabel 262" style:family="text"/>
    <style:style style:name="ListLabel_20_261" style:display-name="ListLabel 261"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text-properties style:font-name="Arial" fo:font-family="Arial" style:font-family-generic="roman" style:font-pitch="variable"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ListLabel_20_92" style:display-name="ListLabel 92" style:family="text"/>
    <style:style style:name="ListLabel_20_91" style:display-name="ListLabel 91" style:family="text"/>
    <style:style style:name="ListLabel_20_90" style:display-name="ListLabel 90" style:family="text"/>
    <style:style style:name="ListLabel_20_89" style:display-name="ListLabel 89" style:family="text"/>
    <style:style style:name="ListLabel_20_88" style:display-name="ListLabel 88" style:family="text"/>
    <style:style style:name="ListLabel_20_87" style:display-name="ListLabel 87" style:family="text"/>
    <style:style style:name="ListLabel_20_86" style:display-name="ListLabel 86" style:family="text"/>
    <style:style style:name="ListLabel_20_85" style:display-name="ListLabel 85" style:family="text"/>
    <style:style style:name="ListLabel_20_84" style:display-name="ListLabel 84" style:family="text"/>
    <style:style style:name="ListLabel_20_83" style:display-name="ListLabel 83" style:family="text"/>
    <style:style style:name="ListLabel_20_82" style:display-name="ListLabel 82" style:family="text"/>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style style:name="ListLabel_20_73" style:display-name="ListLabel 73" style:family="text"/>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Nagłówek_20_1_20_Znak" style:display-name="Nagłówek 1 Znak" style:family="text">
      <style:text-properties fo:color="#365f91" loext:opacity="100%" style:font-name="Cambria" fo:font-family="Cambria" style:font-family-generic="roman" style:font-pitch="variable" fo:font-size="14pt" fo:font-weight="bold" style:font-size-asian="14pt" style:font-weight-asian="bold" style:font-name-complex="0" style:font-family-complex="0" style:font-family-generic-complex="system" style:font-pitch-complex="variable" style:font-size-complex="14pt" style:font-weight-complex="bold"/>
    </style:style>
    <style:style style:name="Tekst_20_podstawowy_20_Znak" style:display-name="Tekst podstawowy Znak" style:family="text">
      <style:text-properties fo:color="#000000" loext:opacity="100%" style:font-name="Times New Roman" fo:font-family="'Times New Roman'" style:font-family-generic="roman" style:font-pitch="variable" fo:font-style="italic" fo:font-weight="bold" style:font-name-asian="Times New Roman1" style:font-family-asian="'Times New Roman'" style:font-family-generic-asian="system" style:font-pitch-asian="variable" style:language-asian="pl" style:country-asian="PL" style:font-style-asian="italic" style:font-weight-asian="bold" style:font-name-complex="Times New Roman1" style:font-family-complex="'Times New Roman'" style:font-family-generic-complex="system" style:font-pitch-complex="variable" style:font-style-complex="italic" style:font-weight-complex="bold"/>
    </style:style>
    <style:style style:name="Strong" style:family="tex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Nagłówek_20_2_20_Znak" style:display-name="Nagłówek 2 Znak" style:family="text">
      <style:text-properties fo:color="#000000" loext:opacity="100%"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l" style:country-asian="PL" style:font-weight-asian="bold" style:font-name-complex="Times New Roman1" style:font-family-complex="'Times New Roman'" style:font-family-generic-complex="system" style:font-pitch-complex="variable" style:font-size-complex="18pt" style:font-weight-complex="bold"/>
    </style:style>
    <style:style style:name="Footnote_20_Characters" style:display-name="Footnote Characters"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rzypisu_20_dolnego_20_Znak" style:display-name="Tekst przypisu dolnego Znak" style:family="text">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Characters" style:display-name="Endnote Characters"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kst_20_przypisu_20_końcowego_20_Znak" style:display-name="Tekst przypisu końcowego Znak" style:family="text">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kst_20_dymka_20_Znak" style:display-name="Tekst dymka Znak" style:family="text">
      <style:text-properties fo:color="#000000" loext:opacity="100%"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flagicon"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1-31T14:38:21.970000000</dc:date>
    <meta:editing-duration>PT5M40S</meta:editing-duration>
    <meta:editing-cycles>2</meta:editing-cycles>
    <meta:generator>LibreOffice/7.4.2.3$Windows_X86_64 LibreOffice_project/382eef1f22670f7f4118c8c2dd222ec7ad009daf</meta:generator>
    <meta:document-statistic meta:table-count="0" meta:image-count="0" meta:object-count="0" meta:page-count="11" meta:paragraph-count="141" meta:word-count="3775" meta:character-count="28238" meta:non-whitespace-character-count="23805"/>
  </office:meta>
</office:document-meta>
</file>