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Liberation Serif" fo:font-size="14pt" style:font-size-asian="14pt" style:font-size-complex="14pt"/>
    </style:style>
    <style:style style:name="P4" style:family="paragraph" style:parent-style-name="Standard">
      <style:paragraph-properties fo:margin-left="1.501cm" fo:margin-right="0cm" fo:margin-top="0cm" fo:margin-bottom="0cm" style:contextual-spacing="false" fo:line-height="100%" fo:text-align="justify" style:justify-single-word="false" fo:text-indent="-0.501cm" style:auto-text-indent="false">
        <style:tab-stops>
          <style:tab-stop style:position="12.488cm"/>
        </style:tab-stops>
      </style:paragraph-properties>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Arial1" style:font-size-complex="14pt"/>
    </style:style>
    <style:style style:name="P7"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Arial1" style:font-size-complex="14pt"/>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10"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fo:font-weight="normal" style:font-weight-asian="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top="0cm" fo:margin-bottom="0cm" style:contextual-spacing="false" fo:line-height="100%" fo:text-align="justify" style:justify-single-word="false"/>
      <style:text-properties fo:font-size="14pt" style:font-size-asian="14pt" style:font-size-complex="14pt"/>
    </style:style>
    <style:style style:name="P1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4"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Arial1" style:font-size-complex="14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4pt" style:font-size-asian="14pt" style:font-name-complex="Arial1" style:font-size-complex="14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Arial1" style:font-size-complex="14pt"/>
    </style:style>
    <style:style style:name="P17"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Arial1" style:font-size-complex="14pt"/>
    </style:style>
    <style:style style:name="P18" style:family="paragraph" style:parent-style-name="Standard">
      <style:paragraph-properties fo:line-height="100%" fo:text-align="justify" style:justify-single-word="false"/>
      <style:text-properties style:font-name="Times New Roman" fo:font-size="14pt" style:font-size-asian="14pt" style:font-name-complex="Arial1" style:font-size-complex="14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21"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size-complex="14pt"/>
    </style:style>
    <style:style style:name="P23" style:family="paragraph" style:parent-style-name="Standard">
      <style:paragraph-properties fo:line-height="115%" fo:text-align="justify" style:justify-single-word="false"/>
      <style:text-properties style:font-name="Times New Roman" fo:font-size="14pt" style:font-size-asian="14pt" style:font-size-complex="14pt"/>
    </style:style>
    <style:style style:name="P24" style:family="paragraph" style:parent-style-name="Standard">
      <style:paragraph-properties fo:margin-top="0cm" fo:margin-bottom="0cm" style:contextual-spacing="false" fo:line-height="150%"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25"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fo:font-weight="normal" style:font-size-asian="14pt" style:font-weight-asian="normal" style:font-name-complex="Arial1" style:font-size-complex="14pt" style:font-weight-complex="normal"/>
    </style:style>
    <style:style style:name="P26" style:family="paragraph" style:parent-style-name="Standard">
      <style:paragraph-properties fo:text-align="end" style:justify-single-word="false"/>
    </style:style>
    <style:style style:name="T1" style:family="text">
      <style:text-properties style:font-name="Times New Roman" fo:font-size="14pt" fo:font-weight="bold" style:font-size-asian="14pt" style:font-weight-asian="bold" style:font-name-complex="Arial1" style:font-size-complex="14pt"/>
    </style:style>
    <style:style style:name="T2" style:family="text">
      <style:text-properties style:font-name="Times New Roman" fo:font-size="14pt" style:font-size-asian="14pt" style:font-name-complex="Arial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font-weight="normal" style:font-size-asian="14pt" style:font-weight-asian="normal" style:font-name-complex="Arial1" style:font-size-complex="14pt" style:font-weight-complex="normal"/>
    </style:style>
    <style:style style:name="T5" style:family="text">
      <style:text-properties style:text-position="super 58%"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rotokół Nr IX/VIII/2024</text:p>
      <text:p text:style-name="P14">z obrad VIII Sesji Rady Gminy Stubno IX Kadencji 2024-2029, <text:line-break/>która odbyła się w dniu 12 listopada 2024r.</text:p>
      <text:p text:style-name="P15"><text:s text:c="8"/>Obrady sesji odbyły się w sali narad Urzędu Gminy w Stubnie. </text:p>
      <text:p text:style-name="P6">Według listy obecności w sesji uczestniczyło 14 radnych na ustawowy stan 15 radnych. </text:p>
      <text:p text:style-name="P6">Ponadto w sesji uczestniczyli Wójt Gminy Stubno Ryszard Adamski, Sekretarz Gminy Danuta Kusz, Skarbnik Gminy Jolanta Sobolewska, Kierownik Referatu Gospodarki Komunalnej i Inwestycji Kamil Zagalak.</text:p>
      <text:p text:style-name="P6">Sołtysi wsi: Maria Sumka, Grzegorz Świrzyński, Michał Jamrozy, Jerzy Opala.</text:p>
      <text:p text:style-name="P6">Dyrektor Szkoły Podstawowej w Stubnie Pan Daniel Zielenkiewicz.</text:p>
      <text:p text:style-name="P6">Radni Rady Powiatu Przemyskiego Pani Renata Muszak oraz Pan Leszek Świdrak.</text:p>
      <text:p text:style-name="P6">Sesję otworzył i prowadził Przewodniczący Rady Gminy Pan Tomasz Serafin.</text:p>
      <text:p text:style-name="P24">Porządek obrad</text:p>
      <text:p text:style-name="P13">1) Otwarcie sesji. </text:p>
      <text:p text:style-name="P13">2) Stwierdzenie prawomocności obrad.</text:p>
      <text:p text:style-name="P13">3) Przedstawienie porządku obrad.</text:p>
      <text:p text:style-name="P13">4) Przyjęcie protokołów z sesji VI i VII.</text:p>
      <text:p text:style-name="P13">5) Sprawozdanie z działalności Wójta w okresie międzysesyjnym. </text:p>
      <text:p text:style-name="P13">6) Podjęcie uchwał:</text:p>
      <text:p text:style-name="P3"/>
      <text:p text:style-name="P19">1) w sprawie określenia wysokości stawek podatku od nieruchomości na terenie Gminy Stubno,</text:p>
      <text:p text:style-name="P19">2) w sprawie ustalenia wysokości stawek podatku od środków transportowych na terenie Gminy Stubno,</text:p>
      <text:p text:style-name="P19">3) zmieniająca uchwałę w sprawie przekazania sołectwu Kalników, w zarząd, niektórych składników mienia komunalnego,</text:p>
      <text:p text:style-name="P19">4) zmieniająca uchwałę w sprawie przekazania sołectwom niektórych składników mienia komunalnego w ich użytkowanie,</text:p>
      <text:p text:style-name="P19">5) w sprawie wyrażenia zgody na zawarcie umowy o świadczenie usług w zakresie publicznego transportu zbiorowego.</text:p>
      <text:p text:style-name="P4"/>
      <text:p text:style-name="P19">7. Informacja o cenie żyta do podatku rolnego i cenie drewna do podatku leśnego na rok 2025.</text:p>
      <text:p text:style-name="P19">8. Przedstawienie informacji o oświadczeniach majątkowych za 2023 rok, na koniec kadencji oraz <text:s/>na rozpoczęcie kadencji.</text:p>
      <text:p text:style-name="P19">9. Informacja o stanie realizacji zadań oświatowych.</text:p>
      <text:p text:style-name="P5">10. Interpelacje, wnioski, zapytania, sprawy różne.</text:p>
      <text:p text:style-name="P5">11. Zamknięcie obrad sesji.</text:p>
      <text:p text:style-name="P6">Ad.1</text:p>
      <text:p text:style-name="P6">Przewodniczący Rady Gminy Tomasz Serafin otworzył obrady VIII Sesji, przywitał radnych, Wójta Gminy, przybyłych gości oraz pracowników Urzędu Gminy. </text:p>
      <text:p text:style-name="P8"/>
      <text:p text:style-name="P6"/>
      <text:p text:style-name="P6"><text:soft-page-break/>Ad. 2 </text:p>
      <text:p text:style-name="P6">Na podstawie listy obecności stwierdził, że w sesji uczestniczy 14 radnych na ustawowy stan 15 radnych.</text:p>
      <text:p text:style-name="P6"/>
      <text:p text:style-name="P6">Ad. 3</text:p>
      <text:p text:style-name="P7">Prowadzący obrady przedstawił planowany porządek obrad VIII Sesji. Uwag nie zgłoszono. </text:p>
      <text:p text:style-name="P7"/>
      <text:p text:style-name="P21">Ad. 4</text:p>
      <text:p text:style-name="P5">Protokoły z obrad VI i VII sesji zostały wyłożone przed sesją do wglądu radnych <text:s text:c="13"/>i wszystkich zainteresowanych. Uwag do protokołów radni nie zgłosili. Protokół <text:s text:c="13"/>w głosowaniu został przyjęty jednogłośnie.</text:p>
      <text:p text:style-name="P5"/>
      <text:p text:style-name="P5">Ad. 5</text:p>
      <text:p text:style-name="P5"/>
      <text:p text:style-name="P5">Pan Wójt przedstawił sprawozdanie z działalności w okresie międzysesyjnym. Sprawozdania z realizacji tych zadań stanowią załącznik do protokołu.</text:p>
      <text:p text:style-name="P5"/>
      <text:p text:style-name="P10"/>
      <text:p text:style-name="P25">Ad. 6 Podjęcie uchwał</text:p>
      <text:p text:style-name="P5">- w sprawie określenia wysokości stawek podatku od nieruchomości na terenie gminy Stubno. Projekt uchwały przedstawiła Pani Skarbnik. Uchwała była przedmiotem dyskusji na Komisjach Budżetu i Rolnictwa. Przejęliśmy tutaj maksymalne stawki wynikające z Rozporządzenia Ministra Finansów. Jedynymi punktami gdzie stawki nie są maksymalne to od powierzchni użytkowej budynków mieszkalnych oraz pozostałych budynków lub ich części. </text:p>
      <text:p text:style-name="P21">Radni pytań nie mieli.</text:p>
      <text:p text:style-name="P21">Przewodniczący Rady poddał projekt uchwały pod głosowanie. W wyniku głosowania uchwała została podjęta jednogłośnie.</text:p>
      <text:p text:style-name="P5"/>
      <text:p text:style-name="P5">- w sprawie określenia wysokości stawek podatku od środków transportowych na terenie gminy Stubno. Projekt uchwały przedstawiła Pani Skarbnik. Proponujemy maksymalne stawki podane w Rozporządzeniu Ministra Finansów skutkujące zwyżką w stosunku do roku bieżącego o 2,8%. Uchwała była przedmiotem dyskusji na Komisjach Budżetu i Rolnictwa. <text:s/>Przyczepy rolnicze są zwolnione. Radni pytań nie mieli.</text:p>
      <text:p text:style-name="P21">Przewodniczący Rady poddał projekt uchwały pod głosowanie. W wyniku głosowania uchwała została podjęta jednogłośnie.</text:p>
      <text:p text:style-name="P11"/>
      <text:p text:style-name="P19">- zmieniająca uchwałę w sprawie przekazania sołectwu Kalników, w zarząd, niektórych składników mienia komunalnego. Projekt uchwały przedstawiła Pani Sekretarz. W związku z prowadzonym scaleniem w miejscowości Kalników zmieniły się numery działek. Po przyjęciu uchwały będziemy zmienić statu sołectwa Kalników.</text:p>
      <text:p text:style-name="P19">Radny Edward Balandyk zapytał czy zmieniła się również powierzchnia tych działek.</text:p>
      <text:p text:style-name="P19"><text:soft-page-break/>Kierownik referatu Gospodarki i Inwestycji Pan Kamil Zagalak odpowiedział, ze powierzchnie niektórych działek rzeczywiście zmienią swoją powierzchnię <text:s text:c="22"/>w związku z wydzieleniem dróg i rowów. Jednak działki wymienione w tej uchwale stanowią odzwierciedlenie ich w terenie. Więcej pytań radni pytań nie mieli.</text:p>
      <text:p text:style-name="P19">Przewodniczący Rady poddał projekt uchwały pod głosowanie. W wyniku głosowania uchwała została podjęta jednogłośnie.</text:p>
      <text:p text:style-name="P11"/>
      <text:p text:style-name="P19">- zmieniająca uchwałę w sprawie przekazania sołectwom niektórych składników mienia komunalnego w ich użytkowanie. Projekt uchwały przedstawiła Pani Sekretarz.</text:p>
      <text:p text:style-name="P19">Pan radny Dariusz Segiń zapytał czy powierzchnie tych działek nie zmieniły się.</text:p>
      <text:p text:style-name="P19">Pan Wójt przypomniał, że 12ha zostało przekazanych do dyspozycji prac scaleniowych. Zostały wydzielone drogi i rowy. Będziemy o tym wszystkim rozmawiać w trakcie prac nad aktualizacją statutu sołectwa. Więcej pytań radni pytań nie mieli.</text:p>
      <text:p text:style-name="P19">Przewodniczący Rady poddał projekt uchwały pod głosowanie. W wyniku głosowania uchwała została podjęta jednogłośnie.</text:p>
      <text:p text:style-name="P11"/>
      <text:p text:style-name="P19">- w sprawie wyrażenia zgody na zawarcie umowy o świadczenie usług w zakresie publicznego transportu zbiorowego. Projekt uchwały przedstawiła Pani Sekretarz. </text:p>
      <text:p text:style-name="P19">Pan radny Marian Szostak przypomniał, że mamy takie miejscowości gdzie tych kursów autobusowych jest bardzo mało. Są starsi mieszkańcy, którzy mają problem ze zrobieniem zakupów bo w mniejszych miejscowościach nie ma sklepu, dojazdem do ośrodka Zdrowia czy Urzędu Gminy. Chcemy aby tych połączeń było jak najwięcej.</text:p>
      <text:p text:style-name="P19">Pan radny Józef Pietruszka zapytał ile takich kursów mamy. </text:p>
      <text:p text:style-name="P19">Pani Sekretarz – mamy dwie linie: Kalników przez Hruszowice do Nakła oraz Barycz do Nakła. Więcej pytań radni nie mieli.</text:p>
      <text:p text:style-name="P21">Przewodniczący Rady poddał projekt uchwały pod głosowanie. W wyniku głosowania uchwała została podjęta jednogłośnie.</text:p>
      <text:p text:style-name="P4"/>
      <text:p text:style-name="P1"><text:span text:style-name="T3">Ad. 7 Informacja o cenie żyta do podatku rolnego i cenie drewna do podatku leśnego na rok <text:s/>2025. Pani Skarbnik przedstawiła cenę żyta na 2025 rok ogłoszoną przez GUS i wynosi ona 86,34zł za 1 kwintal i jest niższa od ogłoszonej na rok 2024 <text:s text:c="10"/>o 3,29gr. Podatek rolny będzie wynosił 215,88gr. i będzie niższy o 8,22zł. Cena drewna tartacznego na 2025 rok 277,35gr za m</text:span><text:span text:style-name="T5">3</text:span><text:span text:style-name="T3">. Podatek leśny będzie wynosił w 2025r. 61,01gr. Po podjętych decyzjach na Komisji Budżetu i Rolnictwa o tym, że nie obniżamy ceny żyta ogłoszonej przez GUS nie podejmujemy uchwały w sprawie podatku rolnego i podatku leśnego.</text:span></text:p>
      <text:p text:style-name="P5"/>
      <text:p text:style-name="P5">Ad. 8 Przedstawienie informacji o oświadczeniach majątkowych za 2023 rok.</text:p>
      <text:p text:style-name="P2"><text:span text:style-name="T3">Oświadczenia majątkowe za rok 2023r. pracowników Urzędu Gminy oraz radnych za 2023 rok, na koniec kadencji, na początek kadencji zostały złożone w ustawowych terminach. Instytucje dokonujące analizy oświadczeń majątkowych nie stwierdziły nieprawidłowości w złożonych oświadczeniach przez pracowników urzędu i radnych. </text:span><text:soft-page-break/><text:span text:style-name="T3">W oświadczeniu majątkowym Przewodniczącego Rady były drobne nieprawidłowości. Oświadczenie w tej sprawie zostało wysłane do instytucji kontrolujących. <text:s/></text:span></text:p>
      <text:p text:style-name="P5"/>
      <text:p text:style-name="P19">Ad 9 . Informacja o stanie realizacji zadań oświatowych. Przewodniczący Rady poinformował, że dokument jest obszerny dlatego każdy może się z nim zapoznać <text:s text:c="10"/>w biurze obsługi rady oraz na stronie BIP Urzędu Gminy.</text:p>
      <text:p text:style-name="P9"/>
      <text:p text:style-name="P12"/>
      <text:p text:style-name="P5">Ad 10. Interpelacje, wnioski, zapytania, sprawy różne.</text:p>
      <text:p text:style-name="P5">Pan radny Michał Rabij zapytał o stan prac przy czyszczeniu rowów melioracyjnych przy drogach w Kalnikowie.</text:p>
      <text:p text:style-name="P5">Pan Wójt – nie mamy żadnych terminów czyszczenia tych rowów, zrobimy to <text:s text:c="17"/>w odpowiednim dla nas terminie. Wykonamy to zadanie sprzętem własnym.</text:p>
      <text:p text:style-name="P5">Pan radny Marian Szostak zwrócił się z prośbą do przedstawicieli Rady Powiatu aby zadbać o odpowiednie utrzymanie dróg w okresie zimowym. Prośba o to aby te te odśnieżarki wyjeżdżały szybciej. </text:p>
      <text:p text:style-name="P5">Pan radny Powiatu Przemyskiego Leszek Świdrak poinformował, że Zarząd Dróg Powiatowych przygotowuje się intensywnie do realizacji tych zadań. Zorientuje się jak wygląda kolejność odśnieżania tych dróg, bo jest ich trochę. Kwestia pewnie uzgodnienia z podmiotem realizującym to zadanie. Zarząd Dróg Powiatowych podjął również decyzję o zakupie dwóch pługo-piaskarek. </text:p>
      <text:p text:style-name="P5">Przewodniczący Rady zapytał czy w tym roku teren naszej gminy będzie odśnieżany sprzętem który jest własnością Powiatu.</text:p>
      <text:p text:style-name="P5">Radny powiatu Przemyskiego Leszek Świdrak - nie teren gminy Stubno będzie odśnieżany przez podwykonawców.</text:p>
      <text:p text:style-name="P5">Przewodniczący Rady zapytał czy została już podpisana umowa na odśnieżanie odcinka Medyka – Stubno.</text:p>
      <text:p text:style-name="P5">Radny powiatu Przemyskiego Leszek Świdrak – staramy się cały czas wpływać na jakość usług świadczonych przez podwykonawców. </text:p>
      <text:p text:style-name="P5">Przewodniczący Rady – poruszył kwestię odśnieżania chodników. W tamtym roku Pan Wójt przy pomocy mieszkańców kilka razy w najcięższym okresie odśnieżył chodniki. Jak to będzie wyglądało na przyszłość. </text:p>
      <text:p text:style-name="P5">Radny powiatu Przemyskiego Leszek Świdrak – temat jest trudny. Sprawy były poruszane na Konwencie Wójtów. Być może gmina zakupi jakiś sprzęt do odśnieżania. Prośba również do mieszkańców aby zadbali o odcinki chodników przylegające bezpośrednio do ich posesji.</text:p>
      <text:p text:style-name="P2"><text:span text:style-name="T3">Pan Wójt – na ostatnim Konwencie Wójtów nie doszliśmy do porozumienia odnośnie odśnieżania. Na pewno ustawa o utrzymaniu porządku i czystości w gminach obliguje właścicieli posesji do których przylega chodnik o utrzymanie go <text:s text:c="21"/>w należytym stanie. Najgorszy problem mamy z odcinkami chodników pomiędzy miejscowościami, przy placach gminnych. Próbowaliśmy obniżyć koszty partycypacji w budowie chodników przy drogach powiatowych w zamian za ich utrzymanie. Na razie nie zostało wypracowane żadne stanowisko. Powiat nie jest w stanie odśnieżyć w jednej chwili wszystkich dróg. Bo ma ich około 480km. </text:span><text:soft-page-break/><text:span text:style-name="T3">Najłatwiej jest chodniki wybudować ale później kwestia <text:s/>ich utrzymania jest dużo trudniejsza szczególnie w czasie intensywnych opadów deszczu czy śniegu. Jeżeli ktoś posiada sprzęt do odśnieżania jesteśmy gotowi do rozmów w kwestii odśnieżania chodników. Jest propozycja aby bazę do odśnieżania naszego terenu utworzyć w Orłach. </text:span></text:p>
      <text:p text:style-name="P5">Przewodniczący Rady – będziemy musieli usiąść i porozmawiać o newralgicznych miejscach na terenie gminy do odśnieżania. Szczególnie przy szkołach, przystankach. Kto to ma robić.</text:p>
      <text:p text:style-name="P5">Radna Gabriela Gołębiowska zwróciła się z prośbą o odśnieżanie również osiedla <text:s text:c="11"/>w Nakle. Mieszka tam dużo osób starszych, pracujących. Mieszkańcy nie są w stanie wszystkiego odśnieżać szczególnie przy intensywnych opadach.</text:p>
      <text:p text:style-name="P5">Pan radny Władysław Styczyński zapytał czy są jakieś propozycje w sprawie dofinansowania do budowy chodników przy drogach powiatowych.</text:p>
      <text:p text:style-name="P5">Pan Wójt odpowiedział, że jest propozycja z Powiatu aby budowa chodników była <text:s text:c="12"/>w proporcji 60% powiat do 40% gmina. Ale gminy miałyby przejąć kwestię ich utrzymania. Na dzień dzisiejszy nie mamy porozumienia w tej sprawie. </text:p>
      <text:p text:style-name="P22">Jest taka propozycja aby w Lokalnej Grupie Działania nie czekać na koniec kadencji 2025 tylko już teraz dokonać zmian wybrać nowy Zarząd i rozpocząć pierwszą perspektywę. Pierwszy nabór będzie dotyczył szkół. Prawdopodobnie przełom marca, kwietnia. Będą to projekty miękkie w postaci systemu edukacji dla dzieci <text:s text:c="26"/>i młodzieży.</text:p>
      <text:p text:style-name="P22">Radny Michał Rabij – w ramach scalenia została zmodernizowana droga Czeremoszna – Kościół. Prośba o ustabilizowanie przepustów na tej drodze oraz zatoczek. Wylanie tego asfaltem a jeżeli nie to przynajmniej tłuczniem.</text:p>
      <text:p text:style-name="P22">Pan Wójt – nie możliwości wylania tam asfaltu, gdyż są to znaczne koszty. Ale będzie to ustabilizowane. Wykonawca ma to wszystko wykonać jeszcze teraz póki jest w miarę sucho.</text:p>
      <text:p text:style-name="P22">Radny Michał Rabij zwrócił się z prośbą o wykończenie drogi technologicznej <text:s text:c="14"/>z Kalnikowa w kierunku miejscowości Gaje. Jest to odcinek około 280 metrów.</text:p>
      <text:p text:style-name="P23">Pan Wójt odpowiedział, e na razie nie mamy na to pieniędzy. Jest to odcinek drogi leżący w miejscowości Gaje nie objęty scaleniem.</text:p>
      <text:p text:style-name="P7"/>
      <text:p text:style-name="P7">Ad. 11</text:p>
      <text:p text:style-name="P18">Po wyczerpaniu wszystkich tematów Przewodniczący Rady zakończył obrady sesji.</text:p>
      <text:p text:style-name="P18"/>
      <text:p text:style-name="P18"/>
      <text:p text:style-name="P18">Protokolant:</text:p>
      <text:p text:style-name="P18">Dariusz Dacyk</text:p>
      <text:p text:style-name="P26"><text:span text:style-name="T2"><text:s text:c="73"/>Przewodniczący Rady Gminy</text:span><text:span text:style-name="T1"> <text:s text:c="41"/></text:span><text:span text:style-name="T4"><text:s text:c="105"/>Tomasz Serafi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pl" style:country-asian="PL"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09T10:05:29.575000000</dc:date>
    <meta:editing-duration>PT4M58S</meta:editing-duration>
    <meta:editing-cycles>2</meta:editing-cycles>
    <meta:generator>LibreOffice/7.4.2.3$Windows_X86_64 LibreOffice_project/382eef1f22670f7f4118c8c2dd222ec7ad009daf</meta:generator>
    <meta:document-statistic meta:table-count="0" meta:image-count="0" meta:object-count="0" meta:page-count="5" meta:paragraph-count="85" meta:word-count="1649" meta:character-count="12155" meta:non-whitespace-character-count="10161"/>
  </office:meta>
</office:document-meta>
</file>