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style:contextual-spacing="true" fo:line-height="100%" fo:text-align="justify" style:justify-single-word="false" fo:text-indent="0cm" style:auto-text-indent="false"/>
    </style:style>
    <style:style style:name="P7"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justify" style:justify-single-word="false"/>
      <style:text-properties fo:font-size="14pt" style:font-size-asian="14pt" style:font-size-complex="14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Arial1" style:font-size-complex="14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Arial1" style:font-size-complex="14pt"/>
    </style:style>
    <style:style style:name="P13"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14"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16"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style:style>
    <style:style style:name="P18" style:family="paragraph" style:parent-style-name="Standard">
      <style:paragraph-properties fo:margin-top="0cm" fo:margin-bottom="0cm" style:contextual-spacing="false" fo:line-height="150%" fo:text-align="justify" style:justify-single-word="false"/>
    </style:style>
    <style:style style:name="P19"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style>
    <style:style style:name="T1" style:family="text">
      <style:text-properties style:font-name="Times New Roman" fo:font-size="14pt" fo:font-weight="bold" style:font-size-asian="14pt" style:font-weight-asian="bold" style:font-name-complex="Arial1" style:font-size-complex="14pt"/>
    </style:style>
    <style:style style:name="T2" style:family="text">
      <style:text-properties style:font-name="Times New Roman" fo:font-size="14pt" style:font-size-asian="14pt" style:font-name-complex="Arial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otokół Nr IX/IX/2024</text:span></text:p>
      <text:p text:style-name="P2"><text:span text:style-name="T1">z obrad IX Nadzwyczajnej Sesji Rady Gminy Stubno<text:line-break/> IX Kadencji 2024-2029, <text:line-break/>która odbyła się w dniu 28 listopada 2024r.</text:span></text:p>
      <text:p text:style-name="P3"><text:span text:style-name="T2"><text:s text:c="8"/>Obrady sesji odbyły się w sali narad Urzędu Gminy w Stubnie. </text:span></text:p>
      <text:p text:style-name="P4"><text:span text:style-name="T2">Według listy obecności w sesji uczestniczyło 15 radnych na ustawowy stan 15 radnych. </text:span></text:p>
      <text:p text:style-name="P4"><text:span text:style-name="T2">Ponadto w sesji uczestniczyli Wójt Gminy Stubno Ryszard Adamski, Sekretarz Gminy Danuta Kusz, Skarbnik Gminy Jolanta Sobolewska.</text:span></text:p>
      <text:p text:style-name="P4"><text:span text:style-name="T2">Sesję otworzył i prowadził Przewodniczący Rady Gminy Pan Tomasz Serafin. </text:span></text:p>
      <text:p text:style-name="P10"/>
      <text:p text:style-name="P4"><text:span text:style-name="T2">Porządek Obrad:</text:span></text:p>
      <text:p text:style-name="P4"><text:span text:style-name="T3">1. Otwarcie sesji</text:span></text:p>
      <text:p text:style-name="P1"><text:span text:style-name="T3">2. Stwierdzenie prawomocności obrad</text:span></text:p>
      <text:p text:style-name="P1"><text:span text:style-name="T3">3. Przedstawienie porządku obrad</text:span></text:p>
      <text:p text:style-name="P1"><text:span text:style-name="T2">4. Podjęcie uchwał:</text:span></text:p>
      <text:p text:style-name="P1"><text:span text:style-name="T2">- w sprawie przekazania środków finansowych na Fundusz wsparcia Policji na potrzeby Komendy Miejskiej Policji w Przemyślu z przeznaczeniem na zakup sprzętu i wydatki związane z adaptacją pomieszczeń na rzecz IV Kompanii Oddziału Prewencji w Rzeszowie,</text:span></text:p>
      <text:p text:style-name="P1"><text:span text:style-name="T2">- w sprawie wprowadzenia zmian w budżecie gminy na 2024 rok,</text:span></text:p>
      <text:p text:style-name="P5"><text:span text:style-name="T3">- w sprawie uchwalenia Programu Współpracy Gminy Stubno z organizacjami Pozarządowymi oraz innymi podmiotami prowadzącymi działalność pożytku publicznego na rok 2025.</text:span></text:p>
      <text:p text:style-name="P1"><text:span text:style-name="T4">5. Zamknięcie obrad sesji</text:span></text:p>
      <text:p text:style-name="P11"/>
      <text:p text:style-name="P18"><text:span text:style-name="T2">Ad.1</text:span></text:p>
      <text:p text:style-name="P4"><text:span text:style-name="T2">Przewodniczący Rady Gminy Tomasz Serafin otworzył obrady IX Nadzwyczajnej Sesji, przywitał radnych, Wójta Gminy, Panią Sekretarz oraz Panią Skarbnik. </text:span></text:p>
      <text:p text:style-name="P15"/>
      <text:p text:style-name="P4"><text:span text:style-name="T2">Ad. 2 </text:span></text:p>
      <text:p text:style-name="P4"><text:span text:style-name="T2">Na podstawie listy obecności stwierdził, że w sesji uczestniczy 15 radnych na ustawowy stan 15 radnych.</text:span></text:p>
      <text:p text:style-name="P11"/>
      <text:p text:style-name="P18"><text:span text:style-name="T2">Ad. 3</text:span></text:p>
      <text:p text:style-name="P7"><text:span text:style-name="T2">Prowadzący obrady przedstawił planowany porządek obrad IX Nadzwyczajnej Sesji. Uwag nie zgłoszono. </text:span></text:p>
      <text:p text:style-name="P13"/>
      <text:p text:style-name="P19"><text:span text:style-name="T3">Ad. 4</text:span></text:p>
      <text:p text:style-name="P6"><text:span text:style-name="T3">Podjęcie uchwał:</text:span></text:p>
      <text:p text:style-name="P4"><text:span text:style-name="T4">- w sprawie przekazania środków finansowych na Fundusz wsparcia Policji na potrzeby Komendy Miejskiej Policji w Przemyślu z przeznaczeniem na zakup sprzętu i wydatki związane z adaptacją pomieszczeń na rzecz IV Kompanii Oddziału </text:span><text:soft-page-break/><text:span text:style-name="T4">Prewencji w Rzeszowie z siedzibą w Przemyślu. Pani Skarbnik przedstawiła projekt uchwały. Przekazujemy Policji kwotę 5000zł.</text:span></text:p>
      <text:p text:style-name="P4"><text:span text:style-name="T4">Radni pytań nie mieli</text:span></text:p>
      <text:p text:style-name="P7"><text:span text:style-name="T3">Przewodniczący Rady poddał projekt uchwały pod głosowanie. W wyniku głosowania projekt uchwały został przyjęty stosunkiem głosów: 9 za, 2 <text:s/>przeciw, <text:s text:c="16"/>4 wstrzymujące.</text:span></text:p>
      <text:p text:style-name="P4"><text:span text:style-name="T4"><text:s/></text:span></text:p>
      <text:p text:style-name="P4"><text:span text:style-name="T3">- w sprawie wprowadzenia zmian w budżecie gminy na 2024 rok. Projekt uchwały przedstawiła Pani Skarbnik. Przedstawiła zmiany w dochodach <text:line-break/>i wydatkach budżetu gminy. Przesuwamy środki z działu „Gospodarka mieszkaniowa” do działu „Bezpieczeństwo publiczne i ochrona przeciwpożarowa” na fundusz wsparcia policji 5000zł. Przesunięcia w dziale „Oświata i wychowanie”. W dziale „Pomoc społeczna” dodajemy środki <text:s text:c="10"/>w kwocie 23000zł na domy pomocy społecznej, przesuwając środki w ramach tego działu. Radni pytań nie mieli.</text:span></text:p>
      <text:p text:style-name="P7"><text:span text:style-name="T3">Przewodniczący Rady poddał projekt uchwały pod głosowanie. W wyniku głosowania projekt uchwały został przyjęty stosunkiem głosów: 11 za, <text:s text:c="30"/>4 wstrzymujące.</text:span></text:p>
      <text:p text:style-name="P13"/>
      <text:p text:style-name="P5"><text:span text:style-name="T3">- w sprawie uchwalenia Programu Współpracy Gminy Stubno z Organizacjami Pozarządowymi oraz innymi podmiotami prowadzącymi działalność pożytku publicznego na rok 2025. Projekt uchwały przedstawiła Pani Sekretarz. Projekt był konsultowany z organizacjami pozarządowymi na terenie gminy oraz był ogłoszony na BIP. Żadne uwagi nie wpłynęły. Program przyjmowany co roku. Na rok 2025 mamy zabezpieczoną kwotę 112 000zł. Dowóz dzieci niepełnosprawnych 100 000zł, pozostała kwota 12 000zł to konkursy. Radni pytań nie mieli.</text:span></text:p>
      <text:p text:style-name="P7"><text:span text:style-name="T3">Przewodniczący Rady poddał projekt uchwały pod głosowanie. W wyniku głosowania uchwała została podjęta jednogłośnie.</text:span></text:p>
      <text:p text:style-name="P12"/>
      <text:p text:style-name="P16"/>
      <text:p text:style-name="P7"><text:span text:style-name="T2">Ad. 5</text:span></text:p>
      <text:p text:style-name="P8"><text:span text:style-name="T2">Po wyczerpaniu wszystkich tematów Przewodniczący Rady zakończył obrady sesji.</text:span></text:p>
      <text:p text:style-name="P8"><text:span text:style-name="T2"/></text:p>
      <text:p text:style-name="P8"><text:span text:style-name="T2"/></text:p>
      <text:p text:style-name="P8"><text:span text:style-name="T2">Protokolant:</text:span></text:p>
      <text:p text:style-name="P8"><text:span text:style-name="T2">Dariusz Dacyk</text:span></text:p>
      <text:p text:style-name="P9"><text:span text:style-name="T2"><text:s text:c="43"/>Przewodniczący Rady Gminy</text:span></text:p>
      <text:p text:style-name="P17"/>
      <text:p text:style-name="P9"><text:span text:style-name="T2"><text:s text:c="43"/>Tomasz Serafi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09T10:03:59.959000000</dc:date>
    <meta:editing-duration>PT1M16S</meta:editing-duration>
    <meta:editing-cycles>1</meta:editing-cycles>
    <meta:document-statistic meta:table-count="0" meta:image-count="0" meta:object-count="0" meta:page-count="2" meta:paragraph-count="37" meta:word-count="487" meta:character-count="3625" meta:non-whitespace-character-count="3013"/>
    <meta:generator>LibreOffice/7.4.2.3$Windows_X86_64 LibreOffice_project/382eef1f22670f7f4118c8c2dd222ec7ad009daf</meta:generator>
  </office:meta>
</office:document-meta>
</file>