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199cm" fo:margin-right="0cm" fo:margin-top="0cm" fo:margin-bottom="0cm" style:contextual-spacing="true" fo:line-height="100%" fo:text-align="justify" style:justify-single-word="false" fo:text-indent="0cm" style:auto-text-indent="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style>
    <style:style style:name="P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left="0.6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left="0.6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8" style:family="paragraph" style:parent-style-name="Standard">
      <style:paragraph-properties fo:line-height="100%" fo:text-align="justify" style:justify-single-word="false"/>
      <style:text-properties style:font-name="Times New Roman" fo:font-size="14pt" style:font-size-asian="14pt" style:font-name-complex="Arial1" style:font-size-complex="14pt"/>
    </style:style>
    <style:style style:name="P19"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23" style:family="paragraph" style:parent-style-name="Standard">
      <style:paragraph-properties fo:margin-top="0cm" fo:margin-bottom="0cm" style:contextual-spacing="false" fo:line-height="150%" fo:text-align="justify" style:justify-single-word="false"/>
      <style:text-properties fo:font-size="14pt" style:font-size-asian="14pt" style:font-name-complex="Arial1" style:font-size-complex="14pt"/>
    </style:style>
    <style:style style:name="P24"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fo:font-size="14pt" style:font-size-asian="14pt" style:font-size-complex="14pt"/>
    </style:style>
    <style:style style:name="P25" style:family="paragraph" style:parent-style-name="Standard">
      <style:paragraph-properties fo:margin-top="0cm" fo:margin-bottom="0cm" style:contextual-spacing="false" fo:line-height="150%" fo:text-align="justify" style:justify-single-word="false"/>
    </style:style>
    <style:style style:name="P26"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T1" style:family="text">
      <style:text-properties style:font-name="Times New Roman" fo:font-size="14pt" fo:font-weight="bold" style:font-size-asian="14pt" style:font-weight-asian="bold" style:font-name-complex="Arial1" style:font-size-complex="14pt"/>
    </style:style>
    <style:style style:name="T2" style:family="text">
      <style:text-properties style:font-name="Times New Roman" fo:font-size="14pt" style:font-size-asian="14pt" style:font-name-complex="Arial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officeooo:rsid="000f9a79" style:font-size-asian="14pt" style:font-name-complex="Times New Roman1"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name-complex="Arial1"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rotokół Nr IX/VI/2024</text:span></text:p>
      <text:p text:style-name="P6"><text:span text:style-name="T1">z obrad VI Sesji Rady Gminy Stubno IX Kadencji 2024-2029, <text:line-break/>która odbyła się w dniu 8 października 2024r.</text:span></text:p>
      <text:p text:style-name="P7"><text:span text:style-name="T2"><text:s text:c="8"/>Obrady sesji odbyły się w sali narad Urzędu Gminy w Stubnie. </text:span></text:p>
      <text:p text:style-name="P8"><text:span text:style-name="T2">Według listy obecności w sesji uczestniczyło 14 radnych na ustawowy stan 15 radnych. </text:span></text:p>
      <text:p text:style-name="P8"><text:span text:style-name="T2">Ponadto w sesji uczestniczyli Wójt Gminy Stubno Ryszard Adamski, Sekretarz Gminy Danuta Kusz, Skarbnik Gminy Jolanta Sobolewska.</text:span></text:p>
      <text:p text:style-name="P8"><text:span text:style-name="T2">Sołtysi wsi: Zofia Czerwonka, <text:s/>Maria Sumka, Grzegorz Świrzyński, Michał Jamrozy, Jerzy Opala.</text:span></text:p>
      <text:p text:style-name="P8"><text:span text:style-name="T2">Dyrektor Szkoły Podstawowej w Stubnie Pan Daniel Zielenkiewicz.</text:span></text:p>
      <text:p text:style-name="P8"><text:span text:style-name="T2">Radny Rady Powiatu Przemyskiego Pan Leszek Świdrak.</text:span></text:p>
      <text:p text:style-name="P8"><text:span text:style-name="T2">Sesję otworzył i prowadził Przewodniczący Rady Gminy Pan Tomasz Serafin </text:span></text:p>
      <text:p text:style-name="P8"><text:span text:style-name="T2">Porządek Obrad:</text:span></text:p>
      <text:p text:style-name="P1"><text:span text:style-name="T3"><text:s/>1. Otwarcie sesji</text:span></text:p>
      <text:p text:style-name="P2"><text:span text:style-name="T3"><text:s text:c="3"/>2. Stwierdzenie prawomocności obrad</text:span></text:p>
      <text:p text:style-name="P2"><text:span text:style-name="T3"><text:s text:c="3"/>3. Przedstawienie porządku obrad</text:span></text:p>
      <text:p text:style-name="P2"><text:span text:style-name="T3"><text:s text:c="3"/>4. Przyjęcie protokołów z sesji III, IV i V.</text:span></text:p>
      <text:p text:style-name="P2"><text:span text:style-name="T3"><text:s text:c="3"/>5. Sprawozdanie z działalności Wójta w okresie międzysesyjnym</text:span></text:p>
      <text:p text:style-name="P2"><text:span text:style-name="T3"><text:s text:c="3"/>6. Podjęcie uchwał:</text:span></text:p>
      <text:p text:style-name="P9"><text:span text:style-name="T3">1) w sprawie wprowadzenia zmian w budżecie gminy na 2024 rok,</text:span></text:p>
      <text:p text:style-name="P9"><text:span text:style-name="T3">2) w sprawie udzielenia pomocy finansowej w formie dotacji celowej Gminie Marciszów z przeznaczeniem na usuwanie skutków powodzi, </text:span></text:p>
      <text:p text:style-name="P9"><text:span text:style-name="T3">3) w sprawie powołania Rady Seniorów Gminy Stubno.</text:span></text:p>
      <text:p text:style-name="P13"/>
      <text:p text:style-name="P2"><text:span text:style-name="T2"><text:s text:c="2"/>7. Interpelacje, wnioski, zapytania, sprawy różne.</text:span></text:p>
      <text:p text:style-name="P2"><text:span text:style-name="T2"><text:s text:c="2"/>8. Zamknięcie obrad sesji.</text:span></text:p>
      <text:p text:style-name="P16"/>
      <text:p text:style-name="P23"/>
      <text:p text:style-name="P25"><text:span text:style-name="T2">Ad.1</text:span></text:p>
      <text:p text:style-name="P8"><text:span text:style-name="T2">Przewodniczący Rady Gminy Tomasz Serafin otworzył obrady VI Sesji, przywitał radnych, Wójta Gminy, przybyłych gości oraz pracowników Urzędu Gminy. </text:span></text:p>
      <text:p text:style-name="P20"/>
      <text:p text:style-name="P8"><text:span text:style-name="T2">Ad. 2 </text:span></text:p>
      <text:p text:style-name="P8"><text:span text:style-name="T2">Na podstawie listy obecności stwierdził, że w sesji uczestniczy 14 radnych na ustawowy stan 15 radnych.</text:span></text:p>
      <text:p text:style-name="P16"/>
      <text:p text:style-name="P25"><text:span text:style-name="T2">Ad. 3</text:span></text:p>
      <text:p text:style-name="P10"><text:span text:style-name="T2">Prowadzący obrady przedstawił planowany porządek obrad VI Sesji. Uwag nie zgłoszono. </text:span></text:p>
      <text:p text:style-name="P17"/>
      <text:p text:style-name="P17"/>
      <text:p text:style-name="P17"/>
      <text:p text:style-name="P26"><text:soft-page-break/><text:span text:style-name="T3">Ad. 4</text:span></text:p>
      <text:p text:style-name="P25"><text:span text:style-name="T3">Protokoły z obrad III, IV i V sesji zostały wyłożone przed sesją do wglądu radnych <text:s text:c="3"/>i wszystkich zainteresowanych. Uwag do protokołów radni nie zgłosili. Protok</text:span><text:span text:style-name="T4">oły</text:span><text:span text:style-name="T3"> <text:s text:c="11"/>w głosowaniu został</text:span><text:span text:style-name="T4">y</text:span><text:span text:style-name="T3"> przyjęt</text:span><text:span text:style-name="T4">e</text:span><text:span text:style-name="T3"> jednogłośnie.</text:span></text:p>
      <text:p text:style-name="P14"/>
      <text:p text:style-name="P8"><text:span text:style-name="T3">Ad. 5</text:span></text:p>
      <text:p text:style-name="P14"/>
      <text:p text:style-name="P25"><text:span text:style-name="T3">Pan Wójt przedstawił sprawozdanie z działalności w okresie międzysesyjnym. Sprawozdania z realizacji tych zadań stanowią załącznik do protokołu.</text:span></text:p>
      <text:p text:style-name="P15"/>
      <text:p text:style-name="P10"><text:span text:style-name="T6">Ad. 6 Podjęcie uchwał</text:span></text:p>
      <text:p text:style-name="P25"><text:span text:style-name="T3">- w sprawie wprowadzenia zmian w budżecie gminy na 2024 rok. Projekt uchwały przedstawiła Pani Skarbnik. Przedstawiła zmiany w dochodach i wydatkach budżetu gminy. Dochody: w dziale „Gospodarka mieszkaniowa” wpływy z najmu i dzierżawy składników majątkowych, w dziale „Różne rozliczenia” wpływy z pozostałych odsetek. <text:s/>W wydatkach: udzielamy pomocy finansowej Gminie Marciszów na usuwanie skutków powodzi „odbudowę infrastruktury drogowej”, przesunięcia w działach ”Oświata i wychowanie”, „Pomoc społeczna” „Rodzina”, w dziale „Kultura i ochrona dziedzictwa narodowego” udzielamy dotację dla Gminnej Placówki Kultury w Stubnie. Przewodniczący Rady poinformował, że Komisja Planowania, Budżetu i Finansów pozytywnie zaopiniowała projekt uchwały.</text:span></text:p>
      <text:p text:style-name="P25"><text:span text:style-name="T3">Pan radny Józef Pietruszka zapytał skąd te środki z najmu i dzierżawy. Pani Skarbnik wyjaśniła, że są to środki które będą wpływały do budżetu gminy z najmu „Pałacu” <text:s text:c="4"/>w Stubnie przez Gminną Placówkę Kultury. </text:span></text:p>
      <text:p text:style-name="P26"><text:span text:style-name="T3">Przewodniczący Rady poddał projekt uchwały pod głosowanie. W wyniku głosowania uchwała została podjęta jednogłośnie.</text:span></text:p>
      <text:p text:style-name="P24"/>
      <text:p text:style-name="P27"><text:span text:style-name="T3">- w sprawie udzielenia pomocy finansowej w formie dotacji celowej Gminie Marciszów z przeznaczeniem na usuwanie skutków powodzi. Projekt uchwały przedstawiła Pani Skarbnik. Udzielamy pomocy finansowej Gminie Marciszów na odbudowę infrastruktury drogowej po powodzi. Pomoc finansowa zostanie udzielona </text:span><text:soft-page-break/><text:span text:style-name="T3">w formie dotacji celowej ze środków budżetu gminy na 2024 rok. Stosowną umowę w tej sprawie podpisze Wójt Gminy Stubno z Wójtem Gminy Marciszów. Przewodniczący Rady poinformował, że Komisja Planowania, Budżetu i Finansów pozytywnie zaopiniowała projekt uchwały. Radni pytań nie mieli.</text:span></text:p>
      <text:p text:style-name="P26"><text:span text:style-name="T3">Przewodniczący Rady poddał projekt uchwały pod głosowanie. W wyniku głosowania uchwała została podjęta jednogłośnie.</text:span></text:p>
      <text:p text:style-name="P24"/>
      <text:p text:style-name="P27"><text:span text:style-name="T3">- w sprawie powołania Rady Seniorów Gminy Stubno. Projekt uchwały przedstawiła Pani Sekretarz. Przewodniczący Rady poinformował, że załączniku do uchwały mamy Statut Rady Seniorów z którym każdy radny mógł się zapoznać.</text:span></text:p>
      <text:p text:style-name="P27"><text:span text:style-name="T3">Radny Michał Rabij zapytał z czego wynika powołanie takiej Rady, czemu ona ma służyć. Pani Sekretarz odpowiedziała, że Stowarzyszenie Sołtysów napisało projekt w którym jest przewidziana działalność Rady Seniorów. Ze Statutu wynika, że Rada ma być 10 osobowa. Jest to Rada Seniorów Gminy Stubno czyli powołana <text:s text:c="19"/>z mieszkańców wszystkich sołectw. |Mamy już przygotowany projekt zarządzenia do powołania członków Rady Seniorów. </text:span></text:p>
      <text:p text:style-name="P26"><text:span text:style-name="T3">Przewodniczący Rady poddał projekt uchwały pod głosowanie. W wyniku głosowania uchwała została podjęta jednogłośnie.</text:span></text:p>
      <text:p text:style-name="P22"/>
      <text:p text:style-name="P3"><text:span text:style-name="T2">Ad. 7 Interpelacje, wnioski, zapytania, sprawy różne.</text:span></text:p>
      <text:p text:style-name="P3"><text:span text:style-name="T2">Radny Edward Balandyk zwrócił się z prośbą aby w przyszłorocznym budżecie uwzględnić wykonanie nakładki na drodze w Kalnikowie. Prosił również <text:s text:c="26"/>o wykonanie niezbędnych remontów na budynkach gminnych w Kalnikowie. </text:span></text:p>
      <text:p text:style-name="P3"><text:span text:style-name="T5">Pan Wójt odpowiedział, że jeśli chodzi o drogę w Kalnikowie otrzymaliśmy pismo ze Starostwa Powiatowego, że wartość tego zadania to około 1 mln złotych. Z pisma wynika, że zadanie miałoby być realizowane 50 na 50 co jest nierealne dla gminy. Myślimy jednak, że wkradł tu się błąd i czekamy na wyjaśnienia ze Starostwa. Pan Wójt poinformował, że w piśmie zwrócił się również z prośbą o dofinansowanie innych zadań m. in. przełożenia chodnika w sołectwie Gaje. </text:span></text:p>
      <text:p text:style-name="P3"><text:soft-page-break/><text:span text:style-name="T5">Radny Rady Powiatu Leszek Świdrak wyjaśnił, że wkradł się tam błąd i droga <text:s text:c="17"/>w Kalnikowie będzie realizowana w stosunku 80% inwestycji po stronie powiatu <text:s text:c="13"/>i 20% po stronie gminy. </text:span></text:p>
      <text:p text:style-name="P3"><text:span text:style-name="T5">Pan Wójt poinformował, że nie będziemy tej inwestycji realizować jeżeli nie odprowadzimy wody z tej drogi. Jesteśmy gotowi do rozmów w tej sprawie.</text:span></text:p>
      <text:p text:style-name="P3"><text:span text:style-name="T5">Radny Stefan Mikulec zapytał czy drzwi w budynku na cmentarzu w Nakle będą naprawione. Pan Wójt odpowiedział, że tak zajmiemy się tym. </text:span></text:p>
      <text:p text:style-name="P3"><text:span text:style-name="T5">Pan sołtys wsi Hruszowice zwrócił uwagę na niskie ciśnienie w dostawie wody <text:s text:c="14"/>z ujęcia w Kalnikowie do Hruszowic. Zdarza się, że brakuje wody. </text:span></text:p>
      <text:p text:style-name="P3"><text:span text:style-name="T5">Pan Wojt odpowiedział, że nie ma w projekcie zmiany przekroju rur. Jesteśmy jednak przekonani, że po wymianie urządzeń na ujęciu wody nie będzie żadnych kłopotów. Prośba o spotkanie z kierownikiem Zakładu Komunalnego z inspektorami nadzoru.</text:span></text:p>
      <text:p text:style-name="P3"><text:span text:style-name="T5">Radny Rady Powiatu Leszek Świdrak odniósł się do remontu drogi powiatowej <text:s text:c="15"/>w Kalnikowie. Musimy ją zrobić. Jest to najgorszy odcinek drogi powiatowej na terenie Gminy Stubno. Poruszył również sprawę budowy wodociągu w Stubnie. Na pewno będziemy wspierać działania Pana Wójta w tym zakresie. Będą pewnie jakieś utrudnienia dla mieszkańców ale mamy nadzieję, że spotka się to z ich zrozumieniem. </text:span></text:p>
      <text:p text:style-name="P3"><text:span text:style-name="T5">Pan radny Władysław Styczyński zapytał o park w Stubnie. Na jakim etapie są prace. Pan Wójt odpowiedział, że w tej chwili trwa procedura przetargowa. <text:s text:c="9"/>W zakresie przetargu jest wykonanie ogrodzenia od drogi powiatowej. Nie będziemy wykonywać ogrodzenia całego parku jeżeli nie pozyskamy środków z zewnątrz. Mamy wykonaną pełną dokumentację i jeżeli tylko będzie taka możliwość będziemy składać wnioski <text:s/>o dofinansowanie. Mamy dwie duże inwestycje: przebudowa stacji uzdatniania wody w Kalnikowie oraz modernizacja sieci wodociągowej w Stubnie. Wojewódzki Fundusz Ochrony Środowiska ogłosił nabór na termomodernizację szkół. Szkoła <text:s text:c="6"/>w Stubnie ma przygotowaną pełną dokumentację techniczną. Chcemy z tych środków skorzystać. Sołectwo Kalników nie przeznaczyło żadnych środków mienia wiejskiego na dokumentację techniczną renowacji parku. Firma z Dębicy, która odkupiła teren po firmie „Res-Gaj” w Chałupkach Dusowskich realizuje program </text:span><text:soft-page-break/><text:span text:style-name="T5">rekultywacji terenu. Zamontowali wagę, próbują organizować cała bazę. <text:s/>Musimy też podjąć temat wiatraków. Jeżeli miałyby u nas powstać musimy przystąpić do opracowania prawa miejscowego. Chcemy aby w pierwszej kolejności stanęły one na gruntach mienia wiejskiego. <text:s text:c="2"/></text:span></text:p>
      <text:p text:style-name="P3"><text:span text:style-name="T5">Pan radny Edward Balandyk przypomniał, że w poprzednie kadencji rady przeznaczaliśmy środki na renowację parku w Stubnie. Ma nadzieję, że obecna rada przeznaczy środki na renowację parku w Kalnikowie.</text:span></text:p>
      <text:p text:style-name="P3"><text:span text:style-name="T5">Pani sołtys wsi Kalników Zofia Czerwonka przypomniała, że <text:s/>ostatnich latach wszystkie środki z mienia wiejskiego, funduszu sołeckiego w Kalnikowie były przeznaczane na drogi. Żadne środki nie były przeznaczane na kulturę, place zabaw. Wraz z radą sołecką i radnymi chcemy w roku 2025 przeznaczyć środki na place zabaw, dofinansowanie półkolonii, kulturę fizyczną, na konserwację drzew na cmentarzu. </text:span></text:p>
      <text:p text:style-name="P3"><text:span text:style-name="T5">Pan radny Józef Pietruszka zapytał czy jest jakiś pomysł Starostwa Powiatowego czy gminy na zagospodarowanie pasa gruntu wzdłuż drogi powiatowej pomiędzy Stubnem i Nakłem. Pan Wójt odpowiedział, że ten pas stanowi własność KOWR. Nie został jeszcze przekazany gminie. Wykosiliśmy go dwa razy w tym roku. Co będziemy z tym robić zobaczymy. Sołectwo Stubno zabezpieczyło kwotę 10 000zł. na wykonanie dokumentacji technicznej na budowę chodnika do końca miejscowości Stubno. <text:s/></text:span></text:p>
      <text:p text:style-name="P3"><text:span text:style-name="T5">Pan radny Dariusz Segiń poinformował, że był ostatnio w ramach swojej pracy zawodowej na usuwaniu skutków powodzi na Dolnym Śląsku. Jak wygląda przygotowanie przeciwpowodziowe w naszej gminie. Pan Wójt poinformował, że dla nas najważniejsza jest tama w Nienowicach. Nasze rzeki są pod opieką Wód Polskich. Jedynie Kanał Bucowski jest na dzień dzisiejszy koszony. Mamy <text:s text:c="20"/>w magazynie przeciwpowodziowym worki, łopaty, kamizelki ratunkowe. Naszym zadaniem będzie przede wszystkim zabezpieczenie naszych obiektów takich jak ujęcia wody czy oczyszczalnie ścieków. <text:s/></text:span></text:p>
      <text:p text:style-name="P3"><text:span text:style-name="T5">May dobrze zaopatrzone jednostki ochotniczych straży pożarnych, które w razie potrzeby będą pomagać mieszkańcom w ratowaniu ich dóbr. Bardzo ważną rzeczą </text:span><text:soft-page-break/><text:span text:style-name="T5">jest drożność naszych rzek, potoków i rowów melioracyjnych i tego musimy <text:s text:c="16"/>w ramach naszych możliwości pilnować.</text:span></text:p>
      <text:p text:style-name="P3"><text:span text:style-name="T5">Przewodniczący Rady Tomasz Serafin poinformował, że jednostki ochotniczych straży pożarnych na terenie naszej gminy są dobrze przygotowane do podjęcia działach na poziomie interwencyjnym. Mamy na stanie pompy szlamowe, pływające. Mamy wyszkolonych strażaków, którzy mogą brać udział w działaniach ratowniczych. </text:span></text:p>
      <text:p text:style-name="P3"><text:span text:style-name="T5">Pan Wójt wystosuje pismo do Wód Polskich o udrożnienie naszych rzek i potoków. Zobaczymy jaka będzie odpowiedź. </text:span></text:p>
      <text:p text:style-name="P4"/>
      <text:p text:style-name="P5"/>
      <text:p text:style-name="P10"><text:span text:style-name="T2">Ad. 8</text:span></text:p>
      <text:p text:style-name="P11"><text:span text:style-name="T2">Po wyczerpaniu wszystkich tematów Przewodniczący Rady zakończył obrady sesji.</text:span></text:p>
      <text:p text:style-name="P18"/>
      <text:p text:style-name="P11"><text:span text:style-name="T2"/></text:p>
      <text:p text:style-name="P11"><text:span text:style-name="T2">Protokolant:</text:span></text:p>
      <text:p text:style-name="P11"><text:span text:style-name="T2">Dariusz Dacyk</text:span></text:p>
      <text:p text:style-name="P12"><text:span text:style-name="T2"><text:s text:c="43"/>Przewodniczący Rady Gminy</text:span></text:p>
      <text:p text:style-name="P21"/>
      <text:p text:style-name="P12"><text:span text:style-name="T2"><text:s text:c="43"/>Tomasz Serafi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19T13:42:56.460000000</dc:date>
    <meta:editing-duration>PT3M21S</meta:editing-duration>
    <meta:editing-cycles>1</meta:editing-cycles>
    <meta:document-statistic meta:table-count="0" meta:image-count="0" meta:object-count="0" meta:page-count="6" meta:paragraph-count="63" meta:word-count="1430" meta:character-count="10381" meta:non-whitespace-character-count="8696"/>
    <meta:generator>LibreOffice/7.4.2.3$Windows_X86_64 LibreOffice_project/382eef1f22670f7f4118c8c2dd222ec7ad009daf</meta:generator>
  </office:meta>
</office:document-meta>
</file>