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Akapitzlistą" style:family="paragraph">
      <style:paragraph-properties fo:text-align="justify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P114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Protokół Nr IX/IV/2024</text:span></text:p>
      <text:p text:style-name="P3"><text:span text:style-name="T4">z obrad IV Nadzwyczajnej Sesji Rady Gminy Stubno</text:span><text:span text:style-name="T5"><text:line-break/></text:span><text:span text:style-name="T6"><text:s/>IX Kadencji 2024-2029,<text:s/></text:span><text:span text:style-name="T7"><text:line-break/></text:span><text:span text:style-name="T8">która odbyła się w dniu 12 sierpnia 2024r.</text:span></text:p>
      <text:p text:style-name="P9"><text:span text:style-name="T10"><text:s text:c="8"/>Obrady sesji odbyły się w sali narad Urzędu Gminy w Stubnie.</text:span></text:p>
      <text:p text:style-name="P11"><text:span text:style-name="T12">Według listy obecności w sesji uczestniczyło 15 radnych na ustawowy stan 15 radnych.</text:span></text:p>
      <text:p text:style-name="P13"><text:span text:style-name="T14">Ponadto w sesji uczestniczyli Wó</text:span><text:span text:style-name="T15">jt Gminy Stubno Ryszard Adamski, Sekretarz Gminy Danuta Kusz, Skarbnik Gminy Jolanta Sobolewska.</text:span></text:p>
      <text:p text:style-name="P16"><text:span text:style-name="T17">Sesję otworzył i prowadził Przewodniczący Rady Gminy Pan Tomasz Serafin</text:span></text:p>
      <text:p text:style-name="P18"/>
      <text:p text:style-name="P19"><text:span text:style-name="T20">Porządek Obrad:</text:span></text:p>
      <text:p text:style-name="P21"><text:span text:style-name="T22">1. Otwarcie sesji</text:span></text:p>
      <text:p text:style-name="P23"><text:span text:style-name="T24">2. Stwierdzenie prawomocności obrad</text:span></text:p>
      <text:p text:style-name="P25"><text:span text:style-name="T26">3. Przedstawien</text:span><text:span text:style-name="T27">ie porządku obrad</text:span></text:p>
      <text:p text:style-name="P28"><text:span text:style-name="T29">4. Podjęcie uchwały: w sprawie wprowadzenia zmian w budżecie gminy na 2024 rok.</text:span></text:p>
      <text:p text:style-name="P30"><text:span text:style-name="T31">5. Informacja o zmianie statutu Z</text:span><text:span text:style-name="T32">wiązku Gmin Fortecznych Twierdzy Przemyśl</text:span><text:span text:style-name="T33"><text:s/>/<text:s/></text:span><text:span text:style-name="T34">uchwała Nr 3/2024 z dnia 6 marca 2024r. Zgromadzenia/ - <text:s/>zaopiniowanie wprowadzon</text:span><text:span text:style-name="T35">ych zmian.</text:span></text:p>
      <text:p text:style-name="P36"><text:span text:style-name="T37">6. Zamknięcie obrad sesji.</text:span></text:p>
      <text:p text:style-name="P38"/>
      <text:p text:style-name="P39"><text:span text:style-name="T40">Ad.1</text:span></text:p>
      <text:p text:style-name="P41"><text:span text:style-name="T42">Przewodniczący Rady Gminy Tomasz Serafin otworzył obrady IV Nadzwyczajnej Sesji, przywitał radnych, Wójta Gminy oraz pracowników Urzędu Gminy.</text:span></text:p>
      <text:p text:style-name="P43"/>
      <text:p text:style-name="P44"><text:span text:style-name="T45">Ad. 2</text:span></text:p>
      <text:p text:style-name="P46"><text:span text:style-name="T47">Na podstawie listy obecności stwierdził, że w sesji<text:s/></text:span><text:span text:style-name="T48">uczestniczy 15 radnych na ustawowy stan 15 radnych.</text:span></text:p>
      <text:p text:style-name="P49"/>
      <text:p text:style-name="P50"><text:span text:style-name="T51">Ad. 3</text:span></text:p>
      <text:p text:style-name="P52"><text:span text:style-name="T53">Prowadzący obrady przedstawił planowany porządek obrad IV Nadzwyczajnej Sesji. Uwag nie zgłoszono.</text:span></text:p>
      <text:p text:style-name="P54"/>
      <text:p text:style-name="P55"><text:span text:style-name="T56">Ad. 4</text:span></text:p>
      <text:p text:style-name="P57"><text:span text:style-name="T58">Podjęcie uchwały w sprawie wprowadzenia zmian w budżecie gminy na 2024 rok. Projekt uchwał</text:span><text:span text:style-name="T59">y przedstawiła Pani Skarbnik. Przesuwamy środki w działach: Obrona narodowa i Pomoc społeczna. W uchwale Nr III/12/2024 Rady Gminy Stubno z dnia 17 lipca 2024r. zmieniamy zapisy w paragrafach. Radni pytań nie mieli.</text:span></text:p>
      <text:p text:style-name="P60"><text:span text:style-name="T61">Przewodniczący Rady poddał projekt uchwa</text:span><text:span text:style-name="T62">ły pod głosowanie. W wyniku głosowania uchwała została podjęta przy dwóch głosach wstrzymujących.</text:span></text:p>
      <text:p text:style-name="P63"/>
      <text:p text:style-name="P64"/>
      <text:p text:style-name="P65"/>
      <text:p text:style-name="P66"/>
      <text:p text:style-name="P67"><text:span text:style-name="T68">Ad. 5</text:span></text:p>
      <text:p text:style-name="P69"><text:span text:style-name="T70">Zaopiniowanie uchwały Nr 3/2024 Zgromadzenia Związku Gmin Fortecznych Twierdzy Przemyśl z dnia 6 marca 2024r. w sprawie zmiany statutu Związku Gmin Fortecznych Twierdzy Przemyśl.</text:span></text:p>
      <text:p text:style-name="P71"><text:span text:style-name="T72">Sekretarz Gminy Pani Danuta Kusz odczytała zebranym Radnym uchwałę Zgromadz</text:span><text:span text:style-name="T73">enia Związku Gmin Fortecznych Twierdzy Przemyśl w sprawie zmiany statutu Związku Gmin Fortecznych Twierdzy Przemyśl wyjaśniając, że opinia do zmian w statucie jest niezbędna do publikacji uchwały.</text:span></text:p>
      <text:p text:style-name="P74"><text:span text:style-name="T75">Głosowanie w sprawie:</text:span></text:p>
      <text:p text:style-name="P76"><text:span text:style-name="T77">Rada Gminy Stubno nie zamierza wnieść</text:span><text:span text:style-name="T78"><text:s/>sprzeciwu do uchwały w sprawie zmian <text:s text:c="8"/>w statucie Związku Gmin Fortecznych twierdzy Przemyśl.</text:span></text:p>
      <text:p text:style-name="P79"><text:span text:style-name="T80">Wyniki głosowania:</text:span></text:p>
      <text:p text:style-name="P81"><text:span text:style-name="T82">ZA:<text:s/></text:span><text:span text:style-name="T83">13</text:span><text:span text:style-name="T84">, WSTRZYMUJĘ SIĘ:<text:s/></text:span><text:span text:style-name="T85">2</text:span><text:span text:style-name="T86">, PRZECIW:</text:span><text:span text:style-name="T87"><text:s/>0</text:span><text:span text:style-name="T88">, NIEOBECNI:<text:s/></text:span><text:span text:style-name="T89">0</text:span><text:span text:style-name="T90">.</text:span></text:p>
      <text:p text:style-name="P91"/>
      <text:p text:style-name="P92"><text:span text:style-name="T93">W wyniku głosowania uchwała Zgromadzenia Związku Gmin Fortecznych Twierdzy Przemyś</text:span><text:span text:style-name="T94">l w sprawie zmiany statutu Związku Gmin Fortecznych Twierdzy Przemyśl uzyskała pozytywną opinię Rady Gminy Stubno.</text:span></text:p>
      <text:p text:style-name="P95"/>
      <text:p text:style-name="P96"><text:span text:style-name="T97">Ad. 6</text:span></text:p>
      <text:p text:style-name="P98"><text:span text:style-name="T99">Po wyczerpaniu wszystkich tematów Przewodniczący Rady zakończył obrady sesji.</text:span></text:p>
      <text:p text:style-name="P100"/>
      <text:p text:style-name="P101"><text:span text:style-name="T102">Protokolant:</text:span></text:p>
      <text:p text:style-name="P103"><text:span text:style-name="T104">Dariusz Dacyk</text:span></text:p>
      <text:p text:style-name="P105"><text:span text:style-name="T106"><text:s text:c="43"/>Przewodniczący Rady Gminy</text:span></text:p>
      <text:p text:style-name="P107"/>
      <text:p text:style-name="P108"><text:span text:style-name="T109"><text:s text:c="43"/></text:span><text:span text:style-name="T110">Tomasz Serafin</text:span></text:p>
      <text:p text:style-name="P111"/>
      <text:p text:style-name="P112"/>
      <text:p text:style-name="P113"/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4-10-11T08:52:00Z</meta:creation-date>
    <dc:date>2024-10-11T08:52:00Z</dc:date>
    <meta:template xlink:href="Normal.dotm" xlink:type="simple"/>
    <meta:editing-cycles>3</meta:editing-cycles>
    <meta:editing-duration>PT0S</meta:editing-duration>
    <meta:document-statistic meta:page-count="1" meta:paragraph-count="5" meta:word-count="404" meta:character-count="2824" meta:row-count="20" meta:non-whitespace-character-count="2425"/>
  </office:meta>
</office:document-meta>
</file>