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0" svg:font-family="0"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Times New Roman" style:font-name-complex="Arial" fo:font-weight="bold" style:font-weight-asian="bold" fo:font-size="14pt" style:font-size-asian="14pt" style:font-size-complex="14pt"/>
    </style:style>
    <style:style style:name="P2" style:parent-style-name="Standard" style:family="paragraph">
      <style:paragraph-properties fo:text-align="center" fo:line-height="115%"/>
      <style:text-properties style:font-name="Times New Roman" style:font-name-complex="Arial" fo:font-weight="bold" style:font-weight-asian="bold" fo:font-size="14pt" style:font-size-asian="14pt" style:font-size-complex="14pt"/>
    </style:style>
    <style:style style:name="P3" style:parent-style-name="Standard" style:family="paragraph">
      <style:paragraph-properties fo:text-align="justify" fo:text-indent="0.4916in"/>
      <style:text-properties style:font-name="Times New Roman" style:font-name-complex="Arial" fo:font-size="14pt" style:font-size-asian="14pt" style:font-size-complex="14pt"/>
    </style:style>
    <style:style style:name="P4" style:parent-style-name="Standard" style:family="paragraph">
      <style:paragraph-properties fo:text-align="justify"/>
      <style:text-properties style:font-name="Times New Roman" style:font-name-complex="Arial" fo:font-size="14pt" style:font-size-asian="14pt" style:font-size-complex="14pt"/>
    </style:style>
    <style:style style:name="P5" style:parent-style-name="Standard" style:family="paragraph">
      <style:paragraph-properties fo:text-align="justify"/>
      <style:text-properties style:font-name="Times New Roman" style:font-name-complex="Arial" fo:font-size="14pt" style:font-size-asian="14pt" style:font-size-complex="14pt"/>
    </style:style>
    <style:style style:name="P6" style:parent-style-name="Standard" style:family="paragraph">
      <style:paragraph-properties fo:text-align="justify"/>
      <style:text-properties style:font-name="Times New Roman" style:font-name-complex="Arial" fo:font-size="14pt" style:font-size-asian="14pt" style:font-size-complex="14pt"/>
    </style:style>
    <style:style style:name="P7" style:parent-style-name="Standard" style:family="paragraph">
      <style:paragraph-properties fo:text-align="justify"/>
      <style:text-properties style:font-name="Times New Roman" style:font-name-complex="Arial" fo:font-size="14pt" style:font-size-asian="14pt" style:font-size-complex="14pt"/>
    </style:style>
    <style:style style:name="P8" style:parent-style-name="Standard" style:family="paragraph">
      <style:paragraph-properties fo:text-align="justify"/>
      <style:text-properties style:font-name="Times New Roman" style:font-name-complex="Arial" fo:font-size="14pt" style:font-size-asian="14pt" style:font-size-complex="14pt"/>
    </style:style>
    <style:style style:name="P9" style:parent-style-name="Standard" style:family="paragraph">
      <style:paragraph-properties fo:text-align="justify"/>
      <style:text-properties style:font-name="Times New Roman" style:font-name-complex="Arial" fo:font-size="14pt" style:font-size-asian="14pt" style:font-size-complex="14pt"/>
    </style:style>
    <style:style style:name="P10" style:parent-style-name="Standard" style:family="paragraph">
      <style:paragraph-properties fo:text-align="justify"/>
      <style:text-properties style:font-name="Times New Roman" style:font-name-complex="Arial" fo:font-size="14pt" style:font-size-asian="14pt" style:font-size-complex="14pt"/>
    </style:style>
    <style:style style:name="P11" style:parent-style-name="Akapitzlistą" style:family="paragraph">
      <style:paragraph-properties fo:text-align="justify" fo:margin-left="0.0784in">
        <style:tab-stops/>
      </style:paragraph-properties>
      <style:text-properties style:font-name="Times New Roman" style:font-name-complex="Times New Roman" fo:font-size="14pt" style:font-size-asian="14pt" style:font-size-complex="14pt"/>
    </style:style>
    <style:style style:name="P12" style:parent-style-name="Akapitzlistą" style:family="paragraph">
      <style:paragraph-properties fo:text-align="justify" fo:margin-left="0in">
        <style:tab-stops/>
      </style:paragraph-properties>
      <style:text-properties style:font-name="Times New Roman" style:font-name-complex="Times New Roman" fo:font-size="14pt" style:font-size-asian="14pt" style:font-size-complex="14pt"/>
    </style:style>
    <style:style style:name="P13" style:parent-style-name="Akapitzlistą" style:family="paragraph">
      <style:paragraph-properties fo:text-align="justify" fo:margin-left="0in">
        <style:tab-stops/>
      </style:paragraph-properties>
      <style:text-properties style:font-name="Times New Roman" style:font-name-complex="Times New Roman" fo:font-size="14pt" style:font-size-asian="14pt" style:font-size-complex="14pt"/>
    </style:style>
    <style:style style:name="P14" style:parent-style-name="Akapitzlistą" style:family="paragraph">
      <style:paragraph-properties fo:text-align="justify" fo:margin-left="0in">
        <style:tab-stops/>
      </style:paragraph-properties>
      <style:text-properties style:font-name="Times New Roman" style:font-name-complex="Times New Roman" fo:font-size="14pt" style:font-size-asian="14pt" style:font-size-complex="14pt"/>
    </style:style>
    <style:style style:name="P15" style:parent-style-name="Akapitzlistą" style:family="paragraph">
      <style:paragraph-properties fo:text-align="justify" fo:margin-left="0in">
        <style:tab-stops/>
      </style:paragraph-properties>
      <style:text-properties style:font-name="Times New Roman" style:font-name-complex="Times New Roman" fo:font-size="14pt" style:font-size-asian="14pt" style:font-size-complex="14pt"/>
    </style:style>
    <style:style style:name="P16" style:parent-style-name="Akapitzlistą" style:family="paragraph">
      <style:paragraph-properties fo:text-align="justify" fo:margin-left="0in">
        <style:tab-stops/>
      </style:paragraph-properties>
      <style:text-properties style:font-name="Times New Roman" style:font-name-complex="Times New Roman" fo:font-size="14pt" style:font-size-asian="14pt" style:font-size-complex="14pt"/>
    </style:style>
    <style:style style:name="P17" style:parent-style-name="Standard" style:family="paragraph">
      <style:paragraph-properties fo:text-align="justify" fo:margin-left="0.2361in">
        <style:tab-stops/>
      </style:paragraph-properties>
      <style:text-properties style:font-name="Times New Roman" style:font-name-complex="Times New Roman" fo:font-size="14pt" style:font-size-asian="14pt" style:font-size-complex="14pt"/>
    </style:style>
    <style:style style:name="P18" style:parent-style-name="Standard" style:family="paragraph">
      <style:paragraph-properties fo:text-align="justify" fo:margin-left="0.2361in">
        <style:tab-stops/>
      </style:paragraph-properties>
      <style:text-properties style:font-name="Times New Roman" style:font-name-complex="Times New Roman" fo:font-size="14pt" style:font-size-asian="14pt" style:font-size-complex="14pt"/>
    </style:style>
    <style:style style:name="P19" style:parent-style-name="Standard" style:family="paragraph">
      <style:paragraph-properties fo:text-align="justify" fo:margin-left="0.2361in">
        <style:tab-stops/>
      </style:paragraph-properties>
      <style:text-properties style:font-name="Times New Roman" style:font-name-complex="Times New Roman" fo:font-size="14pt" style:font-size-asian="14pt" style:font-size-complex="14pt"/>
    </style:style>
    <style:style style:name="P20" style:parent-style-name="Standard" style:family="paragraph">
      <style:paragraph-properties fo:text-align="justify" fo:margin-left="0.2361in">
        <style:tab-stops/>
      </style:paragraph-properties>
      <style:text-properties style:font-name="Times New Roman" style:font-name-complex="Times New Roman" fo:font-size="14pt" style:font-size-asian="14pt" style:font-size-complex="14pt"/>
    </style:style>
    <style:style style:name="P21" style:parent-style-name="Standard" style:family="paragraph">
      <style:paragraph-properties fo:text-align="justify" fo:margin-left="0.2361in">
        <style:tab-stops/>
      </style:paragraph-properties>
      <style:text-properties style:font-name="Times New Roman" style:font-name-complex="Times New Roman" fo:font-size="14pt" style:font-size-asian="14pt" style:font-size-complex="14pt"/>
    </style:style>
    <style:style style:name="P22" style:parent-style-name="Standard" style:family="paragraph">
      <style:paragraph-properties fo:text-align="justify" fo:margin-left="0.2361in">
        <style:tab-stops/>
      </style:paragraph-properties>
      <style:text-properties style:font-name="Times New Roman" style:font-name-complex="Times New Roman" fo:font-size="14pt" style:font-size-asian="14pt" style:font-size-complex="14pt"/>
    </style:style>
    <style:style style:name="P23" style:parent-style-name="Standard" style:family="paragraph">
      <style:paragraph-properties fo:text-align="justify" fo:margin-left="0.2361in">
        <style:tab-stops/>
      </style:paragraph-properties>
      <style:text-properties style:font-name="Times New Roman" style:font-name-complex="Times New Roman" fo:font-size="14pt" style:font-size-asian="14pt" style:font-size-complex="14pt"/>
    </style:style>
    <style:style style:name="P24" style:parent-style-name="Standard" style:family="paragraph">
      <style:paragraph-properties fo:text-align="justify" fo:margin-left="0.2361in">
        <style:tab-stops/>
      </style:paragraph-properties>
      <style:text-properties style:font-name="Times New Roman" fo:font-size="14pt" style:font-size-asian="14pt" style:font-size-complex="14pt"/>
    </style:style>
    <style:style style:name="P25" style:parent-style-name="Akapitzlistą" style:family="paragraph">
      <style:paragraph-properties fo:text-align="justify" fo:margin-left="0in">
        <style:tab-stops/>
      </style:paragraph-properties>
      <style:text-properties style:font-name="Times New Roman" style:font-name-complex="Arial" fo:font-size="14pt" style:font-size-asian="14pt" style:font-size-complex="14pt"/>
    </style:style>
    <style:style style:name="P26" style:parent-style-name="Akapitzlistą" style:family="paragraph">
      <style:paragraph-properties fo:text-align="justify" fo:margin-left="0in">
        <style:tab-stops/>
      </style:paragraph-properties>
      <style:text-properties style:font-name="Times New Roman" style:font-name-complex="Arial" fo:font-size="14pt" style:font-size-asian="14pt" style:font-size-complex="14pt"/>
    </style:style>
    <style:style style:name="P27" style:parent-style-name="Standard" style:family="paragraph">
      <style:paragraph-properties fo:text-align="justify"/>
      <style:text-properties style:font-name="Times New Roman" style:font-name-complex="Arial" fo:font-size="14pt" style:font-size-asian="14pt" style:font-size-complex="14pt"/>
    </style:style>
    <style:style style:name="P28" style:parent-style-name="Standard" style:family="paragraph">
      <style:paragraph-properties fo:text-align="justify" fo:line-height="150%"/>
      <style:text-properties style:font-name-complex="Arial" fo:font-size="14pt" style:font-size-asian="14pt" style:font-size-complex="14pt"/>
    </style:style>
    <style:style style:name="P29" style:parent-style-name="Standard" style:family="paragraph">
      <style:paragraph-properties fo:text-align="justify" fo:line-height="150%"/>
      <style:text-properties style:font-name="Times New Roman"/>
    </style:style>
    <style:style style:name="P30" style:parent-style-name="Standard" style:family="paragraph">
      <style:paragraph-properties fo:text-align="justify" fo:line-height="150%"/>
      <style:text-properties style:font-name="Times New Roman" style:font-name-complex="Arial" fo:font-size="14pt" style:font-size-asian="14pt" style:font-size-complex="14pt"/>
    </style:style>
    <style:style style:name="P31" style:parent-style-name="Standard" style:family="paragraph">
      <style:paragraph-properties fo:text-align="justify"/>
      <style:text-properties style:font-name="Times New Roman" style:font-name-complex="Arial" fo:font-size="14pt" style:font-size-asian="14pt" style:font-size-complex="14pt"/>
    </style:style>
    <style:style style:name="P32" style:parent-style-name="Standard" style:family="paragraph">
      <style:paragraph-properties fo:text-align="justify"/>
      <style:text-properties style:font-name="Times New Roman" style:font-name-complex="Arial" fo:font-size="14pt" style:font-size-asian="14pt" style:font-size-complex="14pt"/>
    </style:style>
    <style:style style:name="P33" style:parent-style-name="Standard" style:family="paragraph">
      <style:paragraph-properties fo:text-align="justify"/>
      <style:text-properties style:font-name="Times New Roman" style:font-name-complex="Arial" fo:font-size="14pt" style:font-size-asian="14pt" style:font-size-complex="14pt"/>
    </style:style>
    <style:style style:name="P34" style:parent-style-name="Standard" style:family="paragraph">
      <style:paragraph-properties fo:text-align="justify"/>
      <style:text-properties style:font-name="Times New Roman" style:font-name-complex="Arial" fo:font-size="14pt" style:font-size-asian="14pt" style:font-size-complex="14pt"/>
    </style:style>
    <style:style style:name="P35" style:parent-style-name="Standard" style:family="paragraph">
      <style:paragraph-properties fo:text-align="justify"/>
      <style:text-properties style:font-name="Times New Roman" style:font-name-complex="Arial" fo:font-size="14pt" style:font-size-asian="14pt" style:font-size-complex="14pt"/>
    </style:style>
    <style:style style:name="P36" style:parent-style-name="Standard" style:family="paragraph">
      <style:paragraph-properties fo:text-align="justify" fo:line-height="150%"/>
      <style:text-properties style:font-name="Times New Roman" style:font-name-complex="Arial" fo:font-size="14pt" style:font-size-asian="14pt" style:font-size-complex="14pt"/>
    </style:style>
    <style:style style:name="P37" style:parent-style-name="Standard" style:family="paragraph">
      <style:paragraph-properties fo:text-align="justify">
        <style:tab-stops>
          <style:tab-stop style:type="left" style:position="3.9027in"/>
        </style:tab-stops>
      </style:paragraph-properties>
      <style:text-properties style:font-name="Times New Roman" style:font-name-complex="Arial" fo:font-size="14pt" style:font-size-asian="14pt" style:font-size-complex="14pt"/>
    </style:style>
    <style:style style:name="P38" style:parent-style-name="Standard" style:family="paragraph">
      <style:paragraph-properties fo:text-align="justify">
        <style:tab-stops>
          <style:tab-stop style:type="left" style:position="3.9027in"/>
        </style:tab-stops>
      </style:paragraph-properties>
      <style:text-properties style:font-name="Times New Roman" style:font-name-complex="Arial" fo:font-size="14pt" style:font-size-asian="14pt" style:font-size-complex="14pt"/>
    </style:style>
    <style:style style:name="P39"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40"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41" style:parent-style-name="Standard" style:family="paragraph">
      <style:paragraph-properties fo:text-align="justify"/>
      <style:text-properties style:font-name="Times New Roman" style:font-name-complex="Times New Roman" fo:font-size="14pt" style:font-size-asian="14pt" style:font-size-complex="14pt"/>
    </style:style>
    <style:style style:name="P42" style:parent-style-name="Standard" style:family="paragraph">
      <style:paragraph-properties fo:text-align="justify"/>
      <style:text-properties style:font-name="Times New Roman" style:font-name-complex="Times New Roman" fo:font-size="14pt" style:font-size-asian="14pt" style:font-size-complex="14pt"/>
    </style:style>
    <style:style style:name="P43" style:parent-style-name="Standard" style:family="paragraph">
      <style:paragraph-properties fo:text-align="justify"/>
      <style:text-properties style:font-name="Times New Roman" style:font-name-complex="Times New Roman" fo:font-size="14pt" style:font-size-asian="14pt" style:font-size-complex="14pt"/>
    </style:style>
    <style:style style:name="P44"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45"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46" style:parent-style-name="Standard" style:family="paragraph">
      <style:paragraph-properties fo:text-align="justify">
        <style:tab-stops>
          <style:tab-stop style:type="left" style:position="3.9027in"/>
        </style:tab-stops>
      </style:paragraph-properties>
      <style:text-properties style:font-name="Times New Roman" style:font-name-complex="Arial" fo:font-size="14pt" style:font-size-asian="14pt" style:font-size-complex="14pt"/>
    </style:style>
    <style:style style:name="P47"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48"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49"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50" style:parent-style-name="Standard" style:family="paragraph">
      <style:paragraph-properties fo:text-align="justify" fo:line-height="150%">
        <style:tab-stops>
          <style:tab-stop style:type="left" style:position="3.9027in"/>
        </style:tab-stops>
      </style:paragraph-properties>
      <style:text-properties fo:font-size="14pt" style:font-size-asian="14pt" style:font-size-complex="14pt"/>
    </style:style>
    <style:style style:name="P51"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52"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53" style:parent-style-name="Standard" style:family="paragraph">
      <style:paragraph-properties fo:text-align="justify"/>
      <style:text-properties style:font-name="Times New Roman" style:font-name-complex="Times New Roman"/>
    </style:style>
    <style:style style:name="P54"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55"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56"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59"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60" style:parent-style-name="Standard" style:family="paragraph">
      <style:paragraph-properties fo:text-align="justify" fo:line-height="150%">
        <style:tab-stops>
          <style:tab-stop style:type="left" style:position="3.9027in"/>
        </style:tab-stops>
      </style:paragraph-properties>
      <style:text-properties fo:font-size="14pt" style:font-size-asian="14pt" style:font-size-complex="14pt"/>
    </style:style>
    <style:style style:name="P61"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62"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63"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64"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65"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66" style:parent-style-name="Standard" style:family="paragraph">
      <style:paragraph-properties fo:text-align="justify" fo:line-height="150%">
        <style:tab-stops>
          <style:tab-stop style:type="left" style:position="3.9027in"/>
        </style:tab-stops>
      </style:paragraph-properties>
      <style:text-properties fo:font-size="14pt" style:font-size-asian="14pt" style:font-size-complex="14pt"/>
    </style:style>
    <style:style style:name="P67"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68"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69"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70" style:parent-style-name="Standard" style:family="paragraph">
      <style:paragraph-properties fo:text-align="justify" fo:line-height="150%">
        <style:tab-stops>
          <style:tab-stop style:type="left" style:position="3.9027in"/>
        </style:tab-stops>
      </style:paragraph-properties>
      <style:text-properties fo:font-size="14pt" style:font-size-asian="14pt" style:font-size-complex="14pt"/>
    </style:style>
    <style:style style:name="P71"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72"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73"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74"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75"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76"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77"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78" style:parent-style-name="Standard" style:family="paragraph">
      <style:paragraph-properties fo:text-align="justify" fo:line-height="150%"/>
      <style:text-properties style:font-name="Times New Roman" style:font-name-complex="Times New Roman" fo:font-size="14pt" style:font-size-asian="14pt" style:font-size-complex="14pt"/>
    </style:style>
    <style:style style:name="P79"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80" style:parent-style-name="Standard" style:family="paragraph">
      <style:paragraph-properties fo:text-align="justify" fo:line-height="150%">
        <style:tab-stops>
          <style:tab-stop style:type="left" style:position="3.9027in"/>
        </style:tab-stops>
      </style:paragraph-properties>
      <style:text-properties style:font-name="Times New Roman" style:font-name-complex="Times New Roman" fo:font-size="14pt" style:font-size-asian="14pt" style:font-size-complex="14pt"/>
    </style:style>
    <style:style style:name="P81" style:parent-style-name="Akapitzlistą" style:family="paragraph">
      <style:paragraph-properties fo:text-align="justify" fo:margin-left="0in">
        <style:tab-stops/>
      </style:paragraph-properties>
      <style:text-properties style:font-name="Times New Roman" style:font-name-complex="Arial" fo:font-size="14pt" style:font-size-asian="14pt" style:font-size-complex="14pt"/>
    </style:style>
    <style:style style:name="P82" style:parent-style-name="Akapitzlistą" style:family="paragraph">
      <style:paragraph-properties fo:text-align="justify" fo:margin-left="0in">
        <style:tab-stops/>
      </style:paragraph-properties>
      <style:text-properties style:font-name="Times New Roman"/>
    </style:style>
    <style:style style:name="P83"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84"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85"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86"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87"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88"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89"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90"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91"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92"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93"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94"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95"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96"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97"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98"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99"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100" style:parent-style-name="Akapitzlistą" style:family="paragraph">
      <style:paragraph-properties fo:text-align="justify" fo:line-height="150%" fo:margin-left="0in">
        <style:tab-stops/>
      </style:paragraph-properties>
      <style:text-properties style:font-name="Times New Roman" fo:font-size="14pt" style:font-size-asian="14pt" style:font-size-complex="14pt"/>
    </style:style>
    <style:style style:name="P101" style:parent-style-name="Standard" style:family="paragraph">
      <style:paragraph-properties fo:text-align="justify">
        <style:tab-stops>
          <style:tab-stop style:type="left" style:position="3.9027in"/>
        </style:tab-stops>
      </style:paragraph-properties>
      <style:text-properties style:font-name="Times New Roman" style:font-name-complex="Arial" fo:font-size="14pt" style:font-size-asian="14pt" style:font-size-complex="14pt"/>
    </style:style>
    <style:style style:name="P102" style:parent-style-name="Standard" style:family="paragraph">
      <style:paragraph-properties fo:text-align="justify"/>
      <style:text-properties style:font-name="Times New Roman" style:font-name-complex="Arial" fo:font-size="14pt" style:font-size-asian="14pt" style:font-size-complex="14pt"/>
    </style:style>
    <style:style style:name="P103" style:parent-style-name="Standard" style:family="paragraph">
      <style:paragraph-properties fo:text-align="justify"/>
      <style:text-properties style:font-name="Times New Roman" style:font-name-complex="Arial" fo:font-size="14pt" style:font-size-asian="14pt" style:font-size-complex="14pt"/>
    </style:style>
    <style:style style:name="P104" style:parent-style-name="Standard" style:family="paragraph">
      <style:paragraph-properties fo:text-align="justify"/>
      <style:text-properties style:font-name="Times New Roman" style:font-name-complex="Arial" fo:font-size="14pt" style:font-size-asian="14pt" style:font-size-complex="14pt"/>
    </style:style>
    <style:style style:name="P105" style:parent-style-name="Standard" style:family="paragraph">
      <style:paragraph-properties fo:text-align="justify"/>
      <style:text-properties style:font-name="Times New Roman" style:font-name-complex="Arial" fo:font-size="14pt" style:font-size-asian="14pt" style:font-size-complex="14pt"/>
    </style:style>
    <style:style style:name="P106" style:parent-style-name="Standard" style:family="paragraph">
      <style:paragraph-properties fo:text-align="center"/>
      <style:text-properties style:font-name="Times New Roman" style:font-name-complex="Arial" fo:font-size="14pt" style:font-size-asian="14pt" style:font-size-complex="14pt"/>
    </style:style>
    <style:style style:name="P107" style:parent-style-name="Standard" style:family="paragraph">
      <style:paragraph-properties fo:text-align="center"/>
      <style:text-properties style:font-name="Times New Roman"/>
    </style:style>
    <style:style style:name="P108" style:parent-style-name="Standard" style:family="paragraph">
      <style:paragraph-properties fo:text-align="center"/>
      <style:text-properties style:font-name="Times New Roman" style:font-name-complex="Arial" fo:font-size="14pt" style:font-size-asian="14pt" style:font-size-complex="14pt"/>
    </style:style>
    <style:style style:name="P109" style:parent-style-name="Standard" style:family="paragraph">
      <style:paragraph-properties fo:text-align="center"/>
      <style:text-properties style:font-name="Times New Roman"/>
    </style:style>
    <style:style style:name="P110" style:parent-style-name="Standard" style:family="paragraph">
      <style:paragraph-properties fo:text-align="center"/>
      <style:text-properties style:font-name="Times New Roman"/>
    </style:style>
    <style:style style:name="P111" style:parent-style-name="Standard" style:family="paragraph">
      <style:paragraph-properties fo:text-align="center"/>
      <style:text-properties style:font-name="Times New Roman"/>
    </style:style>
    <style:style style:name="P112" style:parent-style-name="Standard" style:family="paragraph">
      <style:paragraph-properties fo:text-align="center" fo:line-height="115%"/>
      <style:text-properties style:font-name="Times New Roman"/>
    </style:style>
    <style:style style:name="P113" style:parent-style-name="Standard" style:family="paragraph">
      <style:paragraph-properties fo:text-align="center" fo:line-height="115%"/>
      <style:text-properties style:font-name="Times New Roman"/>
    </style:style>
    <style:style style:name="P114" style:parent-style-name="Standard" style:family="paragraph">
      <style:paragraph-properties fo:text-align="center" fo:line-height="115%"/>
      <style:text-properties style:font-name="Times New Roman"/>
    </style:style>
    <style:style style:name="P115" style:parent-style-name="Standard" style:family="paragraph">
      <style:paragraph-properties fo:text-align="center" fo:line-height="115%"/>
      <style:text-properties style:font-name="Times New Roman"/>
    </style:style>
    <style:style style:name="P116" style:parent-style-name="Standard" style:family="paragraph">
      <style:paragraph-properties fo:text-align="center" fo:line-height="115%"/>
      <style:text-properties style:font-name="Times New Roman"/>
    </style:style>
  </office:automatic-styles>
  <office:body>
    <office:text text:use-soft-page-breaks="true">
      <text:p text:style-name="P1">Protokół Nr IX/III/2024</text:p>
      <text:p text:style-name="P2">z obrad III Sesji Rady Gminy Stubno IX Kadencji 2024-2029,<text:s/><text:line-break/>która odbyła się w dniu 17 lipca 2024r.</text:p>
      <text:p text:style-name="P3"><text:s text:c="8"/>Obrady sesji odbyły się w sali narad Urzędu Gminy w<text:s/>Stubnie.</text:p>
      <text:p text:style-name="P4">Według listy obecności w sesji uczestniczyło 14 radnych na ustawowy stan 15 radnych.</text:p>
      <text:p text:style-name="P5">Ponadto w sesji uczestniczyli Wójt Gminy Stubno Ryszard Adamski, Sekretarz Gminy Danuta Kusz, Skarbnik Gminy Jolanta Sobolewska.</text:p>
      <text:p text:style-name="P6">Sołtysi wsi: Zofia Czerwonka, <text:s/>Mieczysław Dunik, Grzegorz Świrzyński, Michał Jamrozy, Jerzy Opala.</text:p>
      <text:p text:style-name="P7">Dyrektor Szkoły Podstawowej w Stubnie Pan Daniel Zielenkiewicz.</text:p>
      <text:p text:style-name="P8">Radny Rady Powiatu Przemyskiego Pan Leszek Świdrak.</text:p>
      <text:p text:style-name="P9">Sesję otworzył i prowadził Przewodniczący Rady Gminy Pan Tomasz Serafin</text:p>
      <text:p text:style-name="P10">Porządek Obrad:</text:p>
      <text:p text:style-name="P11"><text:s/>1. Otwarcie sesji</text:p>
      <text:p text:style-name="P12"><text:s text:c="3"/>2. Stwierdzenie prawomocności obrad</text:p>
      <text:p text:style-name="P13"><text:s text:c="3"/>3. Przedstawienie porządku obrad</text:p>
      <text:p text:style-name="P14"><text:s text:c="3"/>4. Przyjęcie protokołu z sesji II</text:p>
      <text:p text:style-name="P15"><text:s text:c="3"/>5. Sprawozdanie z działalności Wójta w okresie międzysesyjnym</text:p>
      <text:p text:style-name="P16"><text:s text:c="3"/>6. Podjęcie uchwał:</text:p>
      <text:p text:style-name="P17">1) w sprawie<text:s/>wprowadzenia zmian w budżecie gminy na 2024 rok,</text:p>
      <text:p text:style-name="P18">2) sprawie zmiany Uchwały Nr XVII/113/2016 Rady Gminy w Stubnie z dnia 27 czerwca 2016 roku,</text:p>
      <text:p text:style-name="P19">3) w sprawie wyrażenia woli kontynuacji członkostwa<text:s/>Gminy Stubno <text:s text:c="35"/>w Stowarzyszeniu Rybacka Lokalna Grupa Działania „Roztocze”,</text:p>
      <text:p text:style-name="P20">4) w sprawie ustalenia wysokości ekwiwalentu pieniężnego dla strażaków ratowników Ochotniczych Straży Pożarnych,,</text:p>
      <text:p text:style-name="P21">5) w sprawie wyrażenia zgody na zawarcie kolejnych umów dzierżawy nieruchomości stanowiącej własność Gminy Stubno, położonej w miejscowości Nakło,</text:p>
      <text:p text:style-name="P22">6) w sprawie wyrażenia zgody na zawarcie kolejnych umów dzierżawy nieruchomości stanowiącej własność Gminy Stubno, położonej w miejscowości Stubno,</text:p>
      <text:p text:style-name="P23">7) w sprawie wyrażenia zgody na zawarcie kolejnej umowy dzierżawy nieruchomości stanowiącej własność Gminy Stubno, położonej w miejscowości Stubno,</text:p>
      <text:p text:style-name="P24">8) w sprawie wyrażenia zgody na zawarcie kolejnej umowy dzierżawy nieruchomości stanowiącej własność Gminy Stubno, położonej w miejscowości Stubno.</text:p>
      <text:p text:style-name="P25">6. Interpelacje, wnioski, zapytania, sprawy różne.</text:p>
      <text:p text:style-name="P26">7. Zamknięcie obrad sesji.</text:p>
      <text:p text:style-name="P27"/>
      <text:p text:style-name="P28"/>
      <text:p text:style-name="P29"/>
      <text:p text:style-name="P30">Ad.1</text:p>
      <text:p text:style-name="P31">Przewodniczący Rady Gminy Tomasz Serafin otworzył obrady II Sesji, przywitał radnych, Wójta Gminy, przybyłych gości oraz pracowników Urzędu Gminy. Poinformował zebranych, że ze względu na problemy<text:s/>techniczne /brak internetu/ obrady sesji nie będą nagrywane.</text:p>
      <text:p text:style-name="P32"><text:s/></text:p>
      <text:p text:style-name="P33">Ad. 2</text:p>
      <text:p text:style-name="P34">Na podstawie listy obecności stwierdził, że w sesji uczestniczy 14 radnych na ustawowy stan 15 radnych.</text:p>
      <text:p text:style-name="P35"/>
      <text:p text:style-name="P36">Ad. 3</text:p>
      <text:p text:style-name="P37">Prowadzący obrady przedstawił planowany porządek obrad III Sesji. Uwag nie<text:s/>zgłoszono.</text:p>
      <text:p text:style-name="P38"/>
      <text:p text:style-name="P39">Ad. 4</text:p>
      <text:p text:style-name="P40">Protokół z obrad II sesji został wyłożony przed sesją do wglądu radnych<text:s/><text:line-break/>i wszystkich zainteresowanych. Uwag do protokołu radni nie zgłosili. Protokół <text:s text:c="9"/><text:s text:c="15"/>w głosowaniu został przyjęty jednogłośnie.</text:p>
      <text:p text:style-name="P41"/>
      <text:p text:style-name="P42">Ad. 5</text:p>
      <text:p text:style-name="P43"/>
      <text:p text:style-name="P44">Pan Wójt przedstawił<text:s/>sprawozdanie z działalności w okresie międzysesyjnym. Sprawozdania z realizacji tych zadań stanowią załącznik do protokołu.</text:p>
      <text:p text:style-name="P45"/>
      <text:p text:style-name="P46">Ad. 6 Podjęcie uchwał</text:p>
      <text:p text:style-name="P47">- w sprawie wprowadzenia zmian w budżecie gminy na 2024 rok. Projekt uchwały przedstawiła Pani Skarbnik. Przedstawiła zmiany w dochodach i wydatkach budżetu gminy. Dochody: dofinansowanie w ramach programu „Ciepłe mieszkanie” zawarta <text:s/><text:s text:c="9"/>z WFOŚiGW, zakup wyposażenia do zabytkowego dworu w Stubnie środki otrzymane z budżetu Województwa Podkarpackiego, dotacja na zadanie pn.”wykonanie prac pielęgnacyjno -konserwatorskich drzewa jesion wyniosły na terenie parku podworskiego w Kalnikowie. W wydatkach wpisujemy kwoty otrzymanych dofinansowań i dotacji. Ponadto wydatkujemy środki na świadczenia społeczne oraz na wymianę istniejącego oświetlenia drogowego na oprawy LED.</text:p>
      <text:p text:style-name="P48">Pan Wójt zaznaczył, że środki na wymianę oświetlenia to tylko na wykonanie dokumentacji. Jesteśmy już po przetargu. Mamy odwołanie także musimy czekać. Radni pytań nie mieli.</text:p>
      <text:p text:style-name="P49">Przewodniczący Rady poddał projekt uchwały pod głosowanie. W wyniku głosowania uchwała została podjęta jednogłośnie.</text:p>
      <text:p text:style-name="P50"/>
      <text:p text:style-name="P51">- w sprawie zmiany Uchwały Nr XVII/113/2016 Rady Gminy w Stubnie z dnia 27 czerwca 2016r. Projekt uchwały przedstawiła Pani Sekretarz. Uchwała dotyczy terminu, częstotliwości i trybu uiszczania opłaty za gospodarowanie odpadami komunalnymi. Nastąpiła zmiana numeru konta na które uiszczane są opłaty dlatego musimy ten zapis zmienić. <text:s/>Radni pytań nie mieli.</text:p>
      <text:p text:style-name="P52">Przewodniczący Rady poddał projekt uchwały pod głosowanie. W wyniku głosowania uchwała została podjęta jednogłośnie.</text:p>
      <text:p text:style-name="P53"/>
      <text:p text:style-name="P54">- w sprawie wyrażenia woli kontynuacji członkostwa Gminy Stubno <text:s text:c="27"/><text:s text:c="18"/>w Stowarzyszeniu Rybacka Lokalna Grupa Działania „Roztocze”. Projekt uchwały przedstawiła Pani Sekretarz. Gmina Stubno wyraża wolę kontynuacji członkostwa <text:s text:c="3"/><text:s text:c="12"/>w Stowarzyszeniu Rybacka Lokalna Grupa Działania „Roztocze” z siedzibą <text:s text:c="20"/>w Narolu. Gmina Stubno deklaruje wolę współtworzenia obszaru Rybackiej Lokalnej Grupy Działania „Roztocze” oraz przystąpienia do prac nad Lokalną Strategią Rozwoju na potrzeby konkursu na wybór lokalnych strategii rozwoju.</text:p>
      <text:p text:style-name="P55">Radni pytań nie mieli.</text:p>
      <text:p text:style-name="P56">Przewodniczący Rady poddał projekt uchwały pod głosowanie. W wyniku głosowania uchwała została podjęta jednogłośnie.</text:p>
      <text:p text:style-name="P57"/>
      <text:p text:style-name="P58">- w sprawie ustalenia wysokości ekwiwalentu pieniężnego dla strażaków ratowników Ochotniczych Straży Pożarnych. Projekt uchwały przedstawiła Pani Sekretarz. Uchwałę Rada Gminy podejmuje co 2 lata. Stawki pozostawiamy na dotychczasowym poziomie. Radni pytań nie mieli.</text:p>
      <text:p text:style-name="P59">Przewodniczący Rady poddał projekt uchwały pod głosowanie. W wyniku głosowania uchwała została podjęta jednogłośnie.</text:p>
      <text:p text:style-name="P60"/>
      <text:p text:style-name="P61">- w sprawie wyrażenia zgody na zawarcie kolejnej umowy dzierżawy nieruchomości stanowiącej własność Gminy Stubno, położonej w miejscowości Nakło. Projekt uchwały przedstawił inspektor referatu gospodarki Komunalnej i Inwestycji.</text:p>
      <text:p text:style-name="P62">Do Wójta Gminy wpłynęły wnioski o przedłużenie na okres kolejnych 5 lat, zawartych poprzednio umów dzierżawy gruntu stanowiącego własność Gminy Stubno, oznaczonej jako<text:s/>część działki nr 5/79 położonej w miejscowości Nakło na terenie osiedla mieszkaniowego, <text:s/>z przeznaczeniem pod lokalizację garaży.</text:p>
      <text:p text:style-name="P63">Radny Dariusz Segiń zapytał czy nie powinien być ogłoszony przetarg na dzierżawę powyżej 3 lat.</text:p>
      <text:p text:style-name="P64">Pan Wójt odpowiedział, że<text:s/>zapisy ustawy o gospodarce nieruchomościami pozwalają radzie gminy na odstąpienie od przetargu i wyrażeniu zgody na zawarcie takich umów. Więcej pytań radni nie mieli.</text:p>
      <text:p text:style-name="P65">Przewodniczący Rady poddał projekt uchwały pod głosowanie. W wyniku głosowania uchwała<text:s/>została podjęta jednogłośnie.</text:p>
      <text:p text:style-name="P66"/>
      <text:p text:style-name="P67">- w sprawie wyrażenia zgody na zawarcie kolejnej umowy dzierżawy nieruchomości stanowiącej własność Gminy Stubno, położonej w miejscowości Stubno. Projekt uchwały przedstawił inspektor referatu gospodarki Komunalnej i Inwestycji.</text:p>
      <text:p text:style-name="P68">Do Wójta Gminy wpłynęły wnioski o przedłużenie na okres kolejnych 5 lat, zawartych poprzednio umów dzierżawy gruntu stanowiącego własność Gminy Stubno, oznaczonej jako część działki nr 1546/27 położonej w miejscowości Stubno na terenie parku podworskiego z przeznaczeniem pod lokalizację garaży. Radni pytań nie mieli.</text:p>
      <text:p text:style-name="P69">Przewodniczący Rady poddał projekt uchwały pod głosowanie. W wyniku głosowania uchwała została podjęta jednogłośnie.</text:p>
      <text:p text:style-name="P70"/>
      <text:p text:style-name="P71">- w sprawie wyrażenia zgody na zawarcie kolejnej umowy dzierżawy nieruchomości stanowiącej własność Gminy Stubno, położonej w miejscowości Stubno. Projekt uchwały przedstawił inspektor referatu gospodarki Komunalnej i Inwestycji.</text:p>
      <text:p text:style-name="P72"><text:s/>Do Wójta Gminy wpłynął wniosek o przedłużenie na okres kolejnych 5 lat, zawartej poprzednio umowy dzierżawy gruntu stanowiącego własność Gminy Stubno, oznaczonej jako część działki nr 1362 o pow. 0,05ha położonej w miejscowości Stubno. Działka stanowi ogródek przydomowy.</text:p>
      <text:p text:style-name="P73">Radni pytań nie mieli.</text:p>
      <text:p text:style-name="P74">Przewodniczący Rady poddał projekt uchwały pod głosowanie. W wyniku głosowania uchwała została podjęta jednogłośnie.</text:p>
      <text:p text:style-name="P75"/>
      <text:p text:style-name="P76">- w sprawie wyrażenia zgody na zawarcie kolejnej umowy dzierżawy nieruchomości stanowiącej własność Gminy Stubno, położonej w miejscowości Stubno. Projekt uchwały przedstawił inspektor referatu<text:s/>gospodarki Komunalnej i Inwestycji.</text:p>
      <text:p text:style-name="P77">Do Wójta Gminy wpłynął wniosek o przedłużenie na okres kolejnych 5 lat, zawartej poprzednio umowy dzierżawy gruntu stanowiącego własność Gminy Stubno, oznaczonej jako część działki nr 1362 o pow. 0,0860ha położonej w miejscowości Stubno. Działka stanowi ogródek przydomowy.</text:p>
      <text:p text:style-name="P78">Radni pytań nie mieli.</text:p>
      <text:p text:style-name="P79">Przewodniczący Rady poddał projekt uchwały pod głosowanie. W wyniku głosowania uchwała została podjęta jednogłośnie.</text:p>
      <text:p text:style-name="P80"/>
      <text:p text:style-name="P81">Ad 6. Interpelacje, wnioski, zapytania, sprawy różne.</text:p>
      <text:p text:style-name="P82"/>
      <text:p text:style-name="P83">Radny<text:s/>Rady Powiatu Przemyskiego Leszek Świdrak poinformował, że na ostatniej sesji Rady Powiatu została podjęta uchwała w sprawie przeznaczenia środków na zakup sprzętu do koszenia rowów przy drogach powiatowych. Zabezpieczono również środki na dokończenia spraw<text:s/>poscaleniowych w miejscowości Wyszatyce. <text:s/>23 lipca nastąpi otwarcie ofert na zadanie przebudowy drogi powiatowej Medyka – Stubienko. Zebranie wiejskie w Stubnie odbędzie się 20 lipca br.</text:p>
      <text:p text:style-name="P84">Radny Marian Szostak zapytał Pana Wójta czy istnieje możliwość przesunięcia płatności czynszów dzierżawnych.</text:p>
      <text:p text:style-name="P85">Pan Wójt odpowiedział, że rolnicy już się zgłaszają. Jeżeli zachodzi taka potrzeba to istnieje możliwość przesunięcia terminu. Jednak trzeba określić kiedy ten czynsz zostanie zapłacony. Po upływie tego terminu odsetki będą naliczane od 15 lipca br.</text:p>
      <text:p text:style-name="P86">Pan Wójt poinformował również o przetargu na modernizację drogi powiatowej na odcinku Medyka – Stubienko. W ramach prac chcemy wykonać parking przy cmentarzu w Nakle. Chcemy poprawić też pewien odcinek chodnika. Fundusz sołecki miejscowości Nakło przeznaczony na ten cel. Czekamy na to zadanie. Nie zostały jeszcze podpisane protokoły odbioru budowy chodnika od ronda w Stubnie <text:s/>w kierunku Nakła.</text:p>
      <text:p text:style-name="P87">Radny Władysław Styczyński zapytał Pana Wójta czy jest planowana ścieżka rowerowa ze Stubna do Stubienka oraz kiedy będzie robiony chodnik ze Stubienka do Barycza.</text:p>
      <text:p text:style-name="P88">Pan Wójt odpowiedział, że ścieżka jest zaplanowana. Natomiast w sprawie chodnika jeszcze nic nie wiemy kiedy będą roboty i czy był już przetarg. Dowiemy się <text:s text:c="11"/><text:s/><text:s text:c="15"/>w Zarządzie Dróg Powiatowych.</text:p>
      <text:p text:style-name="P89">Radny Władysław Styczyński zapytał również o dalszą działalność grupy „Roztocze”.</text:p>
      <text:p text:style-name="P90">Pan Wójt poinformował, że z 236 grup działających na terenie Polski ma zostać 16. Na terenie Podkarpacia działa 2 grupy. Gmina Stubno jest<text:s/>bardzo ważna gdyż mamy największą rybackość. Strategia będzie pisana na początku sierpnia. Wszystkie gminy wchodzące w skład Lokalnej Rybackiej Grupy Działania „Roztocze” zadeklarowały się do podjęcia uchwał w sprawie kontynuacji członkostwa.</text:p>
      <text:p text:style-name="P91">Radny Władysław Styczyńki podziękował Panu Wójtowi za dotychczasową pracę na rzecz rozwoju Stubienka oraz całej gminy. Szczególnie jeśli chodzi o prace na drogach. Apel do mieszkańców abyśmy poszanowali nasze drogi i chodniki. <text:s/></text:p>
      <text:p text:style-name="P92">Przewodniczący Rady zwrócił się z prośbą<text:s/>do Pana Wójta aby w ramach prac remontowych poprawić stan drogi w Stubnie tzw. „poza ogrodami”. Pan Wójt obiecał się tym zająć. Przypomniał, że w tej chwili remontujemy drogi za łączną kwotę 7 mln złotych. Wszyscy musimy o to zadbać.</text:p>
      <text:p text:style-name="P93">Radny Marek Wirkijowski zwrócił się z prośbą o usunięcie drzew przy tej drodze.</text:p>
      <text:p text:style-name="P94">Radny Władysław Styczyński wrócił jeszcze raz do sprawy diet dla sołtysów. Musimy się tym tematem zająć.</text:p>
      <text:p text:style-name="P95">Pan Wójt poinformował, że już niedługo zajmiemy się budżetem gminy na 2025 rok. Będziemy o tym rozmawiać.</text:p>
      <text:p text:style-name="P96">Radna Gabriela Gołębiowska zapytała czy jest planowana budowa ścieżki rowerowej ze Stubna do Nakła. Pan Wójt odpowiedział, że na razie nie. Radna zapytała czy może byłaby możliwość wyłączenia z chodnika trasy dla rowerów. <text:s/>Pan Wójt odpowiedział, że zwróci się z zapytaniem do Zarządu Dróg Powiatowych.</text:p>
      <text:p text:style-name="P97">Radny Grzegorz Hasiuk zwrócił uwagę na rosnące tuje na skrzyżowaniu przy sklepie „Lewiatan” w Stubnie. Brak widoczności</text:p>
      <text:p text:style-name="P98">Radny Grzegorz Wasiewicz poinformował, że rozmawiał z właścicielem posesji<text:s/>na której są tuje który obiecał, że na jesieni je powycina. <text:s/></text:p>
      <text:p text:style-name="P99"/>
      <text:p text:style-name="P100"/>
      <text:p text:style-name="P101">Ad. 7</text:p>
      <text:p text:style-name="P102">Po wyczerpaniu wszystkich tematów Przewodniczący Rady zakończył obrady sesji.</text:p>
      <text:p text:style-name="P103"/>
      <text:p text:style-name="P104">Protokolant:</text:p>
      <text:p text:style-name="P105">Dariusz Dacyk</text:p>
      <text:p text:style-name="P106"><text:s text:c="43"/>Przewodniczący Rady Gminy</text:p>
      <text:p text:style-name="P107"/>
      <text:p text:style-name="P108"><text:s text:c="43"/>Tomasz Serafin</text:p>
      <text:p text:style-name="P109"/>
      <text:p text:style-name="P110"/>
      <text:p text:style-name="P111"/>
      <text:p text:style-name="P112"/>
      <text:p text:style-name="P113"/>
      <text:p text:style-name="P114"/>
      <text:p text:style-name="P115"/>
      <text:p text:style-name="P11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0" svg:font-family="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0694in" fo:margin-bottom="0.0694in" fo:line-height="0.1666in"/>
      <style:text-properties style:font-name="Times New Roman" style:font-name-asian="Times New Roman" style:font-name-complex="Times New Roman" style:language-asian="pl" style:country-asian="PL" fo:hyphenate="false"/>
    </style:style>
    <style:style style:name="Tekstdymka" style:display-name="Tekst dymka" style:family="paragraph" style:parent-style-name="Standard">
      <style:paragraph-properties fo:line-height="0.1666in"/>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ListLabel891" style:display-name="ListLabel 891" style:family="text"/>
    <style:style style:name="ListLabel890" style:display-name="ListLabel 890" style:family="text"/>
    <style:style style:name="ListLabel889" style:display-name="ListLabel 889" style:family="text"/>
    <style:style style:name="ListLabel888" style:display-name="ListLabel 888" style:family="text"/>
    <style:style style:name="ListLabel887" style:display-name="ListLabel 887" style:family="text"/>
    <style:style style:name="ListLabel886" style:display-name="ListLabel 886" style:family="text"/>
    <style:style style:name="ListLabel885" style:display-name="ListLabel 885" style:family="text"/>
    <style:style style:name="ListLabel884" style:display-name="ListLabel 884" style:family="text"/>
    <style:style style:name="ListLabel883" style:display-name="ListLabel 883" style:family="text"/>
    <style:style style:name="ListLabel882" style:display-name="ListLabel 882" style:family="text"/>
    <style:style style:name="ListLabel881" style:display-name="ListLabel 881" style:family="text"/>
    <style:style style:name="ListLabel880" style:display-name="ListLabel 880" style:family="text"/>
    <style:style style:name="ListLabel879" style:display-name="ListLabel 879" style:family="text"/>
    <style:style style:name="ListLabel878" style:display-name="ListLabel 878" style:family="text"/>
    <style:style style:name="ListLabel877" style:display-name="ListLabel 877" style:family="text"/>
    <style:style style:name="ListLabel876" style:display-name="ListLabel 876" style:family="text"/>
    <style:style style:name="ListLabel875" style:display-name="ListLabel 875" style:family="text"/>
    <style:style style:name="ListLabel874" style:display-name="ListLabel 874" style:family="text"/>
    <style:style style:name="ListLabel873" style:display-name="ListLabel 873" style:family="text"/>
    <style:style style:name="ListLabel872" style:display-name="ListLabel 872" style:family="text"/>
    <style:style style:name="ListLabel871" style:display-name="ListLabel 871" style:family="text"/>
    <style:style style:name="ListLabel870" style:display-name="ListLabel 870" style:family="text"/>
    <style:style style:name="ListLabel869" style:display-name="ListLabel 869" style:family="text"/>
    <style:style style:name="ListLabel868" style:display-name="ListLabel 868" style:family="text"/>
    <style:style style:name="ListLabel867" style:display-name="ListLabel 867" style:family="text"/>
    <style:style style:name="ListLabel866" style:display-name="ListLabel 866" style:family="text"/>
    <style:style style:name="ListLabel865" style:display-name="ListLabel 865" style:family="text"/>
    <style:style style:name="ListLabel864" style:display-name="ListLabel 864" style:family="text"/>
    <style:style style:name="ListLabel863" style:display-name="ListLabel 863" style:family="text"/>
    <style:style style:name="ListLabel862" style:display-name="ListLabel 862" style:family="text"/>
    <style:style style:name="ListLabel861" style:display-name="ListLabel 861" style:family="text"/>
    <style:style style:name="ListLabel860" style:display-name="ListLabel 860" style:family="text"/>
    <style:style style:name="ListLabel859" style:display-name="ListLabel 859" style:family="text"/>
    <style:style style:name="ListLabel858" style:display-name="ListLabel 858" style:family="text"/>
    <style:style style:name="ListLabel857" style:display-name="ListLabel 857" style:family="text"/>
    <style:style style:name="ListLabel856" style:display-name="ListLabel 856" style:family="text"/>
    <style:style style:name="ListLabel855" style:display-name="ListLabel 855" style:family="text"/>
    <style:style style:name="ListLabel854" style:display-name="ListLabel 854" style:family="text"/>
    <style:style style:name="ListLabel853" style:display-name="ListLabel 853" style:family="text"/>
    <style:style style:name="ListLabel852" style:display-name="ListLabel 852" style:family="text"/>
    <style:style style:name="ListLabel851" style:display-name="ListLabel 851" style:family="text"/>
    <style:style style:name="ListLabel850" style:display-name="ListLabel 850" style:family="text"/>
    <style:style style:name="ListLabel849" style:display-name="ListLabel 849" style:family="text"/>
    <style:style style:name="ListLabel848" style:display-name="ListLabel 848" style:family="text"/>
    <style:style style:name="ListLabel847" style:display-name="ListLabel 847" style:family="text"/>
    <style:style style:name="ListLabel846" style:display-name="ListLabel 846" style:family="text"/>
    <style:style style:name="ListLabel845" style:display-name="ListLabel 845" style:family="text"/>
    <style:style style:name="ListLabel844" style:display-name="ListLabel 844" style:family="text"/>
    <style:style style:name="ListLabel843" style:display-name="ListLabel 843" style:family="text"/>
    <style:style style:name="ListLabel842" style:display-name="ListLabel 842" style:family="text"/>
    <style:style style:name="ListLabel841" style:display-name="ListLabel 841" style:family="text"/>
    <style:style style:name="ListLabel840" style:display-name="ListLabel 840" style:family="text"/>
    <style:style style:name="ListLabel839" style:display-name="ListLabel 839" style:family="text"/>
    <style:style style:name="ListLabel838" style:display-name="ListLabel 838" style:family="text"/>
    <style:style style:name="ListLabel837" style:display-name="ListLabel 837" style:family="text"/>
    <style:style style:name="ListLabel836" style:display-name="ListLabel 836" style:family="text"/>
    <style:style style:name="ListLabel835" style:display-name="ListLabel 835" style:family="text"/>
    <style:style style:name="ListLabel834" style:display-name="ListLabel 834" style:family="text"/>
    <style:style style:name="ListLabel833" style:display-name="ListLabel 833" style:family="text"/>
    <style:style style:name="ListLabel832" style:display-name="ListLabel 832" style:family="text"/>
    <style:style style:name="ListLabel831" style:display-name="ListLabel 831" style:family="text"/>
    <style:style style:name="ListLabel830" style:display-name="ListLabel 830" style:family="text"/>
    <style:style style:name="ListLabel829" style:display-name="ListLabel 829" style:family="text"/>
    <style:style style:name="ListLabel828" style:display-name="ListLabel 828" style:family="text"/>
    <style:style style:name="ListLabel827" style:display-name="ListLabel 827" style:family="text"/>
    <style:style style:name="ListLabel826" style:display-name="ListLabel 826" style:family="text"/>
    <style:style style:name="ListLabel825" style:display-name="ListLabel 825" style:family="text"/>
    <style:style style:name="ListLabel824" style:display-name="ListLabel 824" style:family="text"/>
    <style:style style:name="ListLabel823" style:display-name="ListLabel 823" style:family="text"/>
    <style:style style:name="ListLabel822" style:display-name="ListLabel 822" style:family="text"/>
    <style:style style:name="ListLabel821" style:display-name="ListLabel 821" style:family="text"/>
    <style:style style:name="ListLabel820" style:display-name="ListLabel 820" style:family="text"/>
    <style:style style:name="ListLabel819" style:display-name="ListLabel 819" style:family="text"/>
    <style:style style:name="ListLabel818" style:display-name="ListLabel 818" style:family="text"/>
    <style:style style:name="ListLabel817" style:display-name="ListLabel 817" style:family="text"/>
    <style:style style:name="ListLabel816" style:display-name="ListLabel 816" style:family="text"/>
    <style:style style:name="ListLabel815" style:display-name="ListLabel 815" style:family="text"/>
    <style:style style:name="ListLabel814" style:display-name="ListLabel 814" style:family="text"/>
    <style:style style:name="ListLabel813" style:display-name="ListLabel 813" style:family="text"/>
    <style:style style:name="ListLabel812" style:display-name="ListLabel 812" style:family="text"/>
    <style:style style:name="ListLabel811" style:display-name="ListLabel 811" style:family="text"/>
    <style:style style:name="ListLabel810" style:display-name="ListLabel 810" style:family="text"/>
    <style:style style:name="ListLabel809" style:display-name="ListLabel 809" style:family="text"/>
    <style:style style:name="ListLabel808" style:display-name="ListLabel 808" style:family="text"/>
    <style:style style:name="ListLabel807" style:display-name="ListLabel 807" style:family="text"/>
    <style:style style:name="ListLabel806" style:display-name="ListLabel 806" style:family="text"/>
    <style:style style:name="ListLabel805" style:display-name="ListLabel 805" style:family="text"/>
    <style:style style:name="ListLabel804" style:display-name="ListLabel 804" style:family="text"/>
    <style:style style:name="ListLabel803" style:display-name="ListLabel 803" style:family="text"/>
    <style:style style:name="ListLabel802" style:display-name="ListLabel 802" style:family="text"/>
    <style:style style:name="ListLabel801" style:display-name="ListLabel 801" style:family="text"/>
    <style:style style:name="ListLabel800" style:display-name="ListLabel 800" style:family="text"/>
    <style:style style:name="ListLabel799" style:display-name="ListLabel 799" style:family="text"/>
    <style:style style:name="ListLabel798" style:display-name="ListLabel 798" style:family="text"/>
    <style:style style:name="ListLabel797" style:display-name="ListLabel 797" style:family="text"/>
    <style:style style:name="ListLabel796" style:display-name="ListLabel 796" style:family="text"/>
    <style:style style:name="ListLabel795" style:display-name="ListLabel 795" style:family="text"/>
    <style:style style:name="ListLabel794" style:display-name="ListLabel 794" style:family="text"/>
    <style:style style:name="ListLabel793" style:display-name="ListLabel 793" style:family="text"/>
    <style:style style:name="ListLabel792" style:display-name="ListLabel 792" style:family="text"/>
    <style:style style:name="ListLabel791" style:display-name="ListLabel 791" style:family="text"/>
    <style:style style:name="ListLabel790" style:display-name="ListLabel 790" style:family="text"/>
    <style:style style:name="ListLabel789" style:display-name="ListLabel 789" style:family="text"/>
    <style:style style:name="ListLabel788" style:display-name="ListLabel 788" style:family="text"/>
    <style:style style:name="ListLabel787" style:display-name="ListLabel 787" style:family="text"/>
    <style:style style:name="ListLabel786" style:display-name="ListLabel 786" style:family="text"/>
    <style:style style:name="ListLabel785" style:display-name="ListLabel 785" style:family="text"/>
    <style:style style:name="ListLabel784" style:display-name="ListLabel 784" style:family="text"/>
    <style:style style:name="ListLabel783" style:display-name="ListLabel 783" style:family="text"/>
    <style:style style:name="ListLabel782" style:display-name="ListLabel 782" style:family="text"/>
    <style:style style:name="ListLabel781" style:display-name="ListLabel 781" style:family="text"/>
    <style:style style:name="ListLabel780" style:display-name="ListLabel 780" style:family="text"/>
    <style:style style:name="ListLabel779" style:display-name="ListLabel 779" style:family="text"/>
    <style:style style:name="ListLabel778" style:display-name="ListLabel 778" style:family="text"/>
    <style:style style:name="ListLabel777" style:display-name="ListLabel 777" style:family="text"/>
    <style:style style:name="ListLabel776" style:display-name="ListLabel 776" style:family="text"/>
    <style:style style:name="ListLabel775" style:display-name="ListLabel 775" style:family="text"/>
    <style:style style:name="ListLabel774" style:display-name="ListLabel 774" style:family="text"/>
    <style:style style:name="ListLabel773" style:display-name="ListLabel 773" style:family="text"/>
    <style:style style:name="ListLabel772" style:display-name="ListLabel 772" style:family="text"/>
    <style:style style:name="ListLabel771" style:display-name="ListLabel 771" style:family="text"/>
    <style:style style:name="ListLabel770" style:display-name="ListLabel 770" style:family="text"/>
    <style:style style:name="ListLabel769" style:display-name="ListLabel 769" style:family="text"/>
    <style:style style:name="ListLabel768" style:display-name="ListLabel 768" style:family="text"/>
    <style:style style:name="ListLabel767" style:display-name="ListLabel 767" style:family="text"/>
    <style:style style:name="ListLabel766" style:display-name="ListLabel 766" style:family="text"/>
    <style:style style:name="ListLabel765" style:display-name="ListLabel 765" style:family="text"/>
    <style:style style:name="ListLabel764" style:display-name="ListLabel 764" style:family="text"/>
    <style:style style:name="ListLabel763" style:display-name="ListLabel 763" style:family="text"/>
    <style:style style:name="ListLabel762" style:display-name="ListLabel 762" style:family="text"/>
    <style:style style:name="ListLabel761" style:display-name="ListLabel 761" style:family="text"/>
    <style:style style:name="ListLabel760" style:display-name="ListLabel 760" style:family="text"/>
    <style:style style:name="ListLabel759" style:display-name="ListLabel 759" style:family="text"/>
    <style:style style:name="ListLabel758" style:display-name="ListLabel 758" style:family="text"/>
    <style:style style:name="ListLabel757" style:display-name="ListLabel 757" style:family="text"/>
    <style:style style:name="ListLabel756" style:display-name="ListLabel 756" style:family="text"/>
    <style:style style:name="ListLabel755" style:display-name="ListLabel 755" style:family="text"/>
    <style:style style:name="ListLabel754" style:display-name="ListLabel 754" style:family="text"/>
    <style:style style:name="ListLabel753" style:display-name="ListLabel 753" style:family="text"/>
    <style:style style:name="ListLabel752" style:display-name="ListLabel 752" style:family="text"/>
    <style:style style:name="ListLabel751" style:display-name="ListLabel 751" style:family="text"/>
    <style:style style:name="ListLabel750" style:display-name="ListLabel 750" style:family="text"/>
    <style:style style:name="ListLabel749" style:display-name="ListLabel 749" style:family="text"/>
    <style:style style:name="ListLabel748" style:display-name="ListLabel 748" style:family="text"/>
    <style:style style:name="ListLabel747" style:display-name="ListLabel 747" style:family="text"/>
    <style:style style:name="ListLabel746" style:display-name="ListLabel 746" style:family="text"/>
    <style:style style:name="ListLabel745" style:display-name="ListLabel 745" style:family="text"/>
    <style:style style:name="ListLabel744" style:display-name="ListLabel 744" style:family="text"/>
    <style:style style:name="ListLabel743" style:display-name="ListLabel 743" style:family="text"/>
    <style:style style:name="ListLabel742" style:display-name="ListLabel 742" style:family="text"/>
    <style:style style:name="ListLabel741" style:display-name="ListLabel 741" style:family="text"/>
    <style:style style:name="ListLabel740" style:display-name="ListLabel 740" style:family="text"/>
    <style:style style:name="ListLabel739" style:display-name="ListLabel 739" style:family="text"/>
    <style:style style:name="ListLabel738" style:display-name="ListLabel 738" style:family="text"/>
    <style:style style:name="ListLabel737" style:display-name="ListLabel 737" style:family="text"/>
    <style:style style:name="ListLabel736" style:display-name="ListLabel 736" style:family="text"/>
    <style:style style:name="ListLabel735" style:display-name="ListLabel 735" style:family="text"/>
    <style:style style:name="ListLabel734" style:display-name="ListLabel 734" style:family="text"/>
    <style:style style:name="ListLabel733" style:display-name="ListLabel 733" style:family="text"/>
    <style:style style:name="ListLabel732" style:display-name="ListLabel 732" style:family="text"/>
    <style:style style:name="ListLabel731" style:display-name="ListLabel 731" style:family="text"/>
    <style:style style:name="ListLabel730" style:display-name="ListLabel 730" style:family="text"/>
    <style:style style:name="ListLabel729" style:display-name="ListLabel 729" style:family="text"/>
    <style:style style:name="ListLabel728" style:display-name="ListLabel 728" style:family="text"/>
    <style:style style:name="ListLabel727" style:display-name="ListLabel 727" style:family="text"/>
    <style:style style:name="ListLabel726" style:display-name="ListLabel 726" style:family="text"/>
    <style:style style:name="ListLabel725" style:display-name="ListLabel 725" style:family="text"/>
    <style:style style:name="ListLabel724" style:display-name="ListLabel 724" style:family="text"/>
    <style:style style:name="ListLabel723" style:display-name="ListLabel 723" style:family="text"/>
    <style:style style:name="ListLabel722" style:display-name="ListLabel 722" style:family="text"/>
    <style:style style:name="ListLabel721" style:display-name="ListLabel 721" style:family="text"/>
    <style:style style:name="ListLabel720" style:display-name="ListLabel 720" style:family="text"/>
    <style:style style:name="ListLabel719" style:display-name="ListLabel 719" style:family="text"/>
    <style:style style:name="ListLabel718" style:display-name="ListLabel 718" style:family="text"/>
    <style:style style:name="ListLabel717" style:display-name="ListLabel 717" style:family="text"/>
    <style:style style:name="ListLabel716" style:display-name="ListLabel 716" style:family="text"/>
    <style:style style:name="ListLabel715" style:display-name="ListLabel 715" style:family="text"/>
    <style:style style:name="ListLabel714" style:display-name="ListLabel 714" style:family="text"/>
    <style:style style:name="ListLabel713" style:display-name="ListLabel 713" style:family="text"/>
    <style:style style:name="ListLabel712" style:display-name="ListLabel 712" style:family="text"/>
    <style:style style:name="ListLabel711" style:display-name="ListLabel 711" style:family="text"/>
    <style:style style:name="ListLabel710" style:display-name="ListLabel 710" style:family="text"/>
    <style:style style:name="ListLabel709" style:display-name="ListLabel 709" style:family="text"/>
    <style:style style:name="ListLabel708" style:display-name="ListLabel 708" style:family="text"/>
    <style:style style:name="ListLabel707" style:display-name="ListLabel 707" style:family="text"/>
    <style:style style:name="ListLabel706" style:display-name="ListLabel 706" style:family="text"/>
    <style:style style:name="ListLabel705" style:display-name="ListLabel 705" style:family="text"/>
    <style:style style:name="ListLabel704" style:display-name="ListLabel 704" style:family="text"/>
    <style:style style:name="ListLabel703" style:display-name="ListLabel 703" style:family="text"/>
    <style:style style:name="ListLabel702" style:display-name="ListLabel 702" style:family="text"/>
    <style:style style:name="ListLabel701" style:display-name="ListLabel 701" style:family="text"/>
    <style:style style:name="ListLabel700" style:display-name="ListLabel 700" style:family="text"/>
    <style:style style:name="ListLabel699" style:display-name="ListLabel 699" style:family="text"/>
    <style:style style:name="ListLabel698" style:display-name="ListLabel 698" style:family="text"/>
    <style:style style:name="ListLabel697" style:display-name="ListLabel 697" style:family="text"/>
    <style:style style:name="ListLabel696" style:display-name="ListLabel 696" style:family="text"/>
    <style:style style:name="ListLabel695" style:display-name="ListLabel 695" style:family="text"/>
    <style:style style:name="ListLabel694" style:display-name="ListLabel 694" style:family="text"/>
    <style:style style:name="ListLabel693" style:display-name="ListLabel 693" style:family="text"/>
    <style:style style:name="ListLabel692" style:display-name="ListLabel 692" style:family="text"/>
    <style:style style:name="ListLabel691" style:display-name="ListLabel 691" style:family="text"/>
    <style:style style:name="ListLabel690" style:display-name="ListLabel 690" style:family="text"/>
    <style:style style:name="ListLabel689" style:display-name="ListLabel 689" style:family="text"/>
    <style:style style:name="ListLabel688" style:display-name="ListLabel 688" style:family="text"/>
    <style:style style:name="ListLabel687" style:display-name="ListLabel 687" style:family="text"/>
    <style:style style:name="ListLabel686" style:display-name="ListLabel 686" style:family="text"/>
    <style:style style:name="ListLabel685" style:display-name="ListLabel 685" style:family="text"/>
    <style:style style:name="ListLabel684" style:display-name="ListLabel 684" style:family="text"/>
    <style:style style:name="ListLabel683" style:display-name="ListLabel 683" style:family="text"/>
    <style:style style:name="ListLabel682" style:display-name="ListLabel 682" style:family="text"/>
    <style:style style:name="ListLabel681" style:display-name="ListLabel 681" style:family="text"/>
    <style:style style:name="ListLabel680" style:display-name="ListLabel 680" style:family="text"/>
    <style:style style:name="ListLabel679" style:display-name="ListLabel 679" style:family="text"/>
    <style:style style:name="ListLabel678" style:display-name="ListLabel 678" style:family="text"/>
    <style:style style:name="ListLabel677" style:display-name="ListLabel 677" style:family="text"/>
    <style:style style:name="ListLabel676" style:display-name="ListLabel 676" style:family="text"/>
    <style:style style:name="ListLabel675" style:display-name="ListLabel 675" style:family="text"/>
    <style:style style:name="ListLabel674" style:display-name="ListLabel 674" style:family="text"/>
    <style:style style:name="ListLabel673" style:display-name="ListLabel 673" style:family="text"/>
    <style:style style:name="ListLabel672" style:display-name="ListLabel 672" style:family="text"/>
    <style:style style:name="ListLabel671" style:display-name="ListLabel 671" style:family="text"/>
    <style:style style:name="ListLabel670" style:display-name="ListLabel 670" style:family="text"/>
    <style:style style:name="ListLabel669" style:display-name="ListLabel 669" style:family="text"/>
    <style:style style:name="ListLabel668" style:display-name="ListLabel 668" style:family="text"/>
    <style:style style:name="ListLabel667" style:display-name="ListLabel 667" style:family="text"/>
    <style:style style:name="ListLabel666" style:display-name="ListLabel 666" style:family="text"/>
    <style:style style:name="ListLabel665" style:display-name="ListLabel 665" style:family="text"/>
    <style:style style:name="ListLabel664" style:display-name="ListLabel 664" style:family="text"/>
    <style:style style:name="ListLabel663" style:display-name="ListLabel 663" style:family="text"/>
    <style:style style:name="ListLabel662" style:display-name="ListLabel 662" style:family="text"/>
    <style:style style:name="ListLabel661" style:display-name="ListLabel 661" style:family="text"/>
    <style:style style:name="ListLabel660" style:display-name="ListLabel 660" style:family="text"/>
    <style:style style:name="ListLabel659" style:display-name="ListLabel 659" style:family="text"/>
    <style:style style:name="ListLabel658" style:display-name="ListLabel 658" style:family="text"/>
    <style:style style:name="ListLabel657" style:display-name="ListLabel 657" style:family="text"/>
    <style:style style:name="ListLabel656" style:display-name="ListLabel 656" style:family="text"/>
    <style:style style:name="ListLabel655" style:display-name="ListLabel 655" style:family="text"/>
    <style:style style:name="ListLabel654" style:display-name="ListLabel 654" style:family="text"/>
    <style:style style:name="ListLabel653" style:display-name="ListLabel 653" style:family="text"/>
    <style:style style:name="ListLabel652" style:display-name="ListLabel 652" style:family="text"/>
    <style:style style:name="ListLabel651" style:display-name="ListLabel 651" style:family="text"/>
    <style:style style:name="ListLabel650" style:display-name="ListLabel 650" style:family="text"/>
    <style:style style:name="ListLabel649" style:display-name="ListLabel 649" style:family="text"/>
    <style:style style:name="ListLabel648" style:display-name="ListLabel 648" style:family="text"/>
    <style:style style:name="ListLabel647" style:display-name="ListLabel 647" style:family="text"/>
    <style:style style:name="ListLabel646" style:display-name="ListLabel 646" style:family="text"/>
    <style:style style:name="ListLabel645" style:display-name="ListLabel 645" style:family="text"/>
    <style:style style:name="ListLabel644" style:display-name="ListLabel 644" style:family="text"/>
    <style:style style:name="ListLabel643" style:display-name="ListLabel 643" style:family="text"/>
    <style:style style:name="ListLabel642" style:display-name="ListLabel 642" style:family="text"/>
    <style:style style:name="ListLabel641" style:display-name="ListLabel 641" style:family="text"/>
    <style:style style:name="ListLabel640" style:display-name="ListLabel 640" style:family="text"/>
    <style:style style:name="ListLabel639" style:display-name="ListLabel 639" style:family="text"/>
    <style:style style:name="ListLabel638" style:display-name="ListLabel 638" style:family="text"/>
    <style:style style:name="ListLabel637" style:display-name="ListLabel 637" style:family="text"/>
    <style:style style:name="ListLabel636" style:display-name="ListLabel 636" style:family="text"/>
    <style:style style:name="ListLabel635" style:display-name="ListLabel 635" style:family="text"/>
    <style:style style:name="ListLabel634" style:display-name="ListLabel 634" style:family="text"/>
    <style:style style:name="ListLabel633" style:display-name="ListLabel 633" style:family="text"/>
    <style:style style:name="ListLabel632" style:display-name="ListLabel 632" style:family="text"/>
    <style:style style:name="ListLabel631" style:display-name="ListLabel 631" style:family="text"/>
    <style:style style:name="ListLabel630" style:display-name="ListLabel 630" style:family="text"/>
    <style:style style:name="ListLabel629" style:display-name="ListLabel 629" style:family="text"/>
    <style:style style:name="ListLabel628" style:display-name="ListLabel 628" style:family="text"/>
    <style:style style:name="ListLabel627" style:display-name="ListLabel 627" style:family="text"/>
    <style:style style:name="ListLabel626" style:display-name="ListLabel 626" style:family="text"/>
    <style:style style:name="ListLabel625" style:display-name="ListLabel 625" style:family="text"/>
    <style:style style:name="ListLabel624" style:display-name="ListLabel 624" style:family="text"/>
    <style:style style:name="ListLabel623" style:display-name="ListLabel 623" style:family="text"/>
    <style:style style:name="ListLabel622" style:display-name="ListLabel 622" style:family="text"/>
    <style:style style:name="ListLabel621" style:display-name="ListLabel 621" style:family="text"/>
    <style:style style:name="ListLabel620" style:display-name="ListLabel 620" style:family="text"/>
    <style:style style:name="ListLabel619" style:display-name="ListLabel 619" style:family="text"/>
    <style:style style:name="ListLabel618" style:display-name="ListLabel 618" style:family="text"/>
    <style:style style:name="ListLabel617" style:display-name="ListLabel 617" style:family="text"/>
    <style:style style:name="ListLabel616" style:display-name="ListLabel 616" style:family="text"/>
    <style:style style:name="ListLabel615" style:display-name="ListLabel 615" style:family="text"/>
    <style:style style:name="ListLabel614" style:display-name="ListLabel 614" style:family="text"/>
    <style:style style:name="ListLabel613" style:display-name="ListLabel 613" style:family="text"/>
    <style:style style:name="ListLabel612" style:display-name="ListLabel 612" style:family="text"/>
    <style:style style:name="ListLabel611" style:display-name="ListLabel 611" style:family="text"/>
    <style:style style:name="ListLabel610" style:display-name="ListLabel 610" style:family="text"/>
    <style:style style:name="ListLabel609" style:display-name="ListLabel 609" style:family="text"/>
    <style:style style:name="ListLabel608" style:display-name="ListLabel 608" style:family="text"/>
    <style:style style:name="ListLabel607" style:display-name="ListLabel 607" style:family="text"/>
    <style:style style:name="ListLabel606" style:display-name="ListLabel 606" style:family="text"/>
    <style:style style:name="ListLabel605" style:display-name="ListLabel 605" style:family="text"/>
    <style:style style:name="ListLabel604" style:display-name="ListLabel 604" style:family="text"/>
    <style:style style:name="ListLabel603" style:display-name="ListLabel 603" style:family="text"/>
    <style:style style:name="ListLabel602" style:display-name="ListLabel 602" style:family="text"/>
    <style:style style:name="ListLabel601" style:display-name="ListLabel 601" style:family="text"/>
    <style:style style:name="ListLabel600" style:display-name="ListLabel 600" style:family="text"/>
    <style:style style:name="ListLabel599" style:display-name="ListLabel 599" style:family="text"/>
    <style:style style:name="ListLabel598" style:display-name="ListLabel 598" style:family="text"/>
    <style:style style:name="ListLabel597" style:display-name="ListLabel 597" style:family="text"/>
    <style:style style:name="ListLabel596" style:display-name="ListLabel 596" style:family="text"/>
    <style:style style:name="ListLabel595" style:display-name="ListLabel 595" style:family="text"/>
    <style:style style:name="ListLabel594" style:display-name="ListLabel 594" style:family="text"/>
    <style:style style:name="ListLabel593" style:display-name="ListLabel 593" style:family="text"/>
    <style:style style:name="ListLabel592" style:display-name="ListLabel 592" style:family="text"/>
    <style:style style:name="ListLabel591" style:display-name="ListLabel 591" style:family="text"/>
    <style:style style:name="ListLabel590" style:display-name="ListLabel 590" style:family="text"/>
    <style:style style:name="ListLabel589" style:display-name="ListLabel 589" style:family="text"/>
    <style:style style:name="ListLabel588" style:display-name="ListLabel 588" style:family="text"/>
    <style:style style:name="ListLabel587" style:display-name="ListLabel 587" style:family="text"/>
    <style:style style:name="ListLabel586" style:display-name="ListLabel 586" style:family="text"/>
    <style:style style:name="ListLabel585" style:display-name="ListLabel 585" style:family="text"/>
    <style:style style:name="ListLabel584" style:display-name="ListLabel 584" style:family="text"/>
    <style:style style:name="ListLabel583" style:display-name="ListLabel 583" style:family="text"/>
    <style:style style:name="ListLabel582" style:display-name="ListLabel 582" style:family="text"/>
    <style:style style:name="ListLabel581" style:display-name="ListLabel 581" style:family="text"/>
    <style:style style:name="ListLabel580" style:display-name="ListLabel 580" style:family="text"/>
    <style:style style:name="ListLabel579" style:display-name="ListLabel 579" style:family="text"/>
    <style:style style:name="ListLabel578" style:display-name="ListLabel 578" style:family="text"/>
    <style:style style:name="ListLabel577" style:display-name="ListLabel 577" style:family="text"/>
    <style:style style:name="ListLabel576" style:display-name="ListLabel 576" style:family="text"/>
    <style:style style:name="ListLabel575" style:display-name="ListLabel 575" style:family="text"/>
    <style:style style:name="ListLabel574" style:display-name="ListLabel 574" style:family="text"/>
    <style:style style:name="ListLabel573" style:display-name="ListLabel 573" style:family="text"/>
    <style:style style:name="ListLabel572" style:display-name="ListLabel 572" style:family="text"/>
    <style:style style:name="ListLabel571" style:display-name="ListLabel 571" style:family="text"/>
    <style:style style:name="ListLabel570" style:display-name="ListLabel 570" style:family="text"/>
    <style:style style:name="ListLabel569" style:display-name="ListLabel 569" style:family="text"/>
    <style:style style:name="ListLabel568" style:display-name="ListLabel 568" style:family="text"/>
    <style:style style:name="ListLabel567" style:display-name="ListLabel 567" style:family="text"/>
    <style:style style:name="ListLabel566" style:display-name="ListLabel 566" style:family="text"/>
    <style:style style:name="ListLabel565" style:display-name="ListLabel 565" style:family="text"/>
    <style:style style:name="ListLabel564" style:display-name="ListLabel 564" style:family="text"/>
    <style:style style:name="ListLabel563" style:display-name="ListLabel 563" style:family="text"/>
    <style:style style:name="ListLabel562" style:display-name="ListLabel 562" style:family="text"/>
    <style:style style:name="ListLabel561" style:display-name="ListLabel 561" style:family="text"/>
    <style:style style:name="ListLabel560" style:display-name="ListLabel 560" style:family="text"/>
    <style:style style:name="ListLabel559" style:display-name="ListLabel 559" style:family="text"/>
    <style:style style:name="ListLabel558" style:display-name="ListLabel 558" style:family="text"/>
    <style:style style:name="ListLabel557" style:display-name="ListLabel 557" style:family="text"/>
    <style:style style:name="ListLabel556" style:display-name="ListLabel 556" style:family="text"/>
    <style:style style:name="ListLabel555" style:display-name="ListLabel 555" style:family="text"/>
    <style:style style:name="ListLabel554" style:display-name="ListLabel 554" style:family="text"/>
    <style:style style:name="ListLabel553" style:display-name="ListLabel 553" style:family="text"/>
    <style:style style:name="ListLabel552" style:display-name="ListLabel 552" style:family="text"/>
    <style:style style:name="ListLabel551" style:display-name="ListLabel 551" style:family="text"/>
    <style:style style:name="ListLabel550" style:display-name="ListLabel 550" style:family="text"/>
    <style:style style:name="ListLabel549" style:display-name="ListLabel 549" style:family="text"/>
    <style:style style:name="ListLabel548" style:display-name="ListLabel 548" style:family="text"/>
    <style:style style:name="ListLabel547" style:display-name="ListLabel 547" style:family="text"/>
    <style:style style:name="ListLabel546" style:display-name="ListLabel 546" style:family="text"/>
    <style:style style:name="ListLabel545" style:display-name="ListLabel 545" style:family="text"/>
    <style:style style:name="ListLabel544" style:display-name="ListLabel 544" style:family="text"/>
    <style:style style:name="ListLabel543" style:display-name="ListLabel 543" style:family="text"/>
    <style:style style:name="ListLabel542" style:display-name="ListLabel 542" style:family="text"/>
    <style:style style:name="ListLabel541" style:display-name="ListLabel 541" style:family="text"/>
    <style:style style:name="ListLabel540" style:display-name="ListLabel 540" style:family="text"/>
    <style:style style:name="ListLabel539" style:display-name="ListLabel 539" style:family="text"/>
    <style:style style:name="ListLabel538" style:display-name="ListLabel 538" style:family="text"/>
    <style:style style:name="ListLabel537" style:display-name="ListLabel 537" style:family="text"/>
    <style:style style:name="ListLabel536" style:display-name="ListLabel 536" style:family="text"/>
    <style:style style:name="ListLabel535" style:display-name="ListLabel 535" style:family="text"/>
    <style:style style:name="ListLabel534" style:display-name="ListLabel 534" style:family="text"/>
    <style:style style:name="ListLabel533" style:display-name="ListLabel 533" style:family="text"/>
    <style:style style:name="ListLabel532" style:display-name="ListLabel 532" style:family="text"/>
    <style:style style:name="ListLabel531" style:display-name="ListLabel 531" style:family="text"/>
    <style:style style:name="ListLabel530" style:display-name="ListLabel 530" style:family="text"/>
    <style:style style:name="ListLabel529" style:display-name="ListLabel 529" style:family="text"/>
    <style:style style:name="ListLabel528" style:display-name="ListLabel 528" style:family="text"/>
    <style:style style:name="ListLabel527" style:display-name="ListLabel 527" style:family="text"/>
    <style:style style:name="ListLabel526" style:display-name="ListLabel 526" style:family="text"/>
    <style:style style:name="ListLabel525" style:display-name="ListLabel 525" style:family="text"/>
    <style:style style:name="ListLabel524" style:display-name="ListLabel 524" style:family="text"/>
    <style:style style:name="ListLabel523" style:display-name="ListLabel 523" style:family="text"/>
    <style:style style:name="ListLabel522" style:display-name="ListLabel 522" style:family="text"/>
    <style:style style:name="ListLabel521" style:display-name="ListLabel 521" style:family="text"/>
    <style:style style:name="ListLabel520" style:display-name="ListLabel 520" style:family="text"/>
    <style:style style:name="ListLabel519" style:display-name="ListLabel 519" style:family="text"/>
    <style:style style:name="ListLabel518" style:display-name="ListLabel 518" style:family="text"/>
    <style:style style:name="ListLabel517" style:display-name="ListLabel 517" style:family="text"/>
    <style:style style:name="ListLabel516" style:display-name="ListLabel 516" style:family="text"/>
    <style:style style:name="ListLabel515" style:display-name="ListLabel 515" style:family="text"/>
    <style:style style:name="ListLabel514" style:display-name="ListLabel 514" style:family="text"/>
    <style:style style:name="ListLabel513" style:display-name="ListLabel 513" style:family="text"/>
    <style:style style:name="ListLabel512" style:display-name="ListLabel 512" style:family="text"/>
    <style:style style:name="ListLabel511" style:display-name="ListLabel 511" style:family="text"/>
    <style:style style:name="ListLabel510" style:display-name="ListLabel 510" style:family="text"/>
    <style:style style:name="ListLabel509" style:display-name="ListLabel 509" style:family="text"/>
    <style:style style:name="ListLabel508" style:display-name="ListLabel 508" style:family="text"/>
    <style:style style:name="ListLabel507" style:display-name="ListLabel 507" style:family="text"/>
    <style:style style:name="ListLabel506" style:display-name="ListLabel 506" style:family="text"/>
    <style:style style:name="ListLabel505" style:display-name="ListLabel 505" style:family="text"/>
    <style:style style:name="ListLabel504" style:display-name="ListLabel 504" style:family="text"/>
    <style:style style:name="ListLabel503" style:display-name="ListLabel 503" style:family="text"/>
    <style:style style:name="ListLabel502" style:display-name="ListLabel 502" style:family="text"/>
    <style:style style:name="ListLabel501" style:display-name="ListLabel 501" style:family="text"/>
    <style:style style:name="ListLabel500" style:display-name="ListLabel 500" style:family="text"/>
    <style:style style:name="ListLabel499" style:display-name="ListLabel 499" style:family="text"/>
    <style:style style:name="ListLabel498" style:display-name="ListLabel 498" style:family="text"/>
    <style:style style:name="ListLabel497" style:display-name="ListLabel 497" style:family="text"/>
    <style:style style:name="ListLabel496" style:display-name="ListLabel 496" style:family="text"/>
    <style:style style:name="ListLabel495" style:display-name="ListLabel 495" style:family="text"/>
    <style:style style:name="ListLabel494" style:display-name="ListLabel 494" style:family="text"/>
    <style:style style:name="ListLabel493" style:display-name="ListLabel 493" style:family="text"/>
    <style:style style:name="ListLabel492" style:display-name="ListLabel 492" style:family="text"/>
    <style:style style:name="ListLabel491" style:display-name="ListLabel 491" style:family="text"/>
    <style:style style:name="ListLabel490" style:display-name="ListLabel 490" style:family="text"/>
    <style:style style:name="ListLabel489" style:display-name="ListLabel 489" style:family="text"/>
    <style:style style:name="ListLabel488" style:display-name="ListLabel 488" style:family="text"/>
    <style:style style:name="ListLabel487" style:display-name="ListLabel 487" style:family="text"/>
    <style:style style:name="ListLabel486" style:display-name="ListLabel 486" style:family="text"/>
    <style:style style:name="ListLabel485" style:display-name="ListLabel 485" style:family="text"/>
    <style:style style:name="ListLabel484" style:display-name="ListLabel 484" style:family="text"/>
    <style:style style:name="ListLabel483" style:display-name="ListLabel 483" style:family="text"/>
    <style:style style:name="ListLabel482" style:display-name="ListLabel 482" style:family="text"/>
    <style:style style:name="ListLabel481" style:display-name="ListLabel 481" style:family="text"/>
    <style:style style:name="ListLabel480" style:display-name="ListLabel 480" style:family="text"/>
    <style:style style:name="ListLabel479" style:display-name="ListLabel 479" style:family="text"/>
    <style:style style:name="ListLabel478" style:display-name="ListLabel 478" style:family="text"/>
    <style:style style:name="ListLabel477" style:display-name="ListLabel 477" style:family="text"/>
    <style:style style:name="ListLabel476" style:display-name="ListLabel 476" style:family="text"/>
    <style:style style:name="ListLabel475" style:display-name="ListLabel 475" style:family="text"/>
    <style:style style:name="ListLabel474" style:display-name="ListLabel 474" style:family="text"/>
    <style:style style:name="ListLabel473" style:display-name="ListLabel 473" style:family="text"/>
    <style:style style:name="ListLabel472" style:display-name="ListLabel 472" style:family="text"/>
    <style:style style:name="ListLabel471" style:display-name="ListLabel 471" style:family="text"/>
    <style:style style:name="ListLabel470" style:display-name="ListLabel 470" style:family="text"/>
    <style:style style:name="ListLabel469" style:display-name="ListLabel 469" style:family="text"/>
    <style:style style:name="ListLabel468" style:display-name="ListLabel 468" style:family="text"/>
    <style:style style:name="ListLabel467" style:display-name="ListLabel 467" style:family="text"/>
    <style:style style:name="ListLabel466" style:display-name="ListLabel 466" style:family="text"/>
    <style:style style:name="ListLabel465" style:display-name="ListLabel 465" style:family="text"/>
    <style:style style:name="ListLabel464" style:display-name="ListLabel 464" style:family="text"/>
    <style:style style:name="ListLabel463" style:display-name="ListLabel 463" style:family="text"/>
    <style:style style:name="ListLabel462" style:display-name="ListLabel 462" style:family="text"/>
    <style:style style:name="ListLabel461" style:display-name="ListLabel 461" style:family="text"/>
    <style:style style:name="ListLabel460" style:display-name="ListLabel 460" style:family="text"/>
    <style:style style:name="ListLabel459" style:display-name="ListLabel 459" style:family="text"/>
    <style:style style:name="ListLabel458" style:display-name="ListLabel 458" style:family="text"/>
    <style:style style:name="ListLabel457" style:display-name="ListLabel 457" style:family="text"/>
    <style:style style:name="ListLabel456" style:display-name="ListLabel 456" style:family="text"/>
    <style:style style:name="ListLabel455" style:display-name="ListLabel 455" style:family="text"/>
    <style:style style:name="ListLabel454" style:display-name="ListLabel 454" style:family="text"/>
    <style:style style:name="ListLabel453" style:display-name="ListLabel 453" style:family="text"/>
    <style:style style:name="ListLabel452" style:display-name="ListLabel 452" style:family="text"/>
    <style:style style:name="ListLabel451" style:display-name="ListLabel 451" style:family="text"/>
    <style:style style:name="ListLabel450" style:display-name="ListLabel 450" style:family="text"/>
    <style:style style:name="ListLabel449" style:display-name="ListLabel 449" style:family="text"/>
    <style:style style:name="ListLabel448" style:display-name="ListLabel 448" style:family="text"/>
    <style:style style:name="ListLabel447" style:display-name="ListLabel 447" style:family="text"/>
    <style:style style:name="ListLabel446" style:display-name="ListLabel 446" style:family="text"/>
    <style:style style:name="ListLabel445" style:display-name="ListLabel 445" style:family="text"/>
    <style:style style:name="ListLabel444" style:display-name="ListLabel 444" style:family="text"/>
    <style:style style:name="ListLabel443" style:display-name="ListLabel 443" style:family="text"/>
    <style:style style:name="ListLabel442" style:display-name="ListLabel 442" style:family="text"/>
    <style:style style:name="ListLabel441" style:display-name="ListLabel 441" style:family="text"/>
    <style:style style:name="ListLabel440" style:display-name="ListLabel 440" style:family="text"/>
    <style:style style:name="ListLabel439" style:display-name="ListLabel 439" style:family="text"/>
    <style:style style:name="ListLabel438" style:display-name="ListLabel 438" style:family="text"/>
    <style:style style:name="ListLabel437" style:display-name="ListLabel 437" style:family="text"/>
    <style:style style:name="ListLabel436" style:display-name="ListLabel 436" style:family="text"/>
    <style:style style:name="ListLabel435" style:display-name="ListLabel 435" style:family="text"/>
    <style:style style:name="ListLabel434" style:display-name="ListLabel 434" style:family="text"/>
    <style:style style:name="ListLabel433" style:display-name="ListLabel 433" style:family="text"/>
    <style:style style:name="ListLabel432" style:display-name="ListLabel 432" style:family="text"/>
    <style:style style:name="ListLabel431" style:display-name="ListLabel 431" style:family="text"/>
    <style:style style:name="ListLabel430" style:display-name="ListLabel 430" style:family="text"/>
    <style:style style:name="ListLabel429" style:display-name="ListLabel 429" style:family="text"/>
    <style:style style:name="ListLabel428" style:display-name="ListLabel 428" style:family="text"/>
    <style:style style:name="ListLabel427" style:display-name="ListLabel 427" style:family="text"/>
    <style:style style:name="ListLabel426" style:display-name="ListLabel 426" style:family="text"/>
    <style:style style:name="ListLabel425" style:display-name="ListLabel 425" style:family="text"/>
    <style:style style:name="ListLabel424" style:display-name="ListLabel 424" style:family="text"/>
    <style:style style:name="ListLabel423" style:display-name="ListLabel 423" style:family="text"/>
    <style:style style:name="ListLabel422" style:display-name="ListLabel 422" style:family="text"/>
    <style:style style:name="ListLabel421" style:display-name="ListLabel 421" style:family="text"/>
    <style:style style:name="ListLabel420" style:display-name="ListLabel 420" style:family="text"/>
    <style:style style:name="ListLabel419" style:display-name="ListLabel 419" style:family="text"/>
    <style:style style:name="ListLabel418" style:display-name="ListLabel 418" style:family="text"/>
    <style:style style:name="ListLabel417" style:display-name="ListLabel 417" style:family="text"/>
    <style:style style:name="ListLabel416" style:display-name="ListLabel 416" style:family="text"/>
    <style:style style:name="ListLabel415" style:display-name="ListLabel 415" style:family="text"/>
    <style:style style:name="ListLabel414" style:display-name="ListLabel 414" style:family="text"/>
    <style:style style:name="ListLabel413" style:display-name="ListLabel 413" style:family="text"/>
    <style:style style:name="ListLabel412" style:display-name="ListLabel 412" style:family="text"/>
    <style:style style:name="ListLabel411" style:display-name="ListLabel 411" style:family="text"/>
    <style:style style:name="ListLabel410" style:display-name="ListLabel 410" style:family="text"/>
    <style:style style:name="ListLabel409" style:display-name="ListLabel 409" style:family="text"/>
    <style:style style:name="ListLabel408" style:display-name="ListLabel 408" style:family="text"/>
    <style:style style:name="ListLabel407" style:display-name="ListLabel 407" style:family="text"/>
    <style:style style:name="ListLabel406" style:display-name="ListLabel 406" style:family="text"/>
    <style:style style:name="ListLabel405" style:display-name="ListLabel 405" style:family="text"/>
    <style:style style:name="ListLabel404" style:display-name="ListLabel 404" style:family="text"/>
    <style:style style:name="ListLabel403" style:display-name="ListLabel 403" style:family="text"/>
    <style:style style:name="ListLabel402" style:display-name="ListLabel 402" style:family="text"/>
    <style:style style:name="ListLabel401" style:display-name="ListLabel 401" style:family="text"/>
    <style:style style:name="ListLabel400" style:display-name="ListLabel 400" style:family="text"/>
    <style:style style:name="ListLabel399" style:display-name="ListLabel 399" style:family="text"/>
    <style:style style:name="ListLabel398" style:display-name="ListLabel 398" style:family="text"/>
    <style:style style:name="ListLabel397" style:display-name="ListLabel 397" style:family="text"/>
    <style:style style:name="ListLabel396" style:display-name="ListLabel 396" style:family="text"/>
    <style:style style:name="ListLabel395" style:display-name="ListLabel 395" style:family="text"/>
    <style:style style:name="ListLabel394" style:display-name="ListLabel 394" style:family="text"/>
    <style:style style:name="ListLabel393" style:display-name="ListLabel 393" style:family="text"/>
    <style:style style:name="ListLabel392" style:display-name="ListLabel 392" style:family="text"/>
    <style:style style:name="ListLabel391" style:display-name="ListLabel 391" style:family="text"/>
    <style:style style:name="ListLabel390" style:display-name="ListLabel 390" style:family="text"/>
    <style:style style:name="ListLabel389" style:display-name="ListLabel 389" style:family="text"/>
    <style:style style:name="ListLabel388" style:display-name="ListLabel 388" style:family="text"/>
    <style:style style:name="ListLabel387" style:display-name="ListLabel 387" style:family="text"/>
    <style:style style:name="ListLabel386" style:display-name="ListLabel 386" style:family="text"/>
    <style:style style:name="ListLabel385" style:display-name="ListLabel 385" style:family="text"/>
    <style:style style:name="ListLabel384" style:display-name="ListLabel 384" style:family="text"/>
    <style:style style:name="ListLabel383" style:display-name="ListLabel 383" style:family="text"/>
    <style:style style:name="ListLabel382" style:display-name="ListLabel 382" style:family="text"/>
    <style:style style:name="ListLabel381" style:display-name="ListLabel 381" style:family="text"/>
    <style:style style:name="ListLabel380" style:display-name="ListLabel 380" style:family="text"/>
    <style:style style:name="ListLabel379" style:display-name="ListLabel 379" style:family="text"/>
    <style:style style:name="ListLabel378" style:display-name="ListLabel 378" style:family="text"/>
    <style:style style:name="ListLabel377" style:display-name="ListLabel 377" style:family="text"/>
    <style:style style:name="ListLabel376" style:display-name="ListLabel 376" style:family="text"/>
    <style:style style:name="ListLabel375" style:display-name="ListLabel 375" style:family="text"/>
    <style:style style:name="ListLabel374" style:display-name="ListLabel 374" style:family="text"/>
    <style:style style:name="ListLabel373" style:display-name="ListLabel 373" style:family="text"/>
    <style:style style:name="ListLabel372" style:display-name="ListLabel 372" style:family="text"/>
    <style:style style:name="ListLabel371" style:display-name="ListLabel 371" style:family="text"/>
    <style:style style:name="ListLabel370" style:display-name="ListLabel 370" style:family="text"/>
    <style:style style:name="ListLabel369" style:display-name="ListLabel 369" style:family="text"/>
    <style:style style:name="ListLabel368" style:display-name="ListLabel 368" style:family="text"/>
    <style:style style:name="ListLabel367" style:display-name="ListLabel 367" style:family="text"/>
    <style:style style:name="ListLabel366" style:display-name="ListLabel 366" style:family="text"/>
    <style:style style:name="ListLabel365" style:display-name="ListLabel 365" style:family="text"/>
    <style:style style:name="ListLabel364" style:display-name="ListLabel 364" style:family="text"/>
    <style:style style:name="ListLabel363" style:display-name="ListLabel 363" style:family="text"/>
    <style:style style:name="ListLabel362" style:display-name="ListLabel 362" style:family="text"/>
    <style:style style:name="ListLabel361" style:display-name="ListLabel 361" style:family="text"/>
    <style:style style:name="ListLabel360" style:display-name="ListLabel 360" style:family="text"/>
    <style:style style:name="ListLabel359" style:display-name="ListLabel 359" style:family="text"/>
    <style:style style:name="ListLabel358" style:display-name="ListLabel 358" style:family="text"/>
    <style:style style:name="ListLabel357" style:display-name="ListLabel 357" style:family="text"/>
    <style:style style:name="ListLabel356" style:display-name="ListLabel 356" style:family="text"/>
    <style:style style:name="ListLabel355" style:display-name="ListLabel 355" style:family="text"/>
    <style:style style:name="ListLabel354" style:display-name="ListLabel 354" style:family="text"/>
    <style:style style:name="ListLabel353" style:display-name="ListLabel 353" style:family="text"/>
    <style:style style:name="ListLabel352" style:display-name="ListLabel 352" style:family="text"/>
    <style:style style:name="ListLabel351" style:display-name="ListLabel 351" style:family="text"/>
    <style:style style:name="ListLabel350" style:display-name="ListLabel 350" style:family="text"/>
    <style:style style:name="ListLabel349" style:display-name="ListLabel 349" style:family="text"/>
    <style:style style:name="ListLabel348" style:display-name="ListLabel 348" style:family="text"/>
    <style:style style:name="ListLabel347" style:display-name="ListLabel 347" style:family="text"/>
    <style:style style:name="ListLabel346" style:display-name="ListLabel 346" style:family="text"/>
    <style:style style:name="ListLabel345" style:display-name="ListLabel 345" style:family="text"/>
    <style:style style:name="ListLabel344" style:display-name="ListLabel 344" style:family="text"/>
    <style:style style:name="ListLabel343" style:display-name="ListLabel 343" style:family="text"/>
    <style:style style:name="ListLabel342" style:display-name="ListLabel 342" style:family="text"/>
    <style:style style:name="ListLabel341" style:display-name="ListLabel 341" style:family="text"/>
    <style:style style:name="ListLabel340" style:display-name="ListLabel 340" style:family="text"/>
    <style:style style:name="ListLabel339" style:display-name="ListLabel 339" style:family="text"/>
    <style:style style:name="ListLabel338" style:display-name="ListLabel 338" style:family="text"/>
    <style:style style:name="ListLabel337" style:display-name="ListLabel 337" style:family="text"/>
    <style:style style:name="ListLabel336" style:display-name="ListLabel 336" style:family="text"/>
    <style:style style:name="ListLabel335" style:display-name="ListLabel 335" style:family="text"/>
    <style:style style:name="ListLabel334" style:display-name="ListLabel 334" style:family="text"/>
    <style:style style:name="ListLabel333" style:display-name="ListLabel 333" style:family="text"/>
    <style:style style:name="ListLabel332" style:display-name="ListLabel 332" style:family="text"/>
    <style:style style:name="ListLabel331" style:display-name="ListLabel 331" style:family="text"/>
    <style:style style:name="ListLabel330" style:display-name="ListLabel 330" style:family="text"/>
    <style:style style:name="ListLabel329" style:display-name="ListLabel 329" style:family="text"/>
    <style:style style:name="ListLabel328" style:display-name="ListLabel 328" style:family="text"/>
    <style:style style:name="ListLabel327" style:display-name="ListLabel 327" style:family="text"/>
    <style:style style:name="ListLabel326" style:display-name="ListLabel 326" style:family="text"/>
    <style:style style:name="ListLabel325" style:display-name="ListLabel 325" style:family="text"/>
    <style:style style:name="ListLabel324" style:display-name="ListLabel 324" style:family="text"/>
    <style:style style:name="ListLabel323" style:display-name="ListLabel 323" style:family="text"/>
    <style:style style:name="ListLabel322" style:display-name="ListLabel 322" style:family="text"/>
    <style:style style:name="ListLabel321" style:display-name="ListLabel 321" style:family="text"/>
    <style:style style:name="ListLabel320" style:display-name="ListLabel 320" style:family="text"/>
    <style:style style:name="ListLabel319" style:display-name="ListLabel 319" style:family="text"/>
    <style:style style:name="ListLabel318" style:display-name="ListLabel 318" style:family="text"/>
    <style:style style:name="ListLabel317" style:display-name="ListLabel 317" style:family="text"/>
    <style:style style:name="ListLabel316" style:display-name="ListLabel 316" style:family="text"/>
    <style:style style:name="ListLabel315" style:display-name="ListLabel 315" style:family="text"/>
    <style:style style:name="ListLabel314" style:display-name="ListLabel 314" style:family="text"/>
    <style:style style:name="ListLabel313" style:display-name="ListLabel 313" style:family="text"/>
    <style:style style:name="ListLabel312" style:display-name="ListLabel 312" style:family="text"/>
    <style:style style:name="ListLabel311" style:display-name="ListLabel 311" style:family="text"/>
    <style:style style:name="ListLabel310" style:display-name="ListLabel 310" style:family="text"/>
    <style:style style:name="ListLabel309" style:display-name="ListLabel 309" style:family="text"/>
    <style:style style:name="ListLabel308" style:display-name="ListLabel 308" style:family="text"/>
    <style:style style:name="ListLabel307" style:display-name="ListLabel 307" style:family="text"/>
    <style:style style:name="ListLabel306" style:display-name="ListLabel 306" style:family="text"/>
    <style:style style:name="ListLabel305" style:display-name="ListLabel 305" style:family="text"/>
    <style:style style:name="ListLabel304" style:display-name="ListLabel 304" style:family="text"/>
    <style:style style:name="ListLabel303" style:display-name="ListLabel 303" style:family="text"/>
    <style:style style:name="ListLabel302" style:display-name="ListLabel 302" style:family="text"/>
    <style:style style:name="ListLabel301" style:display-name="ListLabel 301" style:family="text"/>
    <style:style style:name="ListLabel300" style:display-name="ListLabel 300" style:family="text"/>
    <style:style style:name="ListLabel299" style:display-name="ListLabel 299" style:family="text"/>
    <style:style style:name="ListLabel298" style:display-name="ListLabel 298" style:family="text"/>
    <style:style style:name="ListLabel297" style:display-name="ListLabel 297" style:family="text"/>
    <style:style style:name="ListLabel296" style:display-name="ListLabel 296" style:family="text"/>
    <style:style style:name="ListLabel295" style:display-name="ListLabel 295" style:family="text"/>
    <style:style style:name="ListLabel294" style:display-name="ListLabel 294" style:family="text"/>
    <style:style style:name="ListLabel293" style:display-name="ListLabel 293" style:family="text"/>
    <style:style style:name="ListLabel292" style:display-name="ListLabel 292" style:family="text"/>
    <style:style style:name="ListLabel291" style:display-name="ListLabel 291" style:family="text"/>
    <style:style style:name="ListLabel290" style:display-name="ListLabel 290" style:family="text"/>
    <style:style style:name="ListLabel289" style:display-name="ListLabel 289" style:family="text"/>
    <style:style style:name="ListLabel288" style:display-name="ListLabel 288" style:family="text"/>
    <style:style style:name="ListLabel287" style:display-name="ListLabel 287" style:family="text"/>
    <style:style style:name="ListLabel286" style:display-name="ListLabel 286" style:family="text"/>
    <style:style style:name="ListLabel285" style:display-name="ListLabel 285" style:family="text"/>
    <style:style style:name="ListLabel284" style:display-name="ListLabel 284" style:family="text"/>
    <style:style style:name="ListLabel283" style:display-name="ListLabel 283" style:family="text"/>
    <style:style style:name="ListLabel282" style:display-name="ListLabel 282" style:family="text"/>
    <style:style style:name="ListLabel281" style:display-name="ListLabel 281" style:family="text"/>
    <style:style style:name="ListLabel280" style:display-name="ListLabel 280" style:family="text"/>
    <style:style style:name="ListLabel279" style:display-name="ListLabel 279" style:family="text"/>
    <style:style style:name="ListLabel278" style:display-name="ListLabel 278" style:family="text"/>
    <style:style style:name="ListLabel277" style:display-name="ListLabel 277" style:family="text"/>
    <style:style style:name="ListLabel276" style:display-name="ListLabel 276" style:family="text"/>
    <style:style style:name="ListLabel275" style:display-name="ListLabel 275" style:family="text"/>
    <style:style style:name="ListLabel274" style:display-name="ListLabel 274" style:family="text"/>
    <style:style style:name="ListLabel273" style:display-name="ListLabel 273" style:family="text"/>
    <style:style style:name="ListLabel272" style:display-name="ListLabel 272" style:family="text"/>
    <style:style style:name="ListLabel271" style:display-name="ListLabel 271" style:family="text"/>
    <style:style style:name="ListLabel270" style:display-name="ListLabel 270" style:family="text"/>
    <style:style style:name="ListLabel269" style:display-name="ListLabel 269" style:family="text"/>
    <style:style style:name="ListLabel268" style:display-name="ListLabel 268" style:family="text"/>
    <style:style style:name="ListLabel267" style:display-name="ListLabel 267" style:family="text"/>
    <style:style style:name="ListLabel266" style:display-name="ListLabel 266" style:family="text"/>
    <style:style style:name="ListLabel265" style:display-name="ListLabel 265" style:family="text"/>
    <style:style style:name="ListLabel264" style:display-name="ListLabel 264" style:family="text"/>
    <style:style style:name="ListLabel263" style:display-name="ListLabel 263" style:family="text"/>
    <style:style style:name="ListLabel262" style:display-name="ListLabel 262" style:family="text"/>
    <style:style style:name="ListLabel261" style:display-name="ListLabel 261" style:family="text"/>
    <style:style style:name="ListLabel260" style:display-name="ListLabel 260" style:family="text"/>
    <style:style style:name="ListLabel259" style:display-name="ListLabel 259" style:family="text"/>
    <style:style style:name="ListLabel258" style:display-name="ListLabel 258" style:family="text"/>
    <style:style style:name="ListLabel257" style:display-name="ListLabel 257" style:family="text"/>
    <style:style style:name="ListLabel256" style:display-name="ListLabel 256" style:family="text"/>
    <style:style style:name="ListLabel255" style:display-name="ListLabel 255" style:family="text"/>
    <style:style style:name="ListLabel254" style:display-name="ListLabel 254" style:family="text"/>
    <style:style style:name="ListLabel253" style:display-name="ListLabel 253" style:family="text">
      <style:text-properties style:font-name="Arial" style:font-name-asian="Calibri" style:font-name-complex="Arial"/>
    </style:style>
    <style:style style:name="ListLabel252" style:display-name="ListLabel 252" style:family="text"/>
    <style:style style:name="ListLabel251" style:display-name="ListLabel 251" style:family="text"/>
    <style:style style:name="ListLabel250" style:display-name="ListLabel 250" style:family="text"/>
    <style:style style:name="ListLabel249" style:display-name="ListLabel 249" style:family="text"/>
    <style:style style:name="ListLabel248" style:display-name="ListLabel 248" style:family="text"/>
    <style:style style:name="ListLabel247" style:display-name="ListLabel 247" style:family="text"/>
    <style:style style:name="ListLabel246" style:display-name="ListLabel 246" style:family="text"/>
    <style:style style:name="ListLabel245" style:display-name="ListLabel 245" style:family="text"/>
    <style:style style:name="ListLabel244" style:display-name="ListLabel 244" style:family="text"/>
    <style:style style:name="ListLabel243" style:display-name="ListLabel 243" style:family="text"/>
    <style:style style:name="ListLabel242" style:display-name="ListLabel 242" style:family="text"/>
    <style:style style:name="ListLabel241" style:display-name="ListLabel 241" style:family="text"/>
    <style:style style:name="ListLabel240" style:display-name="ListLabel 240" style:family="text"/>
    <style:style style:name="ListLabel239" style:display-name="ListLabel 239" style:family="text"/>
    <style:style style:name="ListLabel238" style:display-name="ListLabel 238" style:family="text"/>
    <style:style style:name="ListLabel237" style:display-name="ListLabel 237" style:family="text"/>
    <style:style style:name="ListLabel236" style:display-name="ListLabel 236" style:family="text"/>
    <style:style style:name="ListLabel235" style:display-name="ListLabel 235" style:family="text"/>
    <style:style style:name="ListLabel234" style:display-name="ListLabel 234" style:family="text"/>
    <style:style style:name="ListLabel233" style:display-name="ListLabel 233" style:family="text"/>
    <style:style style:name="ListLabel232" style:display-name="ListLabel 232" style:family="text"/>
    <style:style style:name="ListLabel231" style:display-name="ListLabel 231" style:family="text"/>
    <style:style style:name="ListLabel230" style:display-name="ListLabel 230" style:family="text"/>
    <style:style style:name="ListLabel229" style:display-name="ListLabel 229" style:family="text"/>
    <style:style style:name="ListLabel228" style:display-name="ListLabel 228" style:family="text"/>
    <style:style style:name="ListLabel227" style:display-name="ListLabel 227" style:family="text"/>
    <style:style style:name="ListLabel226" style:display-name="ListLabel 226" style:family="text"/>
    <style:style style:name="ListLabel225" style:display-name="ListLabel 225" style:family="text"/>
    <style:style style:name="ListLabel224" style:display-name="ListLabel 224" style:family="text"/>
    <style:style style:name="ListLabel223" style:display-name="ListLabel 223" style:family="text"/>
    <style:style style:name="ListLabel222" style:display-name="ListLabel 222" style:family="text"/>
    <style:style style:name="ListLabel221" style:display-name="ListLabel 221" style:family="text"/>
    <style:style style:name="ListLabel220" style:display-name="ListLabel 220" style:family="text"/>
    <style:style style:name="ListLabel219" style:display-name="ListLabel 219" style:family="text"/>
    <style:style style:name="ListLabel218" style:display-name="ListLabel 218" style:family="text"/>
    <style:style style:name="ListLabel217" style:display-name="ListLabel 217" style:family="text"/>
    <style:style style:name="ListLabel216" style:display-name="ListLabel 216" style:family="text"/>
    <style:style style:name="ListLabel215" style:display-name="ListLabel 215" style:family="text"/>
    <style:style style:name="ListLabel214" style:display-name="ListLabel 214" style:family="text"/>
    <style:style style:name="ListLabel213" style:display-name="ListLabel 213" style:family="text"/>
    <style:style style:name="ListLabel212" style:display-name="ListLabel 212" style:family="text"/>
    <style:style style:name="ListLabel211" style:display-name="ListLabel 211" style:family="text"/>
    <style:style style:name="ListLabel210" style:display-name="ListLabel 210" style:family="text"/>
    <style:style style:name="ListLabel209" style:display-name="ListLabel 209" style:family="text"/>
    <style:style style:name="ListLabel208" style:display-name="ListLabel 208" style:family="text"/>
    <style:style style:name="ListLabel207" style:display-name="ListLabel 207" style:family="text"/>
    <style:style style:name="ListLabel206" style:display-name="ListLabel 206" style:family="text"/>
    <style:style style:name="ListLabel205" style:display-name="ListLabel 205" style:family="text"/>
    <style:style style:name="ListLabel204" style:display-name="ListLabel 204" style:family="text"/>
    <style:style style:name="ListLabel203" style:display-name="ListLabel 203" style:family="text"/>
    <style:style style:name="ListLabel202" style:display-name="ListLabel 202" style:family="text"/>
    <style:style style:name="ListLabel201" style:display-name="ListLabel 201" style:family="text"/>
    <style:style style:name="ListLabel200" style:display-name="ListLabel 200" style:family="text"/>
    <style:style style:name="ListLabel199" style:display-name="ListLabel 199" style:family="text"/>
    <style:style style:name="ListLabel198" style:display-name="ListLabel 198" style:family="text"/>
    <style:style style:name="ListLabel197" style:display-name="ListLabel 197" style:family="text"/>
    <style:style style:name="ListLabel196" style:display-name="ListLabel 196" style:family="text"/>
    <style:style style:name="ListLabel195" style:display-name="ListLabel 195" style:family="text"/>
    <style:style style:name="ListLabel194" style:display-name="ListLabel 194" style:family="text"/>
    <style:style style:name="ListLabel193" style:display-name="ListLabel 193" style:family="text"/>
    <style:style style:name="ListLabel192" style:display-name="ListLabel 192" style:family="text"/>
    <style:style style:name="ListLabel191" style:display-name="ListLabel 191" style:family="text"/>
    <style:style style:name="ListLabel190" style:display-name="ListLabel 190" style:family="text"/>
    <style:style style:name="ListLabel189" style:display-name="ListLabel 189" style:family="text"/>
    <style:style style:name="ListLabel188" style:display-name="ListLabel 188" style:family="text"/>
    <style:style style:name="ListLabel187" style:display-name="ListLabel 187" style:family="text"/>
    <style:style style:name="ListLabel186" style:display-name="ListLabel 186" style:family="text"/>
    <style:style style:name="ListLabel185" style:display-name="ListLabel 185" style:family="text"/>
    <style:style style:name="ListLabel184" style:display-name="ListLabel 184" style:family="text"/>
    <style:style style:name="ListLabel183" style:display-name="ListLabel 183" style:family="text"/>
    <style:style style:name="ListLabel182" style:display-name="ListLabel 182" style:family="text"/>
    <style:style style:name="ListLabel181" style:display-name="ListLabel 181" style:family="text"/>
    <style:style style:name="ListLabel180" style:display-name="ListLabel 180" style:family="text"/>
    <style:style style:name="ListLabel179" style:display-name="ListLabel 179" style:family="text"/>
    <style:style style:name="ListLabel178" style:display-name="ListLabel 178" style:family="text"/>
    <style:style style:name="ListLabel177" style:display-name="ListLabel 177" style:family="text"/>
    <style:style style:name="ListLabel176" style:display-name="ListLabel 176" style:family="text"/>
    <style:style style:name="ListLabel175" style:display-name="ListLabel 175" style:family="text"/>
    <style:style style:name="ListLabel174" style:display-name="ListLabel 174" style:family="text"/>
    <style:style style:name="ListLabel173" style:display-name="ListLabel 173" style:family="text"/>
    <style:style style:name="ListLabel172" style:display-name="ListLabel 172" style:family="text"/>
    <style:style style:name="ListLabel171" style:display-name="ListLabel 171" style:family="text"/>
    <style:style style:name="ListLabel170" style:display-name="ListLabel 170" style:family="text"/>
    <style:style style:name="ListLabel169" style:display-name="ListLabel 169" style:family="text"/>
    <style:style style:name="ListLabel168" style:display-name="ListLabel 168" style:family="text"/>
    <style:style style:name="ListLabel167" style:display-name="ListLabel 167" style:family="text"/>
    <style:style style:name="ListLabel166" style:display-name="ListLabel 166" style:family="text"/>
    <style:style style:name="ListLabel165" style:display-name="ListLabel 165" style:family="text"/>
    <style:style style:name="ListLabel164" style:display-name="ListLabel 164" style:family="text"/>
    <style:style style:name="ListLabel163" style:display-name="ListLabel 163" style:family="text"/>
    <style:style style:name="ListLabel162" style:display-name="ListLabel 162" style:family="text"/>
    <style:style style:name="ListLabel161" style:display-name="ListLabel 161" style:family="text"/>
    <style:style style:name="ListLabel160" style:display-name="ListLabel 160" style:family="text"/>
    <style:style style:name="ListLabel159" style:display-name="ListLabel 159" style:family="text"/>
    <style:style style:name="ListLabel158" style:display-name="ListLabel 158" style:family="text"/>
    <style:style style:name="ListLabel157" style:display-name="ListLabel 157" style:family="text"/>
    <style:style style:name="ListLabel156" style:display-name="ListLabel 156" style:family="text"/>
    <style:style style:name="ListLabel155" style:display-name="ListLabel 155" style:family="text"/>
    <style:style style:name="ListLabel154" style:display-name="ListLabel 154" style:family="text"/>
    <style:style style:name="ListLabel153" style:display-name="ListLabel 153" style:family="text"/>
    <style:style style:name="ListLabel152" style:display-name="ListLabel 152" style:family="text"/>
    <style:style style:name="ListLabel151" style:display-name="ListLabel 151" style:family="text"/>
    <style:style style:name="ListLabel150" style:display-name="ListLabel 150" style:family="text"/>
    <style:style style:name="ListLabel149" style:display-name="ListLabel 149" style:family="text"/>
    <style:style style:name="ListLabel148" style:display-name="ListLabel 148" style:family="text"/>
    <style:style style:name="ListLabel147" style:display-name="ListLabel 147" style:family="text"/>
    <style:style style:name="ListLabel146" style:display-name="ListLabel 146" style:family="text"/>
    <style:style style:name="ListLabel145" style:display-name="ListLabel 145" style:family="text"/>
    <style:style style:name="ListLabel144" style:display-name="ListLabel 144" style:family="text"/>
    <style:style style:name="ListLabel143" style:display-name="ListLabel 143" style:family="text"/>
    <style:style style:name="ListLabel142" style:display-name="ListLabel 142" style:family="text"/>
    <style:style style:name="ListLabel141" style:display-name="ListLabel 141" style:family="text"/>
    <style:style style:name="ListLabel140" style:display-name="ListLabel 140" style:family="text"/>
    <style:style style:name="ListLabel139" style:display-name="ListLabel 139" style:family="text"/>
    <style:style style:name="ListLabel138" style:display-name="ListLabel 138" style:family="text"/>
    <style:style style:name="ListLabel137" style:display-name="ListLabel 137" style:family="text"/>
    <style:style style:name="ListLabel136" style:display-name="ListLabel 136" style:family="text"/>
    <style:style style:name="ListLabel135" style:display-name="ListLabel 135" style:family="text"/>
    <style:style style:name="ListLabel134" style:display-name="ListLabel 134" style:family="text"/>
    <style:style style:name="ListLabel133" style:display-name="ListLabel 133" style:family="text"/>
    <style:style style:name="ListLabel132" style:display-name="ListLabel 132" style:family="text"/>
    <style:style style:name="ListLabel131" style:display-name="ListLabel 131" style:family="text"/>
    <style:style style:name="ListLabel130" style:display-name="ListLabel 130" style:family="text"/>
    <style:style style:name="ListLabel129" style:display-name="ListLabel 129" style:family="text"/>
    <style:style style:name="ListLabel128" style:display-name="ListLabel 128" style:family="text"/>
    <style:style style:name="ListLabel127" style:display-name="ListLabel 127" style:family="text"/>
    <style:style style:name="ListLabel126" style:display-name="ListLabel 126" style:family="text"/>
    <style:style style:name="ListLabel125" style:display-name="ListLabel 125" style:family="text"/>
    <style:style style:name="ListLabel124" style:display-name="ListLabel 124" style:family="text"/>
    <style:style style:name="ListLabel123" style:display-name="ListLabel 123" style:family="text"/>
    <style:style style:name="ListLabel122" style:display-name="ListLabel 122" style:family="text"/>
    <style:style style:name="ListLabel121" style:display-name="ListLabel 121" style:family="text"/>
    <style:style style:name="ListLabel120" style:display-name="ListLabel 120" style:family="text"/>
    <style:style style:name="ListLabel119" style:display-name="ListLabel 119" style:family="text"/>
    <style:style style:name="ListLabel118" style:display-name="ListLabel 118" style:family="text"/>
    <style:style style:name="ListLabel117" style:display-name="ListLabel 117" style:family="text"/>
    <style:style style:name="ListLabel116" style:display-name="ListLabel 116" style:family="text"/>
    <style:style style:name="ListLabel115" style:display-name="ListLabel 115" style:family="text"/>
    <style:style style:name="ListLabel114" style:display-name="ListLabel 114" style:family="text"/>
    <style:style style:name="ListLabel113" style:display-name="ListLabel 113" style:family="text"/>
    <style:style style:name="ListLabel112" style:display-name="ListLabel 112" style:family="text"/>
    <style:style style:name="ListLabel111" style:display-name="ListLabel 111" style:family="text"/>
    <style:style style:name="ListLabel110" style:display-name="ListLabel 110" style:family="text"/>
    <style:style style:name="ListLabel109" style:display-name="ListLabel 109" style:family="text"/>
    <style:style style:name="ListLabel108" style:display-name="ListLabel 108" style:family="text"/>
    <style:style style:name="ListLabel107" style:display-name="ListLabel 107" style:family="text"/>
    <style:style style:name="ListLabel106" style:display-name="ListLabel 106" style:family="text"/>
    <style:style style:name="ListLabel105" style:display-name="ListLabel 105" style:family="text"/>
    <style:style style:name="ListLabel104" style:display-name="ListLabel 104" style:family="text"/>
    <style:style style:name="ListLabel103" style:display-name="ListLabel 103" style:family="text"/>
    <style:style style:name="ListLabel102" style:display-name="ListLabel 102" style:family="text"/>
    <style:style style:name="ListLabel101" style:display-name="ListLabel 101" style:family="text"/>
    <style:style style:name="ListLabel100" style:display-name="ListLabel 100" style:family="text"/>
    <style:style style:name="ListLabel99" style:display-name="ListLabel 99" style:family="text"/>
    <style:style style:name="ListLabel98" style:display-name="ListLabel 98" style:family="text"/>
    <style:style style:name="ListLabel97" style:display-name="ListLabel 97" style:family="text"/>
    <style:style style:name="ListLabel96" style:display-name="ListLabel 96" style:family="text"/>
    <style:style style:name="ListLabel95" style:display-name="ListLabel 95" style:family="text"/>
    <style:style style:name="ListLabel94" style:display-name="ListLabel 94" style:family="text"/>
    <style:style style:name="ListLabel93" style:display-name="ListLabel 93" style:family="text"/>
    <style:style style:name="ListLabel92" style:display-name="ListLabel 92" style:family="text"/>
    <style:style style:name="ListLabel91" style:display-name="ListLabel 91" style:family="text"/>
    <style:style style:name="ListLabel90" style:display-name="ListLabel 90" style:family="text"/>
    <style:style style:name="ListLabel89" style:display-name="ListLabel 89" style:family="text"/>
    <style:style style:name="ListLabel88" style:display-name="ListLabel 88" style:family="text"/>
    <style:style style:name="ListLabel87" style:display-name="ListLabel 87" style:family="text"/>
    <style:style style:name="ListLabel86" style:display-name="ListLabel 86" style:family="text"/>
    <style:style style:name="ListLabel85" style:display-name="ListLabel 85" style:family="text"/>
    <style:style style:name="ListLabel84" style:display-name="ListLabel 84" style:family="text"/>
    <style:style style:name="ListLabel83" style:display-name="ListLabel 83" style:family="text"/>
    <style:style style:name="ListLabel82" style:display-name="ListLabel 82" style:family="text"/>
    <style:style style:name="ListLabel81" style:display-name="ListLabel 81" style:family="text"/>
    <style:style style:name="ListLabel80" style:display-name="ListLabel 80" style:family="text"/>
    <style:style style:name="ListLabel79" style:display-name="ListLabel 79" style:family="text"/>
    <style:style style:name="ListLabel78" style:display-name="ListLabel 78" style:family="text"/>
    <style:style style:name="ListLabel77" style:display-name="ListLabel 77" style:family="text"/>
    <style:style style:name="ListLabel76" style:display-name="ListLabel 76" style:family="text"/>
    <style:style style:name="ListLabel75" style:display-name="ListLabel 75" style:family="text"/>
    <style:style style:name="ListLabel74" style:display-name="ListLabel 74" style:family="text"/>
    <style:style style:name="ListLabel73" style:display-name="ListLabel 73" style:family="text"/>
    <style:style style:name="ListLabel72" style:display-name="ListLabel 72" style:family="text"/>
    <style:style style:name="ListLabel71" style:display-name="ListLabel 71" style:family="text"/>
    <style:style style:name="ListLabel70" style:display-name="ListLabel 70" style:family="text"/>
    <style:style style:name="ListLabel69" style:display-name="ListLabel 69" style:family="text"/>
    <style:style style:name="ListLabel68" style:display-name="ListLabel 68" style:family="text"/>
    <style:style style:name="ListLabel67" style:display-name="ListLabel 67" style:family="text"/>
    <style:style style:name="ListLabel66" style:display-name="ListLabel 66" style:family="text"/>
    <style:style style:name="ListLabel65" style:display-name="ListLabel 65" style:family="text"/>
    <style:style style:name="ListLabel64" style:display-name="ListLabel 64" style:family="text"/>
    <style:style style:name="ListLabel63" style:display-name="ListLabel 63" style:family="text"/>
    <style:style style:name="ListLabel62" style:display-name="ListLabel 62" style:family="text"/>
    <style:style style:name="ListLabel61" style:display-name="ListLabel 61" style:family="text"/>
    <style:style style:name="ListLabel60" style:display-name="ListLabel 60" style:family="text"/>
    <style:style style:name="ListLabel59" style:display-name="ListLabel 59" style:family="text"/>
    <style:style style:name="ListLabel58" style:display-name="ListLabel 58" style:family="text"/>
    <style:style style:name="ListLabel57" style:display-name="ListLabel 57" style:family="text"/>
    <style:style style:name="ListLabel56" style:display-name="ListLabel 56" style:family="text"/>
    <style:style style:name="ListLabel55" style:display-name="ListLabel 55" style:family="text"/>
    <style:style style:name="ListLabel54" style:display-name="ListLabel 54" style:family="text"/>
    <style:style style:name="ListLabel53" style:display-name="ListLabel 53" style:family="text"/>
    <style:style style:name="ListLabel52" style:display-name="ListLabel 52" style:family="text"/>
    <style:style style:name="ListLabel51" style:display-name="ListLabel 51" style:family="text"/>
    <style:style style:name="ListLabel50" style:display-name="ListLabel 50" style:family="text"/>
    <style:style style:name="ListLabel49" style:display-name="ListLabel 49" style:family="text"/>
    <style:style style:name="ListLabel48" style:display-name="ListLabel 48" style:family="text"/>
    <style:style style:name="ListLabel47" style:display-name="ListLabel 47" style:family="text"/>
    <style:style style:name="ListLabel46" style:display-name="ListLabel 46" style:family="text"/>
    <style:style style:name="ListLabel45" style:display-name="ListLabel 45" style:family="text"/>
    <style:style style:name="ListLabel44" style:display-name="ListLabel 44" style:family="text"/>
    <style:style style:name="ListLabel43" style:display-name="ListLabel 43" style:family="text"/>
    <style:style style:name="ListLabel42" style:display-name="ListLabel 42" style:family="text"/>
    <style:style style:name="ListLabel41" style:display-name="ListLabel 41" style:family="text"/>
    <style:style style:name="ListLabel40" style:display-name="ListLabel 40" style:family="text"/>
    <style:style style:name="ListLabel39" style:display-name="ListLabel 39" style:family="text"/>
    <style:style style:name="ListLabel38" style:display-name="ListLabel 38" style:family="text"/>
    <style:style style:name="ListLabel37" style:display-name="ListLabel 37" style:family="text"/>
    <style:style style:name="ListLabel36" style:display-name="ListLabel 36" style:family="text"/>
    <style:style style:name="ListLabel35" style:display-name="ListLabel 35" style:family="text"/>
    <style:style style:name="ListLabel34" style:display-name="ListLabel 34" style:family="text"/>
    <style:style style:name="ListLabel33" style:display-name="ListLabel 33" style:family="text"/>
    <style:style style:name="ListLabel32" style:display-name="ListLabel 32" style:family="text"/>
    <style:style style:name="ListLabel31" style:display-name="ListLabel 31" style:family="text"/>
    <style:style style:name="ListLabel30" style:display-name="ListLabel 30" style:family="text"/>
    <style:style style:name="ListLabel29" style:display-name="ListLabel 29" style:family="text"/>
    <style:style style:name="ListLabel28" style:display-name="ListLabel 28" style:family="text"/>
    <style:style style:name="ListLabel27" style:display-name="ListLabel 27" style:family="text"/>
    <style:style style:name="ListLabel26" style:display-name="ListLabel 26" style:family="text"/>
    <style:style style:name="ListLabel25" style:display-name="ListLabel 25" style:family="text"/>
    <style:style style:name="ListLabel24" style:display-name="ListLabel 24" style:family="text"/>
    <style:style style:name="ListLabel23" style:display-name="ListLabel 23" style:family="text"/>
    <style:style style:name="ListLabel22" style:display-name="ListLabel 22" style:family="text"/>
    <style:style style:name="ListLabel21" style:display-name="ListLabel 21" style:family="text"/>
    <style:style style:name="ListLabel20" style:display-name="ListLabel 20" style:family="text"/>
    <style:style style:name="ListLabel19" style:display-name="ListLabel 19" style:family="text"/>
    <style:style style:name="ListLabel18" style:display-name="ListLabel 18" style:family="text"/>
    <style:style style:name="ListLabel17" style:display-name="ListLabel 17" style:family="text"/>
    <style:style style:name="ListLabel16" style:display-name="ListLabel 16" style:family="text"/>
    <style:style style:name="ListLabel15" style:display-name="ListLabel 15" style:family="text"/>
    <style:style style:name="ListLabel14" style:display-name="ListLabel 14" style:family="text"/>
    <style:style style:name="ListLabel13" style:display-name="ListLabel 13" style:family="text"/>
    <style:style style:name="ListLabel12" style:display-name="ListLabel 12" style:family="text"/>
    <style:style style:name="ListLabel11" style:display-name="ListLabel 11" style:family="text"/>
    <style:style style:name="ListLabel10" style:display-name="ListLabel 10" style:family="text"/>
    <style:style style:name="ListLabel9" style:display-name="ListLabel 9" style:family="text"/>
    <style:style style:name="ListLabel8" style:display-name="ListLabel 8" style:family="text"/>
    <style:style style:name="ListLabel7" style:display-name="ListLabel 7" style:family="text"/>
    <style:style style:name="ListLabel6" style:display-name="ListLabel 6" style:family="text"/>
    <style:style style:name="ListLabel5" style:display-name="ListLabel 5" style:family="text"/>
    <style:style style:name="ListLabel4" style:display-name="ListLabel 4" style:family="text"/>
    <style:style style:name="ListLabel3" style:display-name="ListLabel 3" style:family="text"/>
    <style:style style:name="ListLabel2" style:display-name="ListLabel 2" style:family="text"/>
    <style:style style:name="ListLabel1" style:display-name="ListLabel 1" style:family="text"/>
    <style:style style:name="Nagłówek1Znak" style:display-name="Nagłówek 1 Znak" style:family="text">
      <style:text-properties style:font-name="Cambria" style:font-name-asian="Cambria" style:font-name-complex="0" fo:font-weight="bold" style:font-weight-asian="bold" style:font-weight-complex="bold" fo:color="#365F91" fo:font-size="14pt" style:font-size-asian="14pt" style:font-size-complex="14pt"/>
    </style:style>
    <style:style style:name="TekstpodstawowyZnak" style:display-name="Tekst podstawowy Znak"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pl" style:country-asian="PL"/>
    </style:style>
    <style:style style:name="Pogrubienie" style:display-name="Pogrubieni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Nagłówek2Znak" style:display-name="Nagłówek 2 Znak" style:family="text">
      <style:text-properties style:font-name="Times New Roman" style:font-name-asian="Times New Roman" style:font-name-complex="Times New Roman" fo:font-weight="bold" style:font-weight-asian="bold" style:font-weight-complex="bold" fo:color="#000000" fo:font-size="18pt" style:font-size-asian="18pt" style:font-size-complex="18pt" style:language-asian="pl" style:country-asian="PL"/>
    </style:style>
    <style:style style:name="FootnoteCharacters" style:display-name="Footnote Characters" style:family="text">
      <style:text-properties style:font-name="Times New Roman" style:font-name-asian="Times New Roman" style:font-name-complex="Times New Roman" fo:color="#000000" style:text-position="super 66.6%" fo:font-size="12pt" style:font-size-asian="12pt" style:font-size-complex="12pt"/>
    </style:style>
    <style:style style:name="TekstprzypisudolnegoZnak" style:display-name="Tekst przypisu dolnego Znak" style:family="text">
      <style:text-properties style:font-name="Times New Roman" style:font-name-asian="Times New Roman" style:font-name-complex="Times New Roman" fo:color="#000000" fo:font-size="10pt" style:font-size-asian="10pt" style:font-size-complex="10pt"/>
    </style:style>
    <style:style style:name="EndnoteCharacters" style:display-name="Endnote Characters" style:family="text">
      <style:text-properties style:font-name="Times New Roman" style:font-name-asian="Times New Roman" style:font-name-complex="Times New Roman" fo:color="#000000" style:text-position="super 66.6%" fo:font-size="12pt" style:font-size-asian="12pt" style:font-size-complex="12pt"/>
    </style:style>
    <style:style style:name="TekstprzypisukońcowegoZnak" style:display-name="Tekst przypisu końcowego Znak" style:family="text">
      <style:text-properties style:font-name="Times New Roman" style:font-name-asian="Times New Roman" style:font-name-complex="Times New Roman" fo:color="#000000" fo:font-size="10pt" style:font-size-asian="10pt" style:font-size-complex="10pt"/>
    </style:style>
    <style:style style:name="TekstdymkaZnak" style:display-name="Tekst dymka Znak" style:family="text">
      <style:text-properties style:font-name="Tahoma" style:font-name-asian="Times New Roman" style:font-name-complex="Tahoma" fo:color="#000000" fo:font-size="8pt" style:font-size-asian="8pt" style:font-size-complex="8pt"/>
    </style:style>
    <style:style style:name="flagicon" style:display-name="flagicon" style:family="text">
      <style:text-properties style:font-name="Times New Roman" style:font-name-asian="Times New Roman" style:font-name-complex="Times New Roman"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arek</dc:creator>
    <meta:creation-date>2024-10-11T08:51:00Z</meta:creation-date>
    <dc:date>2024-10-11T08:52:00Z</dc:date>
    <meta:template xlink:href="Normal.dotm" xlink:type="simple"/>
    <meta:editing-cycles>4</meta:editing-cycles>
    <meta:editing-duration>PT300S</meta:editing-duration>
    <meta:document-statistic meta:page-count="1" meta:paragraph-count="24" meta:word-count="1723" meta:character-count="12042" meta:row-count="86" meta:non-whitespace-character-count="10343"/>
  </office:meta>
</office:document-meta>
</file>