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text-align="justify" style:justify-single-word="false" fo:text-indent="1.249cm" style:auto-text-indent="false"/>
    </style:style>
    <style:style style:name="P3" style:family="paragraph" style:parent-style-name="Standard">
      <style:paragraph-properties fo:text-align="justify" style:justify-single-word="false"/>
    </style:style>
    <style:style style:name="P4" style:family="paragraph" style:parent-style-name="Akapit_20_z_20_listą">
      <style:paragraph-properties fo:margin-left="0cm" fo:text-align="justify" style:justify-single-word="false">
        <style:tab-stops/>
      </style:paragraph-properties>
    </style:style>
    <style:style style:name="P5" style:family="paragraph" style:parent-style-name="Standard">
      <style:paragraph-properties fo:text-align="justify" style:justify-single-word="false">
        <style:tab-stops>
          <style:tab-stop style:position="9.913cm"/>
        </style:tab-stops>
      </style:paragraph-properties>
    </style:style>
    <style:style style:name="P6" style:family="paragraph" style:parent-style-name="Akapit_20_z_20_listą">
      <style:paragraph-properties fo:margin-left="0cm" fo:text-align="justify" style:justify-single-word="false">
        <style:tab-stops>
          <style:tab-stop style:position="9.913cm"/>
        </style:tab-stops>
      </style:paragraph-properties>
    </style:style>
    <style:style style:name="P7" style:family="paragraph" style:parent-style-name="Standard">
      <style:paragraph-properties fo:text-align="justify" style:justify-single-word="false"/>
      <style:text-properties style:font-name="Times New Roman" style:font-name-complex="Times New Roman"/>
    </style:style>
    <style:style style:name="P8" style:family="paragraph" style:parent-style-name="Standard">
      <style:paragraph-properties fo:margin-left="0.6cm" fo:text-align="justify" style:justify-single-word="false">
        <style:tab-stops/>
      </style:paragraph-properties>
      <style:text-properties style:font-name="Times New Roman" style:font-name-complex="Times New Roman"/>
    </style:style>
    <style:style style:name="P9" style:family="paragraph" style:parent-style-name="Standard">
      <style:paragraph-properties fo:text-align="justify" style:justify-single-word="false"/>
      <style:text-properties style:font-name="Times New Roman" fo:font-size="14pt" style:font-size-asian="14pt" style:font-name-complex="Arial" style:font-size-complex="14pt"/>
    </style:style>
    <style:style style:name="P10" style:family="paragraph" style:parent-style-name="Standard">
      <style:paragraph-properties fo:text-align="justify" style:justify-single-word="false">
        <style:tab-stops>
          <style:tab-stop style:position="9.913cm"/>
        </style:tab-stops>
      </style:paragraph-properties>
      <style:text-properties style:font-name="Times New Roman" fo:font-size="14pt" style:font-size-asian="14pt" style:font-name-complex="Arial" style:font-size-complex="14pt"/>
    </style:style>
    <style:style style:name="P11" style:family="paragraph" style:parent-style-name="Akapit_20_z_20_listą">
      <style:paragraph-properties fo:margin-left="0cm" fo:text-align="justify" style:justify-single-word="false">
        <style:tab-stops>
          <style:tab-stop style:position="9.913cm"/>
        </style:tab-stops>
      </style:paragraph-properties>
      <style:text-properties style:font-name="Times New Roman" fo:font-size="14pt" style:font-size-asian="14pt" style:font-name-complex="Arial" style:font-size-complex="14pt"/>
    </style:style>
    <style:style style:name="P12" style:family="paragraph" style:parent-style-name="Akapit_20_z_20_listą">
      <style:paragraph-properties fo:margin-left="0cm" fo:text-align="justify" style:justify-single-word="false">
        <style:tab-stops>
          <style:tab-stop style:position="9.913cm"/>
        </style:tab-stops>
      </style:paragraph-properties>
      <style:text-properties style:font-name="Times New Roman" fo:font-size="14pt" style:font-size-asian="14pt" style:font-size-complex="14pt"/>
    </style:style>
    <style:style style:name="P13" style:family="paragraph" style:parent-style-name="Akapit_20_z_20_listą">
      <style:paragraph-properties fo:text-align="justify" style:justify-single-word="false">
        <style:tab-stops>
          <style:tab-stop style:position="9.913cm"/>
        </style:tab-stops>
      </style:paragraph-properties>
      <style:text-properties style:font-name="Times New Roman" fo:font-size="14pt" style:font-size-asian="14pt" style:font-size-complex="14pt"/>
    </style:style>
    <style:style style:name="P14" style:family="paragraph" style:parent-style-name="Akapit_20_z_20_listą">
      <style:paragraph-properties fo:margin-left="0cm" fo:text-align="justify" style:justify-single-word="false">
        <style:tab-stops>
          <style:tab-stop style:position="9.913cm"/>
        </style:tab-stops>
      </style:paragraph-properties>
      <style:text-properties style:font-name="Times New Roman"/>
    </style:style>
    <style:style style:name="P15" style:family="paragraph" style:parent-style-name="Standard">
      <style:paragraph-properties fo:text-align="justify" style:justify-single-word="false">
        <style:tab-stops>
          <style:tab-stop style:position="9.913cm"/>
        </style:tab-stops>
      </style:paragraph-properties>
      <style:text-properties style:font-name="Times New Roman"/>
    </style:style>
    <style:style style:name="P16" style:family="paragraph" style:parent-style-name="Standard">
      <style:paragraph-properties fo:text-align="justify" style:justify-single-word="false"/>
      <style:text-properties style:font-name="Times New Roman"/>
    </style:style>
    <style:style style:name="P17" style:family="paragraph" style:parent-style-name="Standard">
      <style:paragraph-properties fo:text-align="center" style:justify-single-word="false"/>
      <style:text-properties style:font-name="Times New Roman"/>
    </style:style>
    <style:style style:name="P18" style:family="paragraph" style:parent-style-name="Standard">
      <style:paragraph-properties fo:line-height="150%" fo:text-align="justify" style:justify-single-word="false"/>
      <style:text-properties fo:font-size="14pt" style:font-size-asian="14pt" style:font-name-complex="Arial" style:font-size-complex="14pt"/>
    </style:style>
    <style:style style:name="P19" style:family="paragraph" style:parent-style-name="Standard">
      <style:paragraph-properties fo:text-align="justify" style:justify-single-word="false">
        <style:tab-stops>
          <style:tab-stop style:position="9.913cm"/>
        </style:tab-stops>
      </style:paragraph-properties>
      <style:text-properties fo:font-size="14pt" style:font-size-asian="14pt" style:font-name-complex="Arial" style:font-size-complex="14pt"/>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text-align="center" style:justify-single-word="false"/>
    </style:style>
    <style:style style:name="P22" style:family="paragraph" style:parent-style-name="Standard" style:master-page-name="MP0">
      <style:paragraph-properties fo:line-height="115%" fo:text-align="center" style:justify-single-word="false" style:page-number="auto" fo:break-before="page"/>
    </style:style>
    <style:style style:name="T1" style:family="text">
      <style:text-properties style:font-name="Times New Roman" fo:font-size="14pt" fo:font-weight="bold" style:font-size-asian="14pt" style:font-weight-asian="bold" style:font-name-complex="Arial" style:font-size-complex="14pt"/>
    </style:style>
    <style:style style:name="T2" style:family="text">
      <style:text-properties style:font-name="Times New Roman" fo:font-size="14pt" fo:font-weight="bold" style:font-size-asian="14pt" style:font-weight-asian="bold" style:font-name-complex="Arial" style:font-size-complex="14pt" style:font-weight-complex="bold"/>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style:font-size-asian="14pt" style:font-name-complex="Arial"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Domyślna_20_czcionka_20_akapitu"><text:span text:style-name="T1">Protokół Nr IX/II/2024</text:span></text:span></text:p>
      <text:p text:style-name="P1"><text:span text:style-name="Domyślna_20_czcionka_20_akapitu"><text:span text:style-name="T1">z obrad II Sesji Rady Gminy Stubno IX Kadencji 2024-2029, <text:line-break/>która odbyła się w dniu 27 maja 2024r.</text:span></text:span></text:p>
      <text:p text:style-name="P2"><text:span text:style-name="Domyślna_20_czcionka_20_akapitu"><text:span text:style-name="T4"><text:s text:c="8"/>Obrady sesji odbyły się w sali narad Urzędu Gminy w Stubnie.</text:span></text:span></text:p>
      <text:p text:style-name="P3"><text:span text:style-name="Domyślna_20_czcionka_20_akapitu"><text:span text:style-name="T4">Według listy obecności w sesji uczestniczyło 15 radnych na ustawowy stan 15 radnych.</text:span></text:span></text:p>
      <text:p text:style-name="P3"><text:span text:style-name="Domyślna_20_czcionka_20_akapitu"><text:span text:style-name="T4">Ponadto w sesji uczestniczyli Wójt Gminy Stubno Ryszard Adamski, Sekretarz Gminy Danuta Kusz, Skarbnik Gminy Jolanta Sobolewska.</text:span></text:span></text:p>
      <text:p text:style-name="P3"><text:span text:style-name="Domyślna_20_czcionka_20_akapitu"><text:span text:style-name="T4">Sołtysi wsi: Zofia Czerwonka, Danuta Pawłucka, Maria Sumka, Mieczysław Dunik, Kazimierz Szkółka, Michał Jamrozy.</text:span></text:span></text:p>
      <text:p text:style-name="P3"><text:span text:style-name="Domyślna_20_czcionka_20_akapitu"><text:span text:style-name="T4">Dyrektor Szkoły Podstawowej w Stubnie Pan Daniel Zielenkiewicz.</text:span></text:span></text:p>
      <text:p text:style-name="P3"><text:span text:style-name="Domyślna_20_czcionka_20_akapitu"><text:span text:style-name="T4">Dyrektor Szkoły Podstawowej w Kalnikowie Pan Stanisław Kalawski.</text:span></text:span></text:p>
      <text:p text:style-name="P3"><text:span text:style-name="Domyślna_20_czcionka_20_akapitu"><text:span text:style-name="T4">Radny Rady Powiatu Przemyskiego Pan Leszek Świdrak.</text:span></text:span></text:p>
      <text:p text:style-name="P3"><text:span text:style-name="Domyślna_20_czcionka_20_akapitu"><text:span text:style-name="T4">Sesję otworzył i prowadził Przewodniczący Rady Gminy Pan Tomasz Serafin</text:span></text:span></text:p>
      <text:p text:style-name="P3"><text:span text:style-name="Domyślna_20_czcionka_20_akapitu"><text:span text:style-name="T4">Porządek Obrad:</text:span></text:span></text:p>
      <text:p text:style-name="P4"><text:span text:style-name="Domyślna_20_czcionka_20_akapitu"><text:span text:style-name="T4">1. Otwarcie sesji i stwierdzenie prawomocności obrad.</text:span></text:span></text:p>
      <text:p text:style-name="P4"><text:span text:style-name="Domyślna_20_czcionka_20_akapitu"><text:span text:style-name="T4">2. Przedstawienie porządku obrad.</text:span></text:span></text:p>
      <text:p text:style-name="P4"><text:span text:style-name="Domyślna_20_czcionka_20_akapitu"><text:span text:style-name="T4">3. Sprawozdanie Wójta o stanie gminy i jej finansów. /§17 ust.5 Statutu Gminy.</text:span></text:span></text:p>
      <text:p text:style-name="P4"><text:span text:style-name="Domyślna_20_czcionka_20_akapitu"><text:span text:style-name="T4">4. Wybór Przewodniczących oraz członków Komisji stałych Rady Gminy.</text:span></text:span></text:p>
      <text:p text:style-name="P4"><text:span text:style-name="Domyślna_20_czcionka_20_akapitu"><text:span text:style-name="T4">a) ustalenie zasad głosowania,</text:span></text:span></text:p>
      <text:p text:style-name="P4"><text:span text:style-name="Domyślna_20_czcionka_20_akapitu"><text:span text:style-name="T4">b) zgłaszanie kandydatów na członków poszczególnych Komisji,</text:span></text:span></text:p>
      <text:p text:style-name="P4"><text:span text:style-name="Domyślna_20_czcionka_20_akapitu"><text:span text:style-name="T4">c) przeprowadzenie głosowania,</text:span></text:span></text:p>
      <text:p text:style-name="P4"><text:span text:style-name="Domyślna_20_czcionka_20_akapitu"><text:span text:style-name="T4">d) zgłaszania kandydatów na przewodniczących poszczególnych komisji,</text:span></text:span></text:p>
      <text:p text:style-name="P4"><text:span text:style-name="Domyślna_20_czcionka_20_akapitu"><text:span text:style-name="T4"><text:s/>e) przeprowadzenie głosowania,</text:span></text:span></text:p>
      <text:p text:style-name="P4"><text:span text:style-name="Domyślna_20_czcionka_20_akapitu"><text:span text:style-name="T4">f) przyjęcie uchwały w sprawie wyboru członków i przewodniczących komisji rady.</text:span></text:span></text:p>
      <text:p text:style-name="P4"><text:span text:style-name="Domyślna_20_czcionka_20_akapitu"><text:span text:style-name="T4">g) przyjęcie uchwały w sprawie wyboru Przewodniczącego i członków Komisji Rewizyjnej.</text:span></text:span></text:p>
      <text:p text:style-name="P4"><text:span text:style-name="Domyślna_20_czcionka_20_akapitu"><text:span text:style-name="T4">5. Podjęcie uchwał:</text:span></text:span></text:p>
      <text:p text:style-name="P3"><text:span text:style-name="Domyślna_20_czcionka_20_akapitu"><text:span text:style-name="T5">1) w sprawie wyznaczenia przedstawicieli Gminy Stubno do Zgromadzenia Związku Gmin Fortecznych Twierdzy Przemyśl,</text:span></text:span></text:p>
      <text:p text:style-name="P3"><text:span text:style-name="Domyślna_20_czcionka_20_akapitu"><text:span text:style-name="T5">2) w sprawie przystąpienia Gminy Stubno do projektu „Orientuj się”,</text:span></text:span></text:p>
      <text:p text:style-name="P3"><text:span text:style-name="Domyślna_20_czcionka_20_akapitu"><text:span text:style-name="T5">3) w sprawie uchwalenia planu pracy Rady Gminy na 2024 rok,</text:span></text:span></text:p>
      <text:p text:style-name="P3"><text:span text:style-name="Domyślna_20_czcionka_20_akapitu"><text:span text:style-name="T5">4) w sprawie uchwalenia planów pracy Komisji stałych Rady Gminy na 2024 rok,</text:span></text:span></text:p>
      <text:p text:style-name="P3"><text:span text:style-name="Domyślna_20_czcionka_20_akapitu"><text:span text:style-name="T5">5) w sprawie przystąpienia do sporządzenia planu ogólnego Gminy Stubno,</text:span></text:span></text:p>
      <text:p text:style-name="P3"><text:span text:style-name="Domyślna_20_czcionka_20_akapitu"><text:span text:style-name="T5">6) w sprawie wyrażenia zgody na zawarcie umowy dzierżawy nieruchomości stanowiącej własność Gminy Stubno, położonej w miejscowości Stubienko,</text:span></text:span></text:p>
      <text:p text:style-name="P3"><text:span text:style-name="Domyślna_20_czcionka_20_akapitu"><text:span text:style-name="T5">7) w sprawie wysokości wynagrodzenia dla Wójta Gminy.</text:span></text:span></text:p>
      <text:p text:style-name="P7"/>
      <text:p text:style-name="P4"><text:span text:style-name="Domyślna_20_czcionka_20_akapitu"><text:span text:style-name="T4">6. Interpelacje, wnioski, zapytania, sprawy różne.</text:span></text:span></text:p>
      <text:p text:style-name="P4"><text:span text:style-name="Domyślna_20_czcionka_20_akapitu"><text:span text:style-name="T4">7. Zamknięcie obrad sesji.</text:span></text:span></text:p>
      <text:p text:style-name="P9"/>
      <text:p text:style-name="P18"/>
      <text:p text:style-name="P20"/>
      <text:p text:style-name="P20"/>
      <text:p text:style-name="P20"><text:soft-page-break/><text:span text:style-name="Domyślna_20_czcionka_20_akapitu"><text:span text:style-name="T4">Ad.1</text:span></text:span></text:p>
      <text:p text:style-name="P3"><text:span text:style-name="Domyślna_20_czcionka_20_akapitu"><text:span text:style-name="T4">Przewodniczący Rady Gminy Tomasz Serafin otworzył obrady II Sesji, przywitał radnych, Wójta Gminy, przybyłych gości oraz pracowników Urzędu Gminy. Na podstawie listy obecności stwierdził, że w sesji uczestniczy 15 radnych na ustawowy stan 15 radnych.</text:span></text:span></text:p>
      <text:p text:style-name="P9"/>
      <text:p text:style-name="P20"><text:span text:style-name="Domyślna_20_czcionka_20_akapitu"><text:span text:style-name="T4">Ad. 2</text:span></text:span></text:p>
      <text:p text:style-name="P5"><text:span text:style-name="Domyślna_20_czcionka_20_akapitu"><text:span text:style-name="T4">Prowadzący obrady przedstawił planowany porządek obrad II Sesji. Uwag nie zgłoszono. Porządek obrad został przyjęty jednogłośnie.</text:span></text:span></text:p>
      <text:p text:style-name="P10"/>
      <text:p text:style-name="P5"><text:span text:style-name="Domyślna_20_czcionka_20_akapitu"><text:span text:style-name="T4">Ad.3</text:span></text:span></text:p>
      <text:p text:style-name="P5"><text:span text:style-name="Domyślna_20_czcionka_20_akapitu"><text:span text:style-name="T4">W tym punkcie Pan Wójt przedstawił ogólnie sytuację finansową gminy. Zasygnalizował w jakich działach gmina ponosi największe wydatki. Przedstawił stan zadłużenia gminy. Sytuację szkół. Inwestycje realizowane na terenie gminy w ostatnich latach.</text:span></text:span></text:p>
      <text:p text:style-name="P10"/>
      <text:p text:style-name="P5"><text:span text:style-name="Domyślna_20_czcionka_20_akapitu"><text:span text:style-name="T4">Ad. 4</text:span></text:span></text:p>
      <text:p text:style-name="P5"><text:span text:style-name="Domyślna_20_czcionka_20_akapitu"><text:span text:style-name="T4">Wybór członków i przewodniczących Komisji stałych Rady Gminy.</text:span></text:span></text:p>
      <text:p text:style-name="P6"><text:span text:style-name="Domyślna_20_czcionka_20_akapitu"><text:span text:style-name="T4">Przewodniczący Rady przedstawił zasady wyboru członków i przewodniczących Komisji. Omówiono zasady zgłaszania kandydatów oraz zasady głosowania. Przewodniczący poinformował, że zgodnie ze Statutem Gminy wybrane zostaną składy 5 komisji stałych Rady Gminy:</text:span></text:span></text:p>
      <text:p text:style-name="P6"><text:span text:style-name="Domyślna_20_czcionka_20_akapitu"><text:span text:style-name="T4">- Komisja Planowania Budżetu i Finansów – skład 5 radnych,</text:span></text:span></text:p>
      <text:p text:style-name="P6"><text:span text:style-name="Domyślna_20_czcionka_20_akapitu"><text:span text:style-name="T4">- Komisja Rolnictwa, Ochrony Środowiska, Rozwoju Gospodarczego i Zaopatrzenia – skład 5 radnych,</text:span></text:span></text:p>
      <text:p text:style-name="P6"><text:span text:style-name="Domyślna_20_czcionka_20_akapitu"><text:span text:style-name="T4">- Komisja Oświaty, Kultury, Zdrowia, Spraw Socjalnych, Bezpieczeństwa Publicznego i Przeciwpożarowego – skład 3 radnych,</text:span></text:span></text:p>
      <text:p text:style-name="P6"><text:span text:style-name="Domyślna_20_czcionka_20_akapitu"><text:span text:style-name="T4">- Komisja Skarg, Wniosków i Petycji – skład 3 radnych,</text:span></text:span></text:p>
      <text:p text:style-name="P6"><text:span text:style-name="Domyślna_20_czcionka_20_akapitu"><text:span text:style-name="T4">- Komisja Rewizyjna – skład 5 radnych.</text:span></text:span></text:p>
      <text:p text:style-name="P5"><text:span text:style-name="Domyślna_20_czcionka_20_akapitu"><text:span text:style-name="T4">Zgodnie ze Statutem wyboru dokonuje się w głosowaniu jawnym z nieograniczonej liczby kandydatów. Wybrani zostają ci kandydaci, którzy otrzymali największą ilość głosów.</text:span></text:span></text:p>
      <text:p text:style-name="P5"><text:span text:style-name="Domyślna_20_czcionka_20_akapitu"><text:span text:style-name="T4">Ustalono, że głosować będzie się na urządzeniach elektronicznych, co uprości liczenie i przyspieszy głosowanie.</text:span></text:span></text:p>
      <text:p text:style-name="P5"><text:span text:style-name="Domyślna_20_czcionka_20_akapitu"><text:span text:style-name="T4">Głosowanie odbywać się będzie na każdą komisję oddzielnie.</text:span></text:span></text:p>
      <text:p text:style-name="P5"><text:span text:style-name="Domyślna_20_czcionka_20_akapitu"><text:span text:style-name="T4">Wybór przewodniczących Komisji odbędzie się na takich samych zasadach jak członków poszczególnych Komisji.</text:span></text:span></text:p>
      <text:p text:style-name="P6"><text:span text:style-name="Domyślna_20_czcionka_20_akapitu"><text:span text:style-name="T4">Zgłaszanie kandydatów na członków poszczególnych Komisji:</text:span></text:span></text:p>
      <text:p text:style-name="P5"><text:span text:style-name="Domyślna_20_czcionka_20_akapitu"><text:span text:style-name="T4">Zgłoszeni kandydaci na członków Komisji Planowania, Budżetu i Finansów:</text:span></text:span></text:p>
      <text:p text:style-name="P6"><text:span text:style-name="Domyślna_20_czcionka_20_akapitu"><text:span text:style-name="T2">1. Edward Balandyk</text:span></text:span></text:p>
      <text:p text:style-name="P6"><text:span text:style-name="Domyślna_20_czcionka_20_akapitu"><text:span text:style-name="T2">2. Grzegorz Hasiuk</text:span></text:span></text:p>
      <text:p text:style-name="P6"><text:span text:style-name="Domyślna_20_czcionka_20_akapitu"><text:span text:style-name="T2">3. Władysław Styczyński</text:span></text:span></text:p>
      <text:p text:style-name="P6"><text:span text:style-name="Domyślna_20_czcionka_20_akapitu"><text:span text:style-name="T2">4. Marian Szostak</text:span></text:span></text:p>
      <text:p text:style-name="P6"><text:span text:style-name="Domyślna_20_czcionka_20_akapitu"><text:span text:style-name="T2">5. Marek Wirkijowski</text:span></text:span></text:p>
      <text:p text:style-name="P5"><text:soft-page-break/><text:span text:style-name="Domyślna_20_czcionka_20_akapitu"><text:span text:style-name="T4">wszyscy zgłoszeni kandydaci wyrazili zgodę na kandydowanie.</text:span></text:span></text:p>
      <text:p text:style-name="P5"><text:span text:style-name="Domyślna_20_czcionka_20_akapitu"><text:span text:style-name="T4">W wyniku głosowania <text:s/>skład Komisji Planowania, Budżetu i Finansów został przyjęty jednogłośnie.</text:span></text:span></text:p>
      <text:p text:style-name="P14"/>
      <text:p text:style-name="P5"><text:span text:style-name="Domyślna_20_czcionka_20_akapitu"><text:span text:style-name="T4">Zgłoszeni kandydaci na członków Komisji Rolnictwa, Ochrony Środowiska, Rozwoju Gospodarczego i Zaopatrzenia :</text:span></text:span></text:p>
      <text:p text:style-name="P6"><text:span text:style-name="Domyślna_20_czcionka_20_akapitu"><text:span text:style-name="T2">1. Józef Pietruszka</text:span></text:span></text:p>
      <text:p text:style-name="P6"><text:span text:style-name="Domyślna_20_czcionka_20_akapitu"><text:span text:style-name="T2">2. Danuta Polna</text:span></text:span></text:p>
      <text:p text:style-name="P6"><text:span text:style-name="Domyślna_20_czcionka_20_akapitu"><text:span text:style-name="T2">3. Michał Rabij</text:span></text:span></text:p>
      <text:p text:style-name="P6"><text:span text:style-name="Domyślna_20_czcionka_20_akapitu"><text:span text:style-name="T2">4. Władysław Styczyński</text:span></text:span></text:p>
      <text:p text:style-name="P6"><text:span text:style-name="Domyślna_20_czcionka_20_akapitu"><text:span text:style-name="T2">5. Marek Wirkijowski</text:span></text:span></text:p>
      <text:p text:style-name="P6"><text:span text:style-name="Domyślna_20_czcionka_20_akapitu"><text:span text:style-name="T6">wszyscy zgłoszeni kandydaci wyrazili zgodę na kandydowanie.</text:span></text:span></text:p>
      <text:p text:style-name="P5"><text:span text:style-name="Domyślna_20_czcionka_20_akapitu"><text:span text:style-name="T4">W wyniku głosowania skład Komisji Rolnictwa, Ochrony Środowiska, Rozwoju Gospodarczego i Zaopatrzenia został przyjęty jednogłośnie.</text:span></text:span></text:p>
      <text:p text:style-name="P15"/>
      <text:p text:style-name="P5"><text:span text:style-name="Domyślna_20_czcionka_20_akapitu"><text:span text:style-name="T4">Zgłoszeni kandydaci na członków Komisji Oświaty, Kultury, Zdrowia, Spraw Socjalnych, Bezpieczeństwa Publicznego i Przeciwpożarowego:</text:span></text:span></text:p>
      <text:p text:style-name="P6"><text:span text:style-name="Domyślna_20_czcionka_20_akapitu"><text:span text:style-name="T2">1. Stefan Mikulec</text:span></text:span></text:p>
      <text:p text:style-name="P6"><text:span text:style-name="Domyślna_20_czcionka_20_akapitu"><text:span text:style-name="T2">2. Grzegorz Wasiewicz</text:span></text:span></text:p>
      <text:p text:style-name="P6"><text:span text:style-name="Domyślna_20_czcionka_20_akapitu"><text:span text:style-name="T2">3. Joanna Wojciechowska</text:span></text:span></text:p>
      <text:p text:style-name="P5"><text:span text:style-name="Domyślna_20_czcionka_20_akapitu"><text:span text:style-name="T4">wszyscy zgłoszeni kandydaci wyrazili zgodę na kandydowanie.</text:span></text:span></text:p>
      <text:p text:style-name="P5"><text:span text:style-name="Domyślna_20_czcionka_20_akapitu"><text:span text:style-name="T4">W wyniku glosowania skład Komisji Oświaty, Kultury, Zdrowia, Spraw Socjalnych, Bezpieczeństwa Publicznego i Przeciwpożarowego został przyjęty jednogłośnie.</text:span></text:span></text:p>
      <text:p text:style-name="P11"/>
      <text:p text:style-name="P5"><text:span text:style-name="Domyślna_20_czcionka_20_akapitu"><text:span text:style-name="T4">Zgłoszeni kandydaci na członków Komisji Skarg, Wniosków i Petycji:</text:span></text:span></text:p>
      <text:p text:style-name="P5"><text:span text:style-name="Domyślna_20_czcionka_20_akapitu"><text:span text:style-name="T2">1. Gabriela Gołębiowska</text:span></text:span></text:p>
      <text:p text:style-name="P5"><text:span text:style-name="Domyślna_20_czcionka_20_akapitu"><text:span text:style-name="T2">2. Paweł Kopacz</text:span></text:span></text:p>
      <text:p text:style-name="P5"><text:span text:style-name="Domyślna_20_czcionka_20_akapitu"><text:span text:style-name="T2">3. Marian Szostak</text:span></text:span></text:p>
      <text:p text:style-name="P5"><text:span text:style-name="Domyślna_20_czcionka_20_akapitu"><text:span text:style-name="T4">wszyscy zgłoszeni kandydaci wyrazili zgodę na kandydowanie.</text:span></text:span></text:p>
      <text:p text:style-name="P5"><text:span text:style-name="Domyślna_20_czcionka_20_akapitu"><text:span text:style-name="T4">W wyniku głosowania skład Komisji Skarg, Wniosków i Petycji został przyjęty jednogłośnie.</text:span></text:span></text:p>
      <text:p text:style-name="P14"/>
      <text:p text:style-name="P6"><text:span text:style-name="Domyślna_20_czcionka_20_akapitu"><text:span text:style-name="T4">Następnie zgłaszano kandydatów na Przewodniczącego Komisji Planowania, Budżetu i Finansów .</text:span></text:span></text:p>
      <text:p text:style-name="P6"><text:span text:style-name="Domyślna_20_czcionka_20_akapitu"><text:span text:style-name="T4">Zgłoszeni kandydaci</text:span></text:span></text:p>
      <text:p text:style-name="P6"><text:span text:style-name="Domyślna_20_czcionka_20_akapitu"><text:span text:style-name="T2">1. Władysław Styczyński</text:span></text:span><text:span text:style-name="Domyślna_20_czcionka_20_akapitu"><text:span text:style-name="T4"> - który wyraził zgodę na kandydowanie.</text:span></text:span></text:p>
      <text:p text:style-name="P6"><text:span text:style-name="Domyślna_20_czcionka_20_akapitu"><text:span text:style-name="T4">Po przeprowadzonym głosowaniu Przewodniczącym Komisji Planowania, Budżetu <text:s text:c="4"/>i Finansów został wybrany radny </text:span></text:span><text:span text:style-name="Domyślna_20_czcionka_20_akapitu"><text:span text:style-name="T2">Władysław Styczyński</text:span></text:span><text:span text:style-name="Domyślna_20_czcionka_20_akapitu"><text:span text:style-name="T4">.</text:span></text:span></text:p>
      <text:p text:style-name="P5"/>
      <text:p text:style-name="P6"><text:span text:style-name="Domyślna_20_czcionka_20_akapitu"><text:span text:style-name="T4">Następnie zgłaszano kandydatów na Przewodniczącego Komisji Rolnictwa, Ochrony Środowiska, Rozwoju Gospodarczego i Zaopatrzenia</text:span></text:span></text:p>
      <text:p text:style-name="P6"><text:span text:style-name="Domyślna_20_czcionka_20_akapitu"><text:span text:style-name="T4">Zgłoszeni kandydaci</text:span></text:span></text:p>
      <text:p text:style-name="P6"><text:span text:style-name="Domyślna_20_czcionka_20_akapitu"><text:span text:style-name="T2">1. Józef Pietruszka</text:span></text:span><text:span text:style-name="Domyślna_20_czcionka_20_akapitu"><text:span text:style-name="T4"> - który wyraził zgodę na kandydowanie.</text:span></text:span></text:p>
      <text:p text:style-name="P6"><text:soft-page-break/><text:span text:style-name="Domyślna_20_czcionka_20_akapitu"><text:span text:style-name="T6">Po przeprowadzonym głosowaniu Przewodniczącym Komisji </text:span></text:span><text:span text:style-name="Domyślna_20_czcionka_20_akapitu"><text:span text:style-name="T4">Rolnictwa, Ochrony Środowiska, Rozwoju Gospodarczego i Zaopatrzenia</text:span></text:span><text:span text:style-name="Domyślna_20_czcionka_20_akapitu"><text:span text:style-name="T6"> został wybrany radny </text:span></text:span><text:span text:style-name="Domyślna_20_czcionka_20_akapitu"><text:span text:style-name="T3">Józef Pietruszka</text:span></text:span><text:span text:style-name="Domyślna_20_czcionka_20_akapitu"><text:span text:style-name="T6">.</text:span></text:span></text:p>
      <text:p text:style-name="P12"/>
      <text:p text:style-name="P6"><text:span text:style-name="Domyślna_20_czcionka_20_akapitu"><text:span text:style-name="T4">Następnie zgłaszano kandydatów na Przewodniczącego Komisji Oświaty, Kultury, Zdrowia, Spraw Socjalnych, Bezpieczeństwa Publicznego i Przeciwpożarowego</text:span></text:span></text:p>
      <text:p text:style-name="P6"><text:span text:style-name="Domyślna_20_czcionka_20_akapitu"><text:span text:style-name="T4">Zgłoszeni kandydaci</text:span></text:span></text:p>
      <text:p text:style-name="P6"><text:span text:style-name="Domyślna_20_czcionka_20_akapitu"><text:span text:style-name="T2">1. Joanna Wojciechowska</text:span></text:span><text:span text:style-name="Domyślna_20_czcionka_20_akapitu"><text:span text:style-name="T4"> - która wyraziła zgodę na kandydowanie.</text:span></text:span></text:p>
      <text:p text:style-name="P6"><text:span text:style-name="Domyślna_20_czcionka_20_akapitu"><text:span text:style-name="T6">Po przeprowadzonym głosowaniu Przewodniczącym Komisji </text:span></text:span><text:span text:style-name="Domyślna_20_czcionka_20_akapitu"><text:span text:style-name="T4">Oświaty, Kultury, Zdrowia, Spraw Socjalnych, Bezpieczeństwa Publicznego i Przeciwpożarowego </text:span></text:span><text:span text:style-name="Domyślna_20_czcionka_20_akapitu"><text:span text:style-name="T6"><text:s/>została wybrana radna </text:span></text:span><text:span text:style-name="Domyślna_20_czcionka_20_akapitu"><text:span text:style-name="T3">Joanna Wojciechowska</text:span></text:span><text:span text:style-name="Domyślna_20_czcionka_20_akapitu"><text:span text:style-name="T6">.</text:span></text:span></text:p>
      <text:p text:style-name="P12"/>
      <text:p text:style-name="P6"><text:span text:style-name="Domyślna_20_czcionka_20_akapitu"><text:span text:style-name="T4">Następnie zgłaszano kandydatów na Przewodniczącego Komisji Skarg, Wniosków <text:s text:c="17"/>i Petycji.</text:span></text:span></text:p>
      <text:p text:style-name="P6"><text:span text:style-name="Domyślna_20_czcionka_20_akapitu"><text:span text:style-name="T4">Zgłoszeni kandydaci</text:span></text:span></text:p>
      <text:p text:style-name="P6"><text:span text:style-name="Domyślna_20_czcionka_20_akapitu"><text:span text:style-name="T2">1. Marian Szostak</text:span></text:span><text:span text:style-name="Domyślna_20_czcionka_20_akapitu"><text:span text:style-name="T4"> - który wyraził zgodę na kandydowanie.</text:span></text:span></text:p>
      <text:p text:style-name="P6"><text:span text:style-name="Domyślna_20_czcionka_20_akapitu"><text:span text:style-name="T6">Po przeprowadzonym głosowaniu Przewodniczącym Komisji </text:span></text:span><text:span text:style-name="Domyślna_20_czcionka_20_akapitu"><text:span text:style-name="T4">Skarg, Wniosków <text:s text:c="16"/>i Petycji</text:span></text:span><text:span text:style-name="Domyślna_20_czcionka_20_akapitu"><text:span text:style-name="T6"> został wybrany radny </text:span></text:span><text:span text:style-name="Domyślna_20_czcionka_20_akapitu"><text:span text:style-name="T3">Marian Szostak</text:span></text:span><text:span text:style-name="Domyślna_20_czcionka_20_akapitu"><text:span text:style-name="T6">.</text:span></text:span></text:p>
      <text:p text:style-name="P11"/>
      <text:p text:style-name="P6"><text:span text:style-name="Domyślna_20_czcionka_20_akapitu"><text:span text:style-name="T4">Projekt uchwały w sprawie powołania komisji stałych Rady Gminy w Stubnie odczytał Przewodniczący Rady a następnie poddał go pod głosowanie. W wyniku głosowania uchwała została podjęta jednogłośnie.</text:span></text:span></text:p>
      <text:p text:style-name="P13"/>
      <text:p text:style-name="P6"><text:span text:style-name="Domyślna_20_czcionka_20_akapitu"><text:span text:style-name="T4">Następnie zgłaszano kandydatów na Przewodniczącego Komisji Rewizyjnej.</text:span></text:span></text:p>
      <text:p text:style-name="P6"><text:span text:style-name="Domyślna_20_czcionka_20_akapitu"><text:span text:style-name="T4">Zgłoszeni kandydaci</text:span></text:span></text:p>
      <text:p text:style-name="P6"><text:span text:style-name="Domyślna_20_czcionka_20_akapitu"><text:span text:style-name="T2">1. Paweł Kopacz</text:span></text:span></text:p>
      <text:p text:style-name="P6"><text:span text:style-name="Domyślna_20_czcionka_20_akapitu"><text:span text:style-name="T2">2. Stefan Mikulec</text:span></text:span></text:p>
      <text:p text:style-name="P6"><text:span text:style-name="Domyślna_20_czcionka_20_akapitu"><text:span text:style-name="T4">obaj kandydaci wyrazili zgodę na kandydowanie.</text:span></text:span></text:p>
      <text:p text:style-name="P6"><text:span text:style-name="Domyślna_20_czcionka_20_akapitu"><text:span text:style-name="T4">Po przeprowadzonym głosowaniu Przewodniczącym Komisji Rewizyjnej został wybrany radny </text:span></text:span><text:span text:style-name="Domyślna_20_czcionka_20_akapitu"><text:span text:style-name="T2">Paweł Kopacz</text:span></text:span><text:span text:style-name="Domyślna_20_czcionka_20_akapitu"><text:span text:style-name="T4">.</text:span></text:span></text:p>
      <text:p text:style-name="P10"/>
      <text:p text:style-name="P5"><text:span text:style-name="Domyślna_20_czcionka_20_akapitu"><text:span text:style-name="T4">Następnie zgłaszano kandydatów na członków Komisji Rewizyjnej:</text:span></text:span></text:p>
      <text:p text:style-name="P6"><text:span text:style-name="Domyślna_20_czcionka_20_akapitu"><text:span text:style-name="T2">1. Stefan Mikulec</text:span></text:span></text:p>
      <text:p text:style-name="P6"><text:span text:style-name="Domyślna_20_czcionka_20_akapitu"><text:span text:style-name="T2">2 Józef Pietruszka</text:span></text:span></text:p>
      <text:p text:style-name="P6"><text:span text:style-name="Domyślna_20_czcionka_20_akapitu"><text:span text:style-name="T2">3. Grzegorz Wasiewicz</text:span></text:span></text:p>
      <text:p text:style-name="P6"><text:span text:style-name="Domyślna_20_czcionka_20_akapitu"><text:span text:style-name="T2">4. Joanna Wojciechowska</text:span></text:span></text:p>
      <text:p text:style-name="P5"><text:span text:style-name="Domyślna_20_czcionka_20_akapitu"><text:span text:style-name="T4">wszyscy zgłoszeni kandydaci wyrazili zgodę na kandydowanie.</text:span></text:span></text:p>
      <text:p text:style-name="P5"><text:span text:style-name="Domyślna_20_czcionka_20_akapitu"><text:span text:style-name="T4">W wyniku głosowania skład Komisji Rewizyjnej został przyjęty jednogłośnie.</text:span></text:span></text:p>
      <text:p text:style-name="P11"/>
      <text:p text:style-name="P5"><text:span text:style-name="Domyślna_20_czcionka_20_akapitu"><text:span text:style-name="T4">Projekt uchwały w sprawie wyboru przewodniczącego i członków Komisji Rewizyjnej odczytał Przewodniczący Rady a następnie poddał go pod głosowanie. <text:s text:c="2"/>W wyniku głosowania uchwała została podjęta jednogłośnie.</text:span></text:span></text:p>
      <text:p text:style-name="P10"/>
      <text:p text:style-name="P3"/>
      <text:p text:style-name="P3"/>
      <text:p text:style-name="P3"><text:soft-page-break/><text:span text:style-name="Domyślna_20_czcionka_20_akapitu"><text:span text:style-name="T4">Ad. 5 Podjęcie uchwał</text:span></text:span></text:p>
      <text:p text:style-name="P16"/>
      <text:p text:style-name="P3"><text:span text:style-name="Domyślna_20_czcionka_20_akapitu"><text:span text:style-name="T4">- w sprawie wyznaczenia przedstawicieli Gminy Stubno do Zgromadzenia Związku Gmin Fortecznych Twierdzy Przemyśl. Projekt uchwały odczytał Przewodniczący Rady. W związku z upływem kadencji dotychczasowych przedstawicieli zachodzi konieczność wyznaczenia przedstawicieli na następną kadencję. Pan Wójt jest przedstawicielem gminy z urzędu. Chodzi o wyznaczenie jeszcze dwóch przedstawicieli.</text:span></text:span></text:p>
      <text:p text:style-name="P3"><text:span text:style-name="Domyślna_20_czcionka_20_akapitu"><text:span text:style-name="T4">Zaproponowano Przewodniczącego Rady Tomasza Serafin oraz radnego Michała Rabij, którzy wyrazili zgodę. Więcej kandydatów nie było.</text:span></text:span></text:p>
      <text:p text:style-name="P5"><text:span text:style-name="Domyślna_20_czcionka_20_akapitu"><text:span text:style-name="T4">Przewodniczący Rady poddał projekt uchwały pod głosowanie. W wyniku głosowania uchwała została podjęta jednogłośnie.</text:span></text:span></text:p>
      <text:p text:style-name="P19"/>
      <text:p text:style-name="P3"><text:span text:style-name="Domyślna_20_czcionka_20_akapitu"><text:span text:style-name="T5">- w sprawie przystąpienia Gminy Stubno do projektu „Orientuj się”. Projekt uchwały przedstawiła Pani Sekretarz. Gmina Stubno przystępuje do projektu „Orientuj się” realizowanego przez Wojewódzki Urząd Pracy w Rzeszowie. Projekt będzie realizowany w szkołach podstawowych w Stubnie i Kalnikowie. Pan Dyrektor Szkoły podstawowej w Stubnie przedstawił na czym projekt będzie polegał. Pomocą zostanie objętych 6 nauczycieli, 3 ze Stubna oraz 3 <text:s text:c="8"/>z Kalnikowa oraz 30 dzieci ze Stubna i 30 z Kalnikowa. Będą to różnego rodzaju kursy i szkolenia. Projekt skierowany do dzieci i młodzieży z klas od IV do VIII. Radni pytań nie mieli.</text:span></text:span></text:p>
      <text:p text:style-name="P5"><text:span text:style-name="Domyślna_20_czcionka_20_akapitu"><text:span text:style-name="T4">Przewodniczący Rady poddał projekt uchwały pod głosowanie. W wyniku głosowania uchwała została podjęta jednogłośnie.</text:span></text:span></text:p>
      <text:p text:style-name="P7"/>
      <text:p text:style-name="P3"><text:span text:style-name="Domyślna_20_czcionka_20_akapitu"><text:span text:style-name="T5">- w sprawie uchwalenia planu pracy Rady Gminy na 2024 rok. </text:span></text:span><text:span text:style-name="Domyślna_20_czcionka_20_akapitu"><text:span text:style-name="T4">Projekt uchwały odczytał Przewodniczący Rady. Przedstawił ogólny zarys pracy rady gminy w 2024 roku. Plan obejmuje plan pracy od czerwca br. Radni pytań nie mieli. Przewodniczący Rady poddał projekt uchwały pod głosowanie. <text:s/>W wyniku głosowania uchwała została podjęta jednogłośnie.</text:span></text:span></text:p>
      <text:p text:style-name="P7"/>
      <text:p text:style-name="P3"><text:span text:style-name="Domyślna_20_czcionka_20_akapitu"><text:span text:style-name="T5">- w sprawie uchwalenia planów pracy Komisji stałych Rady Gminy na 2024 rok. </text:span></text:span><text:span text:style-name="Domyślna_20_czcionka_20_akapitu"><text:span text:style-name="T4">Projekt uchwały odczytał Przewodniczący Rady. Przedstawił ogólny zarys planów pracy poszczególnych komisji stałych rady gminy na 2024 rok. Plan obejmuje plan pracy od czerwca br. Pan Wójt zwrócił się z prośbą aby przewodniczący komisji informowali go o każdym posiedzeniu. <text:s/>Radni pytań nie mieli. Przewodniczący Rady poddał projekt uchwały pod głosowanie. W wyniku głosowania uchwała została podjęta jednogłośnie.</text:span></text:span></text:p>
      <text:p text:style-name="P7"/>
      <text:p text:style-name="P3"><text:span text:style-name="Domyślna_20_czcionka_20_akapitu"><text:span text:style-name="T5">- w sprawie przystąpienia do sporządzenia planu ogólnego Gminy Stubno. Projekt uchwały przedstawił inspektor referatu Gospodarki Komunalnej i Inwestycji. Przystąpienie do sporządzenia planu ogólnego podyktowane jest zmianą ustawy <text:s text:c="8"/>o planowaniu i zagospodarowaniu przestrzennym. Moc traci obowiązujące studium uwarunkowań i kierunków zagospodarowania przestrzennego. <text:s/>Ustawa wprowadza w jego miejsce nowy akt planowania przestrzennego w postaci planu ogólnego. Plan ogólny ma określić podział obszaru gminy na strefy planistyczne oraz wskazać </text:span></text:span><text:soft-page-break/><text:span text:style-name="Domyślna_20_czcionka_20_akapitu"><text:span text:style-name="T5">gminne standardy urbanistyczne, a także można w nim określić obszary uzupełnienia zabudowy. Plan ogólny obejmie obszar całej Gminy Stubno oraz będzie podstawą do sporządzenia miejscowych planów zagospodarowania przestrzennego i decyzji <text:s text:c="20"/>o warunkach zabudowy i zagospodarowania terenu. Stanowić będzie akt prawa miejscowego. Plan musi być podjęty do końca 2025 roku. Radni pytań nie mieli. </text:span></text:span><text:span text:style-name="Domyślna_20_czcionka_20_akapitu"><text:span text:style-name="T4">Przewodniczący Rady poddał projekt uchwały pod głosowanie. W wyniku głosowania uchwała została podjęta jednogłośnie.</text:span></text:span></text:p>
      <text:p text:style-name="P7"/>
      <text:p text:style-name="P3"><text:span text:style-name="Domyślna_20_czcionka_20_akapitu"><text:span text:style-name="T5">- w sprawie wyrażenia zgody na zawarcie umowy dzierżawy nieruchomości stanowiącej własność Gminy Stubno, położonej w miejscowości Stubienko. Projekt uchwały przedstawił inspektor referatu Gospodarki Komunalnej i Inwestycji. <text:s text:c="24"/>Z wnioskiem o wydzierżawienie na okres 5 lat gruntu stanowiącego mienie wiejskie Sołectwa Stubienko zwrócił się mieszkaniec Stubienka. Jest to część działki nr 15/2 <text:s text:c="10"/>o pow. 15,24ha. Wniosek o wydzierżawienie spotkał się <text:s text:c="4"/>z pozytywną opinią zebrania wiejskiego, które w dniu 12 maja 2024r. Podjęło stosowną uchwałę w tej sprawie.</text:span></text:span></text:p>
      <text:p text:style-name="P3"><text:span text:style-name="Domyślna_20_czcionka_20_akapitu"><text:span text:style-name="T6">Rady Dariusz Segiń zapytał czy to był jedyny wniosek o dzierżawę tych gruntów. Tak to był jedyny wniosek.</text:span></text:span></text:p>
      <text:p text:style-name="P3"><text:span text:style-name="Domyślna_20_czcionka_20_akapitu"><text:span text:style-name="T6">Radny Dariusz Segiń zapytał również czy była podana do publicznej wiadomości informacja o możliwości dzierżawienia tej działki. Pan Wójt wyjaśnił, że umowy najmu gruntów mienia wiejskiego w sołectwie Stubienko skończyły się w marcu br. Były prowadzone rozmowy w tym temacie, odbyło się zebranie wiejskie, gdzie były przedstawione działki do dzierżawy. Na tą działkę ze względu na to, że jest często zalewana nikt w pierwszym terminie się nie zgłosił. Dopiero na kolejnym zebraniu udało się wyłonić dzierżawcę. Do tej pory stosujemy zasadę, że najpierw dajemy się wypowiedzieć mieszkańcom na zebraniach wiejskich. <text:s/>Dochodzi jeszcze sprawa czynszów dzierżawnych. Mamy wnioski nad ich obniżeniem. Będziemy musieli się nad nimi pochylić z nową Komisją Rolnictwa.</text:span></text:span></text:p>
      <text:p text:style-name="P3"><text:span text:style-name="Domyślna_20_czcionka_20_akapitu"><text:span text:style-name="T6">Radny Dariusz Segiń zapytał czy w trakcie trwania umowy będzie podpisany aneks do umowy o obniżeniu bądź podwyższeniu czynszu dzierżawnego w przypadku podjęcia takiej uchwały przez radę gminy. Pan Wójt zaznaczył, że jest to umowa cywilnoprawna. W kwestii obniżenia czy podwyższenia czynszu dzierżawnego musi być wola obu stron. Więcej pytań nie było.</text:span></text:span></text:p>
      <text:p text:style-name="P3"><text:span text:style-name="Domyślna_20_czcionka_20_akapitu"><text:span text:style-name="T4">Przewodniczący Rady poddał projekt uchwały pod głosowanie. W wyniku głosowania uchwała została podjęta jednogłośnie.</text:span></text:span></text:p>
      <text:p text:style-name="P8"/>
      <text:p text:style-name="P3"><text:span text:style-name="Domyślna_20_czcionka_20_akapitu"><text:span text:style-name="T5">- w sprawie wysokości wynagrodzenia dla Wójta Gminy. </text:span></text:span><text:span text:style-name="Domyślna_20_czcionka_20_akapitu"><text:span text:style-name="T4">Projekt uchwały odczytał Przewodniczący Rady. Przedstawił poszczególne składniki wchodzące w skład wynagrodzenia Wójta Gminy. Radni pytań nie mieli. Przewodniczący Rady poddał projekt uchwały pod głosowanie. W wyniku głosowania uchwała została podjęta jednogłośnie.</text:span></text:span></text:p>
      <text:p text:style-name="P3"><text:span text:style-name="Domyślna_20_czcionka_20_akapitu"><text:span text:style-name="T7"><text:s/></text:span></text:span></text:p>
      <text:p text:style-name="P16"/>
      <text:p text:style-name="P3"><text:span text:style-name="Domyślna_20_czcionka_20_akapitu"><text:span text:style-name="T4">Ad. 6 Interpelacje, wnioski, zapytania, sprawy różne.</text:span></text:span></text:p>
      <text:p text:style-name="P5"><text:soft-page-break/><text:span text:style-name="Domyślna_20_czcionka_20_akapitu"><text:span text:style-name="T4">Przewodniczący Rady poprosił o zabranie głosu przez Pana Leszka Świdrak radnego Rady Powiatu Przemyskiego. Pan radny podziękował za zaproszenie i pogratulował Panu Wójtowi za duże zaangażowanie w rozwój gminy. Ma nadzieję na dobrą współpracę z Panem Wójtem oraz cała Radą Gminy. Wie również o dobrych relacjach Pani Starosty z Panem Wójtem także ma nadzieję, że ta współpraca na linii Powiat Przemyski Gmina Stubno będzie wyglądać bardzo dobrze. Na ostatniej sesji Rady Powiatu zostały powołane komisje stałe Rady. Pan Radny będzie pracował <text:s text:c="7"/>w trzech Komisjach.</text:span></text:span></text:p>
      <text:p text:style-name="P5"><text:span text:style-name="Domyślna_20_czcionka_20_akapitu"><text:span text:style-name="T4">Pan Wójt podziękował za podjęcie uchwały o jego wynagrodzeniu. Cieszy się, że gmina Stubno ma swego przedstawiciele w Radzie Powiatu. Zadań, które realizujemy z Powiatem Przemyskim jest bardzo dużo i bardzo mocno liczymy na dalsza owocną współpracę. Szczególnie jeśli chodzi o inwestycje drogowe. Czekamy bardzo na rozstrzygnięcie przetargu przebudowy drogi powiatowej od ronda w Chałupkach Medyckich do miejscowości Stubienko wraz z budową chodnika od kościoła w Stubnie w kierunku Stubienka. Będziemy również niebawem rozliczać koszty budowy drogi Nakło – Chałupki Dusowskie gdzie powiat jest dużym udziałowcem. Staramy się na bieżąco rozwiązywać sprawy koszenia rowów, utrzymania chodników czy odśnieżania dróg. Pan Wójt został wybrany Przewodniczącym Konwentu Wójtów Powiatu Przemyskiego. Mamy bardzo dużo chodników przy drogach powiatowych. Staramy się utrzymywać je pracownikami zatrudnionymi w ramach CIS.</text:span></text:span></text:p>
      <text:p text:style-name="P5"><text:span text:style-name="Domyślna_20_czcionka_20_akapitu"><text:span text:style-name="T4">Pan Wójt prosi wszystkich o dbanie o estetykę naszej gminy. Wszyscy razem starajmy się aby nasze miejscowości coraz bardziej piękniały.</text:span></text:span></text:p>
      <text:p text:style-name="P5"><text:span text:style-name="Domyślna_20_czcionka_20_akapitu"><text:span text:style-name="T4">Przed nami bardzo ważne wybory na sołtysów i rad sołeckich.</text:span></text:span></text:p>
      <text:p text:style-name="P5"><text:span text:style-name="Domyślna_20_czcionka_20_akapitu"><text:span text:style-name="T4">Pan Wójt życzył wszystkim wzajemnego zrozumienia i owocnej współpracy.</text:span></text:span></text:p>
      <text:p text:style-name="P5"><text:span text:style-name="Domyślna_20_czcionka_20_akapitu"><text:span text:style-name="T4">Pan radny Władysław Styczyński zapytał na jakim etapie są zadania budowy chodników pomiędzy miejscowościami Stubno – Stubienko oraz Stubienko – Barycz.</text:span></text:span></text:p>
      <text:p text:style-name="P5"><text:span text:style-name="Domyślna_20_czcionka_20_akapitu"><text:span text:style-name="T4">Pan Wójt odpowiedział, że są na etapie przygotowania. Czekamy jeszcze na decyzję środowiskową, którą ma wydać według kompetencji Gmina Medyka.</text:span></text:span></text:p>
      <text:p text:style-name="P5"><text:span text:style-name="Domyślna_20_czcionka_20_akapitu"><text:span text:style-name="T4">Pan radny Marian Szostak zwrócił się z prośbą do Pana radnego Rady Powiatu <text:s text:c="19"/>o interwencję w sprawie przełożenia chodnika przy drodze powiatowej w Gajach. <text:s/></text:span></text:span></text:p>
      <text:p text:style-name="P5"><text:span text:style-name="Domyślna_20_czcionka_20_akapitu"><text:span text:style-name="T4">Pan sołtys wsi Barycz zapytał o drogi i chodniki przy drogach powiatowych. Do tej pory były dofinansowane na zasadach chodniki 50% na 50% a chodniki 20% gmina <text:s text:c="13"/>a 80 powiat jak to będzie dalej. Ustalenia pozostają takie same.</text:span></text:span></text:p>
      <text:p text:style-name="P5"><text:span text:style-name="Domyślna_20_czcionka_20_akapitu"><text:span text:style-name="T4">Pan sołtys wsi Stubienko zwrócił się z prośbą o nie pomniejszanie im diet <text:s/>w związku z nieobecnością na obradach sesji rady.</text:span></text:span></text:p>
      <text:p text:style-name="P19"/>
      <text:p text:style-name="P5"><text:span text:style-name="Domyślna_20_czcionka_20_akapitu"><text:span text:style-name="T4">Ad. 7</text:span></text:span></text:p>
      <text:p text:style-name="P3"><text:span text:style-name="Domyślna_20_czcionka_20_akapitu"><text:span text:style-name="T4">Po wyczerpaniu wszystkich tematów Przewodniczący Rady zakończył obrady sesji.</text:span></text:span></text:p>
      <text:p text:style-name="P9"/>
      <text:p text:style-name="P3"><text:span text:style-name="Domyślna_20_czcionka_20_akapitu"><text:span text:style-name="T4">Protokolant:</text:span></text:span></text:p>
      <text:p text:style-name="P3"><text:span text:style-name="Domyślna_20_czcionka_20_akapitu"><text:span text:style-name="T4">Dariusz Dacyk</text:span></text:span></text:p>
      <text:p text:style-name="P21"><text:span text:style-name="Domyślna_20_czcionka_20_akapitu"><text:span text:style-name="T4"><text:s text:c="43"/>Przewodniczący Rady Gminy</text:span></text:span></text:p>
      <text:p text:style-name="P17"/>
      <text:p text:style-name="P21"><text:span text:style-name="Domyślna_20_czcionka_20_akapitu"><text:span text:style-name="T4"><text:s text:c="43"/>Tomasz Serafi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line-height="0.423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language-asian="pl" style:country-asian="PL" style:font-style-asian="italic" style:font-weight-asian="bold" style:font-name-complex="Times New Roman" style:font-family-complex="'Times New Roman'" style:font-family-generic-complex="roman" style:font-pitch-complex="variable" style:font-style-complex="italic" style:font-weight-complex="bold"/>
    </style:style>
    <style:style style:name="Pogrubienie" style:family="text">
      <style:text-properties fo:color="#000000"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font-weight-complex="bold"/>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_20_Characters" style:display-name="Endnote Characters" style:family="text">
      <style:text-properties fo:color="#000000" loext:opacity="100%" style:text-position="super 67%"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dymka_20_Znak" style:display-name="Tekst dymka Znak"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creation-date>2024-08-22T09:36:00Z</meta:creation-date>
    <dc:date>2024-08-22T12:04:32.840000000</dc:date>
    <meta:editing-cycles>4</meta:editing-cycles>
    <meta:editing-duration>PT12M40S</meta:editing-duration>
    <meta:document-statistic meta:table-count="0" meta:image-count="0" meta:object-count="0" meta:page-count="7" meta:paragraph-count="143" meta:word-count="2129" meta:character-count="16011" meta:non-whitespace-character-count="13758"/>
    <meta:template xlink:type="simple" xlink:actuate="onRequest" xlink:title="" xlink:href="../../../../Users/uzytkownik/AppData/Local/Temp/pid-16680/Protokół%20II%20Sesja%20Rady%20Gminy.odt/Normal.dotm"/>
  </office:meta>
</office:document-meta>
</file>