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 fo:margin-left="0.25in">
        <style:tab-stops>
          <style:tab-stop style:type="left" style:position="3.9027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6" style:parent-style-name="Akapitzlistą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57" style:parent-style-name="Normalny" style:family="paragraph">
      <style:paragraph-properties fo:text-align="justify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61" style:parent-style-name="Normalny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83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85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87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  <style:text-properties style:font-name="Times New Roman"/>
    </style:style>
    <style:style style:name="P88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0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4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6" style:parent-style-name="Akapitzlistą" style:family="paragraph">
      <style:paragraph-properties fo:text-align="justify" fo:margin-left="0.75in">
        <style:tab-stops>
          <style:tab-stop style:type="left" style:position="3.9027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8" style:parent-style-name="Akapitzlistą" style:family="paragraph">
      <style:paragraph-properties fo:text-align="justify" fo:margin-left="0.75in">
        <style:tab-stops>
          <style:tab-stop style:type="left" style:position="3.9027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0" style:parent-style-name="Akapitzlistą" style:family="paragraph">
      <style:paragraph-properties fo:text-align="justify" fo:margin-left="0.75in">
        <style:tab-stops>
          <style:tab-stop style:type="left" style:position="3.9027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2" style:parent-style-name="Akapitzlistą" style:family="paragraph">
      <style:paragraph-properties fo:text-align="justify" fo:margin-left="0.75in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6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8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1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3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3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9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42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4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4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47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-complex="Arial" fo:font-size="14pt" style:font-size-asian="14pt" style:font-size-complex="14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51" style:parent-style-name="Domyślnaczcionkaakapitu" style:family="text">
      <style:text-properties style:font-name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5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5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58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6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3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-complex="Arial" fo:font-size="14pt" style:font-size-asian="14pt" style:font-size-complex="14pt"/>
    </style:style>
    <style:style style:name="P16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8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70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71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7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7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-complex="Arial" fo:font-size="14pt" style:font-size-asian="14pt" style:font-size-complex="14pt"/>
    </style:style>
    <style:style style:name="P17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77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79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8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84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8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8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88" style:parent-style-name="Akapitzlistą" style:family="paragraph">
      <style:paragraph-properties fo:text-align="justify" fo:margin-left="0in">
        <style:tab-stops>
          <style:tab-stop style:type="left" style:position="3.9027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9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9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9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-complex="Arial" fo:font-size="14pt" style:font-size-asian="14pt" style:font-size-complex="14pt"/>
    </style:style>
    <style:style style:name="P19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9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20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Times New Roman"/>
    </style:style>
    <style:style style:name="P215" style:parent-style-name="Standard" style:family="paragraph">
      <style:paragraph-properties fo:text-align="center"/>
      <style:text-properties style:font-name="Times New Roman"/>
    </style:style>
    <style:style style:name="P216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pan text:style-name="T2"><text:s/>Protokół Nr XI/I/2024</text:span></text:p>
      <text:p text:style-name="P3"><text:span text:style-name="T4">z obrad I Sesji Rady Gminy w Stubnie XI kadencji 2024-2029,<text:s/></text:span><text:span text:style-name="T5"><text:line-break/></text:span><text:span text:style-name="T6">która odbyła się w dniu 7 maja 2024r.</text:span></text:p>
      <text:p text:style-name="P7"/>
      <text:p text:style-name="P8"><text:span text:style-name="T9">Ad.1</text:span></text:p>
      <text:p text:style-name="P10"><text:span text:style-name="T11">Radny Senior Władysław Styczyński otworzył obrady I<text:s/></text:span><text:span text:style-name="T12">Sesji, przywitał nowo wybranych radnych, Wójta Gminy, przybyłych gości oraz pracowników Urzędu Gminy. Na podstawie listy obecności stwierdził, że w sesji uczestniczy 15 radnych na ustawowy stan 15 radnych.</text:span></text:p>
      <text:p text:style-name="P13"/>
      <text:p text:style-name="P14"><text:span text:style-name="T15">Ad. 2</text:span></text:p>
      <text:p text:style-name="P16"><text:span text:style-name="T17">Prowadzący obrady przedstawił planowany por</text:span><text:span text:style-name="T18">ządek obrad I Sesji.</text:span></text:p>
      <text:p text:style-name="P19"/>
      <text:p text:style-name="P20"><text:span text:style-name="T21">Porządek obrad:</text:span></text:p>
      <text:p text:style-name="P22"><text:span text:style-name="T23">1. Otwarcie sesji.</text:span></text:p>
      <text:p text:style-name="P24"><text:span text:style-name="T25">2. Przedstawienie porządku obrad.</text:span></text:p>
      <text:p text:style-name="P26"><text:span text:style-name="T27">3. Wystąpienie Przewodniczącego Gminnej Komisji Wyborczej.</text:span></text:p>
      <text:p text:style-name="P28"><text:span text:style-name="T29">4. Wręczenie radnym zaświadczeń o wyborze na Radnego Rady Gminy Stubno.</text:span></text:p>
      <text:p text:style-name="P30"><text:span text:style-name="T31">5. Złożenie ślubowania przez radn</text:span><text:span text:style-name="T32">ych.</text:span></text:p>
      <text:p text:style-name="P33"><text:span text:style-name="T34">6. Stwierdzenie prawomocności obrad na podstawie listy obecności</text:span></text:p>
      <text:p text:style-name="P35"><text:span text:style-name="T36">7. Wręczenie zaświadczenie o wyborze na Wójta Gminy Stubno</text:span></text:p>
      <text:p text:style-name="P37"><text:span text:style-name="T38">8. Wybór Przewodniczącego Rady Gminy Stubno.</text:span></text:p>
      <text:p text:style-name="P39"><text:span text:style-name="T40">9. Przejęcie przewodnictwa obrad przez Przewodniczącego Rady Gminy Stubno</text:span></text:p>
      <text:p text:style-name="P41"><text:span text:style-name="T42">10.<text:s/></text:span><text:span text:style-name="T43">Złożenie ślubowania przez Wójta.</text:span></text:p>
      <text:p text:style-name="P44"><text:span text:style-name="T45">11. Wybór Wiceprzewodniczącego Rady Gminy Stubno</text:span></text:p>
      <text:p text:style-name="P46"><text:span text:style-name="T47">12. Zamknięcie sesji.</text:span></text:p>
      <text:p text:style-name="P48"><text:span text:style-name="T49">Uwag i pytań nie zgłoszono.</text:span></text:p>
      <text:p text:style-name="P50"/>
      <text:p text:style-name="P51"><text:span text:style-name="T52">Ad.1</text:span></text:p>
      <text:p text:style-name="P53"><text:span text:style-name="T54">Radny Senior otworzył obrady I Sesji, przywitał nowo wybranych radnych, Wójta Gminy, przybyłych gości oraz pracowników</text:span><text:span text:style-name="T55"><text:s/>Urzędu Gminy.</text:span></text:p>
      <text:p text:style-name="P56">Na podstawie listy obecności stwierdził, że w sesji uczestniczy 15 radnych na ustawowy stan 15 radnych.</text:p>
      <text:p text:style-name="P57"/>
      <text:p text:style-name="P58"><text:span text:style-name="T59">A</text:span><text:span text:style-name="T60">d. 2</text:span></text:p>
      <text:p text:style-name="P61"><text:span text:style-name="T62">Prowadzący obrady przedstawił planowany porządek</text:span><text:span text:style-name="T63"><text:s/>obrad I Sesji. Uwag<text:s/></text:span><text:span text:style-name="T64">i pytań nie zgłoszono.</text:span></text:p>
      <text:p text:style-name="P65"/>
      <text:p text:style-name="P66"><text:span text:style-name="T67">Ad. 3 Wystąpienie Przewo</text:span><text:span text:style-name="T68">dniczącego Gminnej Komisji Wyborczej.</text:span></text:p>
      <text:p text:style-name="P69"><text:span text:style-name="T70">W pierwszej kolejności Przewodniczący pogratulował radnym oraz Panu Wójtowi wyboru na kadencję 2024 – 2029. Życzył, aby kadencja była pełna sukcesów, w postaci wielu zrealizowanych inwestycji oraz działań na rzecz rozw</text:span><text:span text:style-name="T71">oju Gminy Stubno. Następnie przedstawił krótkie podsumowanie tegorocznych wyborów samorządowych.</text:span></text:p>
      <text:p text:style-name="P72"/>
      <text:p text:style-name="P73"><text:span text:style-name="T74">Ad. 4</text:span></text:p>
      <text:p text:style-name="P75"><text:span text:style-name="T76">Po swoim wystąpieniu Przewodniczący Gminnej Komisji wyborczej wręczył radnym zaświadczenia o wyborze na Radnego Gminy Stubno.</text:span></text:p>
      <text:p text:style-name="P77"/>
      <text:p text:style-name="P78"><text:span text:style-name="T79">Ad. 5</text:span></text:p>
      <text:p text:style-name="P80"><text:span text:style-name="T81">Ślubowanie<text:s/></text:span><text:span text:style-name="T82">radnych:</text:span></text:p>
      <text:p text:style-name="P83"><text:span text:style-name="T84">Prowadzący obrady <text:s/>poprosił wszystkich o powstanie i odczytał rotę ślubowania.</text:span></text:p>
      <text:p text:style-name="P85"><text:span text:style-name="T86">Najmłodszy wiekiem radny wyczytywał z listy obecności imię i nazwisko radnego, który stojąc z podniesioną ręką wypowiadał słowo „Ślubuję”.</text:span></text:p>
      <text:p text:style-name="P87"/>
      <text:p text:style-name="P88"><text:span text:style-name="T89">Ad. 6</text:span></text:p>
      <text:p text:style-name="P90"><text:span text:style-name="T91">Po przyjęciu ślubowani</text:span><text:span text:style-name="T92">a radnych prowadzący obrady na podstawie listy obecności stwierdził prawomocność dzisiejszych obrad.</text:span></text:p>
      <text:p text:style-name="P93"/>
      <text:p text:style-name="P94"><text:span text:style-name="T95">Ad. 7</text:span></text:p>
      <text:p text:style-name="P96"><text:span text:style-name="T97">Przewodniczący Gminnej Komisji wyborczej wręczył Wójtowi Gminy Stubno zaświadczenie o jego wyborze.</text:span></text:p>
      <text:p text:style-name="P98"/>
      <text:p text:style-name="P99"><text:span text:style-name="T100">Ad. 8 Wybór Przewodniczącego Rady Gminy.</text:span></text:p>
      <text:p text:style-name="P101"><text:span text:style-name="T102">Przewo</text:span><text:span text:style-name="T103">dniczący obrad przedstawił zasady wyboru Przewodniczącego Rady, które szczegółowo określa ustawa o samorządzie gminnym i Statut Gminy.</text:span></text:p>
      <text:p text:style-name="P104"><text:span text:style-name="T105">Uwag i pytań radni nie zgłosili.</text:span></text:p>
      <text:p text:style-name="P106"><text:span text:style-name="T107">Prowadzący obrady wyjaśnił jakie zasady zgodnie ze Statutem Gminy obowiązują <text:s/>przy wybo</text:span><text:span text:style-name="T108">rze Przewodniczącego rady. Kandydat musi uzyskać bezwzględną większość głosów, co w przypadku dzisiejszej sesji stanowi <text:s/>8 głosów. Uwag i pytań radni nie zgłosili.</text:span></text:p>
      <text:p text:style-name="P109"><text:span text:style-name="T110">Wybór Komisji Skrutacyjnej.</text:span></text:p>
      <text:p text:style-name="P111"><text:span text:style-name="T112">Przewodniczący Rady zaproponował powołanie 3 osobowej Komisji Sk</text:span><text:span text:style-name="T113">rutacyjnej.</text:span></text:p>
      <text:p text:style-name="P114"><text:span text:style-name="T115">Do Komisji radni zgłosili następujących radnych:</text:span></text:p>
      <text:p text:style-name="P116"><text:span text:style-name="T117">1. Joanna Wojciechowska – wyraziła zgodę,</text:span></text:p>
      <text:p text:style-name="P118"><text:span text:style-name="T119">2. Marian Szostak – wyraził zgodę,</text:span></text:p>
      <text:p text:style-name="P120"><text:span text:style-name="T121">3. Marek Wirkijowski – wyraził zgodę.</text:span></text:p>
      <text:p text:style-name="P122"/>
      <text:p text:style-name="P123"><text:span text:style-name="T124">Pani Sekretarz przedstawiła zasady głosowania i wyboru Przewodniczącego Rady.<text:s/></text:span><text:span text:style-name="T125">Uwag radni nie mieli. Przedstawione zasady wyboru i głosowania zostały przyjęte jednogłośnie.</text:span></text:p>
      <text:p text:style-name="P126"><text:span text:style-name="T127">Zgłoszono jednego kandydata na Przewodniczącego Rady radnego Tomasza Serafin, który wyraził zgodę..</text:span></text:p>
      <text:p text:style-name="P128"><text:span text:style-name="T129">Komisja Skrutacyjna przygotowała karty do głosowania i przepr</text:span><text:span text:style-name="T130">owadziła głosowanie wyczytując nazwiska radnych, którzy kolejno podchodzili do stolika i wrzucając kartę do urny oddawali głos.</text:span></text:p>
      <text:p text:style-name="P131"><text:span text:style-name="T132">Po przeprowadzeniu głosowania i sporządzeniu przez Komisję Skrutacyjną protokołu, Przewodnicząca Komisji radna Joanna Wojciechow</text:span><text:span text:style-name="T133">ska przedstawiła wyniki głosowania. W wyniku głosowania radny Tomasz Serafin otrzymał 15 głosów „za”<text:s/></text:span><text:span text:style-name="T134"><text:s text:c="9"/></text:span><text:span text:style-name="T135">i został wybrany na Przewodniczącego Rady Gminy w Stubnie.</text:span></text:p>
      <text:p text:style-name="P136"><text:span text:style-name="T137">Następnie prowadzący obrady Rady Gminy odczytał uchwałę w sprawie wyboru Przewodniczącego Rady G</text:span><text:span text:style-name="T138">miny. Uchwała została podjęta jednogłośnie.</text:span></text:p>
      <text:p text:style-name="P139"/>
      <text:p text:style-name="P140"><text:span text:style-name="T141">Ad. 9</text:span></text:p>
      <text:p text:style-name="P142"><text:span text:style-name="T143">Następnie przekazał prowadzenie sesji nowemu Przewodniczącemu Rady.</text:span></text:p>
      <text:p text:style-name="P144"><text:span text:style-name="T145">Przewodniczący Rady Gminy Tomasz Serafin dziękując wszystkim za poparcie i za zaufanie, wyraził jednocześnie nadzieję na owocną pracę ca</text:span><text:span text:style-name="T146">łej rady nad poprawą życia mieszkańców gminy.</text:span></text:p>
      <text:p text:style-name="P147"/>
      <text:p text:style-name="P148"><text:span text:style-name="T149">Ad. 10</text:span></text:p>
      <text:p text:style-name="P150"><text:span text:style-name="T151">Następnie ślubowanie złożył Wójt Gminy Stubno Ryszard Adamski. Podziękował również wszystkim za ponowny wybór go na następną kadencję <text:s text:c="5"/>i wyraził nadzieję na dobrą współpracę z całą radą gminy sprzy</text:span><text:span text:style-name="T152">jającą rozwojowi Gminy Stubno.</text:span></text:p>
      <text:p text:style-name="P153"/>
      <text:p text:style-name="P154"><text:span text:style-name="T155">Ad. 11</text:span></text:p>
      <text:p text:style-name="P156"><text:span text:style-name="T157">Wybór dwóch Wiceprzewodniczących Rady Gminy.</text:span></text:p>
      <text:p text:style-name="P158"><text:span text:style-name="T159">Pani Sekretarz wyjaśniła, że zgodnie ze Statutem Gminy wybieramy dwóch Wiceprzewodniczących. Zasady wyboru są takie same jak przy wyborze Przewodniczącego rady, czyli wybra</text:span><text:span text:style-name="T160">ni muszą uzyskać bezwzględną większość głosów, co w przypadku dzisiejszej sesji stanowi po 8 głosów każdy.</text:span></text:p>
      <text:p text:style-name="P161"><text:span text:style-name="T162">Uwag i pytań radni nie zgłosili.</text:span></text:p>
      <text:p text:style-name="P163"><text:span text:style-name="T164">Zgłaszanie kandydatów:</text:span></text:p>
      <text:p text:style-name="P165"/>
      <text:p text:style-name="P166"><text:span text:style-name="T167">- Edward Balandyk – wyraził zgodę.</text:span></text:p>
      <text:p text:style-name="P168"><text:span text:style-name="T169">- Grzegorz Hasiuk – wyraził zgodę.</text:span></text:p>
      <text:p text:style-name="P170"/>
      <text:p text:style-name="P171"><text:span text:style-name="T172">Więcej kandydatów nie</text:span><text:span text:style-name="T173"><text:s/>zgłoszono. Zarejestrowano dwóch kandydatów: radny Edward Balandyk oraz radny Grzegorz Hasiuk.</text:span></text:p>
      <text:p text:style-name="P174"/>
      <text:p text:style-name="P175"><text:span text:style-name="T176">Wybór Komisji Skrutacyjnej. Przewodniczący Rady zaproponował powołanie 3 osobowej Komisji Skrutacyjnej w składzie takim jak przy wyborze Przewodniczącego Rady.</text:span></text:p>
      <text:p text:style-name="P177"><text:span text:style-name="T178">Komisja w w/w składzie została powołana jednogłośnie.</text:span></text:p>
      <text:p text:style-name="P179"><text:span text:style-name="T180">Pani Sekretarz przedstawiła zasady głosowania i wyboru Wiceprzewodniczących Rady. Uwag radni nie mieli. Przedstawione zasady wyboru i głosowania zostały przyjęte jednogłośnie.</text:span></text:p>
      <text:p text:style-name="P181"><text:span text:style-name="T182">Zgłoszono dwóch kandydat</text:span><text:span text:style-name="T183">ów na Wiceprzewodniczącego.</text:span></text:p>
      <text:p text:style-name="P184"><text:span text:style-name="T185">Komisja Skrutacyjna przygotowała kartki do głosowania i przeprowadziła głosowanie wyczytując nazwiska radnych, którzy kolejno<text:s/></text:span><text:span text:style-name="T186">podchodzili do stolika<text:s/></text:span><text:span text:style-name="T187">i wrzucając kartkę do urny oddawali głos.</text:span></text:p>
      <text:p text:style-name="P188"><text:span text:style-name="T189">Po przeprowadzeniu głosowani</text:span><text:span text:style-name="T190">a i sporządzeniu przez Komisję Skrutacyjną protokołu, Przewodniczący Komisji radna Joanna Wojciechowska przedstawiła wyniki głosowania. W wyniku głosowania radny Edward Balandyk otrzymał 14 głosów „za” i został wybrany na Wiceprzewodniczącego Rady Gminy St</text:span><text:span text:style-name="T191">ubno oraz radny Grzegorz Hasiuk otrzymał 14 głosów „za” i został wybrany na Wiceprzewodniczącego Rady Gminy w Stubnie.</text:span></text:p>
      <text:p text:style-name="P192"><text:span text:style-name="T193">Następnie Przewodniczący Rady Gminy odczytał uchwałę w sprawie wyboru Wiceprzewodniczących rady Gminy.</text:span></text:p>
      <text:p text:style-name="P194"/>
      <text:p text:style-name="P195"/>
      <text:p text:style-name="P196"><text:span text:style-name="T197">Ad. 12</text:span></text:p>
      <text:p text:style-name="P198"><text:span text:style-name="T199">Po wyczerpaniu wszystkich</text:span><text:span text:style-name="T200"><text:s/>tematów Przewodniczący Rady zakończył obrady sesji.</text:span></text:p>
      <text:p text:style-name="P201"/>
      <text:p text:style-name="P202"/>
      <text:p text:style-name="P203"/>
      <text:p text:style-name="P204"/>
      <text:p text:style-name="P205"/>
      <text:p text:style-name="P206"><text:span text:style-name="T207">Protokolant:</text:span></text:p>
      <text:p text:style-name="P208"><text:span text:style-name="T209">Dariusz Dacyk</text:span></text:p>
      <text:p text:style-name="P210"><text:span text:style-name="T211"><text:s text:c="43"/>Przewodniczący Rady Gminy</text:span></text:p>
      <text:p text:style-name="P212"><text:span text:style-name="T213"><text:s text:c="43"/>Tomasz Serafin</text:span></text:p>
      <text:p text:style-name="P214"/>
      <text:p text:style-name="P215"/>
      <text:p text:style-name="P2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91" style:display-name="ListLabel 891" style:family="text"/>
    <style:style style:name="ListLabel890" style:display-name="ListLabel 890" style:family="text"/>
    <style:style style:name="ListLabel889" style:display-name="ListLabel 889" style:family="text"/>
    <style:style style:name="ListLabel888" style:display-name="ListLabel 888" style:family="text"/>
    <style:style style:name="ListLabel887" style:display-name="ListLabel 887" style:family="text"/>
    <style:style style:name="ListLabel886" style:display-name="ListLabel 886" style:family="text"/>
    <style:style style:name="ListLabel885" style:display-name="ListLabel 885" style:family="text"/>
    <style:style style:name="ListLabel884" style:display-name="ListLabel 884" style:family="text"/>
    <style:style style:name="ListLabel883" style:display-name="ListLabel 883" style:family="text"/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/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24-06-04T05:32:00Z</meta:creation-date>
    <dc:date>2024-06-04T05:34:00Z</dc:date>
    <meta:template xlink:href="Normal.dotm" xlink:type="simple"/>
    <meta:editing-cycles>3</meta:editing-cycles>
    <meta:editing-duration>PT180S</meta:editing-duration>
    <meta:document-statistic meta:page-count="1" meta:paragraph-count="12" meta:word-count="929" meta:character-count="6495" meta:row-count="46" meta:non-whitespace-character-count="5578"/>
  </office:meta>
</office:document-meta>
</file>