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 style:family="paragraph" style:parent-style-name="Standard">
      <style:paragraph-properties fo:margin-left="1.401cm" fo:margin-right="0cm" fo:margin-top="0cm" fo:margin-bottom="0cm" style:contextual-spacing="false" fo:line-height="150%" fo:text-align="justify" style:justify-single-word="false" fo:text-indent="-0.6cm" style:auto-text-indent="false"/>
    </style:style>
    <style:style style:name="P7" style:family="paragraph" style:parent-style-name="Standard">
      <style:paragraph-properties fo:margin-left="1.251cm" fo:margin-right="0cm" fo:margin-top="0cm" fo:margin-bottom="0cm" style:contextual-spacing="false" fo:line-height="150%" fo:text-align="justify" style:justify-single-word="false" fo:text-indent="-1.251cm" style:auto-text-indent="false"/>
    </style:style>
    <style:style style:name="P8"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left="1.251cm" fo:margin-right="0cm" fo:margin-top="0cm" fo:margin-bottom="0cm" style:contextual-spacing="false" fo:line-height="15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14"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omplex="Times New Roman1"/>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style:font-name-complex="Times New Roman1"/>
    </style:style>
    <style:style style:name="T6" style:family="text">
      <style:text-properties style:text-position="super 58%" style:font-name="Times New Roman" fo:font-size="14pt" style:text-underline-style="solid" style:text-underline-width="auto" style:text-underline-color="font-color"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otokół Nr VIII/LVII/2023</text:span></text:p>
      <text:p text:style-name="P1"><text:span text:style-name="T1">z obrad LVII Sesji Rady Gminy w Stubnie VIII Kadencji 2018-2023, <text:line-break/>która odbyła się w dniu 18 października 2023r.</text:span></text:p>
      <text:p text:style-name="P2"><text:span text:style-name="T2"><text:s text:c="8"/>Obrady sesji odbyły się w sali narad Urzędu Gminy w Stubnie. Według listy obecności w sesji uczestniczyło 15 radnych na ustawowy stan 15 radnych. Ponadto w sesji uczestniczyli Wójt Gminy Ryszard Adamski, Sekretarz Gminy Danuta Kusz, Skarbnik Gminy Jolanta Sobolewska.</text:span></text:p>
      <text:p text:style-name="P3"><text:span text:style-name="T2">Sołtysi wsi: Maria Sumka, Zofia Czerwonka, Danuta Pawłucka, Jerzy Opala, Michał Jamrozy, Mieczysław Dunik, Marian Szostak, Kazimierz Szkółka.</text:span></text:p>
      <text:p text:style-name="P3"><text:span text:style-name="T2">Radny rady Powiatu Przemyskiego pan Tadeusz Dacko.</text:span></text:p>
      <text:p text:style-name="P3"><text:span text:style-name="T2">Sesję otworzył i prowadził Przewodniczący Rady Gminy Pan Tomasz Serafin. </text:span></text:p>
      <text:p text:style-name="P10"><text:span text:style-name="T4">Porządek obrad:</text:span></text:p>
      <text:p text:style-name="P4"><text:span text:style-name="T2">1. Otwarcie sesji.</text:span></text:p>
      <text:p text:style-name="P4"><text:span text:style-name="T2">2. Stwierdzenie prawomocności obrad</text:span></text:p>
      <text:p text:style-name="P4"><text:span text:style-name="T2">3. Przedstawienie porządku obrad.</text:span></text:p>
      <text:p text:style-name="P4"><text:span text:style-name="T2">4. Przyjęcie protokołu z LVI sesji.</text:span></text:p>
      <text:p text:style-name="P4"><text:span text:style-name="T2">5. Sprawozdanie z działalności Wójta w okresie międzysesyjnym.</text:span></text:p>
      <text:p text:style-name="P4"><text:span text:style-name="T2">6. Podjęcie uchwał:</text:span></text:p>
      <text:p text:style-name="P5"><text:span text:style-name="T5"><text:s/></text:span><text:span text:style-name="T2"><text:s text:c="6"/>1) <text:s/>w sprawie wprowadzenia zmian w budżecie gminy na 2023 rok,</text:span></text:p>
      <text:p text:style-name="P6"><text:span text:style-name="T2">2) w sprawie wyrażenia zgody na rozdysponowanie za dopłaty na rzecz uczestników scalenia gruntów wsi Kalników, gruntów położonych na terenie obrębu Kalników, stanowiących własność Gminy Stubno,</text:span></text:p>
      <text:p text:style-name="P6"><text:span text:style-name="T2">3) zmieniająca uchwałę w sprawie organizacji wspólnej obsługi finansowej jednostek organizacyjnych zaliczonych do sektora finansów publicznych, dla których organem prowadzącym jest Gmina Stubno,</text:span></text:p>
      <text:p text:style-name="P3"><text:span text:style-name="T2"><text:s text:c="2"/></text:span></text:p>
      <text:p text:style-name="P3"><text:span text:style-name="T5"><text:s text:c="3"/></text:span><text:span text:style-name="T2"><text:s text:c="2"/>7. Interpelacje, wnioski, zapytania, sprawy różne. </text:span></text:p>
      <text:p text:style-name="P3"><text:span text:style-name="T2"><text:s text:c="5"/>8. Zamknięcie obrad sesji.</text:span></text:p>
      <text:p text:style-name="P7"><text:span text:style-name="T2"><text:s text:c="58"/></text:span></text:p>
      <text:p text:style-name="P11"/>
      <text:p text:style-name="P11"/>
      <text:p text:style-name="P7"><text:soft-page-break/><text:span text:style-name="T2"><text:s text:c="17"/></text:span></text:p>
      <text:p text:style-name="P3"><text:span text:style-name="T2">Ad.1</text:span></text:p>
      <text:p text:style-name="P3"><text:span text:style-name="T2">Przewodniczący Rady Gminy Tomasz Serafin otworzył obrady <text:line-break/>LVI Sesji, przywitał radnych, sołtysów oraz pracowników Urzędu Gminy. </text:span></text:p>
      <text:p text:style-name="P12"/>
      <text:p text:style-name="P3"><text:span text:style-name="T2">Ad. 2</text:span></text:p>
      <text:p text:style-name="P3"><text:span text:style-name="T2">Na podstawie listy obecności stwierdził, że w sesji uczestniczy 15 radnych na ustawowy stan 15 radnych.</text:span></text:p>
      <text:p text:style-name="P12"/>
      <text:p text:style-name="P3"><text:span text:style-name="T2">Ad. 3</text:span></text:p>
      <text:p text:style-name="P8"><text:span text:style-name="T2">Prowadzący obrady przedstawił planowany porządek obrad LVII Sesji. Pan Wójt zwrócił się z prośbą o włączenie do porządku obrad jeszcze jednego projektu uchwały zmieniającej uchwałę w sprawie udzielenia pomocy finansowej dla Powiatu Przemyskiego na zadania na drogach powiatowych na terenie Gminy Stubno. Radni uwag nie mieli. Porządek obrad po zmianach został przyjęty jednogłośnie.</text:span></text:p>
      <text:p text:style-name="P13"/>
      <text:p text:style-name="P8"><text:span text:style-name="T2">Ad. 4</text:span></text:p>
      <text:p text:style-name="P3"><text:span text:style-name="T2">Protokół z obrad LVI <text:s/>sesji został wyłożony przed sesją do wglądu radnych <text:s text:c="17"/>i wszystkich zainteresowanych. Uwag do protokołów radni nie zgłosili. Protokół <text:s text:c="5"/>w głosowaniu został przyjęty jednogłośnie.</text:span></text:p>
      <text:p text:style-name="P13"/>
      <text:p text:style-name="P8"><text:span text:style-name="T2">Ad. 5</text:span></text:p>
      <text:p text:style-name="P8"><text:span text:style-name="T3">Pan Wójt przedstawił zadania realizowane przez poszczególne komórki urzędu gminy w okresie międzysesyjnym. Sprawozdania z realizacji tych zadań stanowią załącznik do protokołu.</text:span></text:p>
      <text:p text:style-name="P17"/>
      <text:p text:style-name="P8"><text:span text:style-name="T3">Ad. 6 Podjęcie uchwał:</text:span></text:p>
      <text:p text:style-name="P5"><text:span text:style-name="T5">- </text:span><text:span text:style-name="T2">w sprawie wprowadzenia zmian w budżecie gminy na 2023 rok. Projekt uchwały przedstawiła Pani Skarbnik. W dochodach wprowadzamy: subwencję ogólną <text:s text:c="13"/>z budżetu państwa oraz środki na prowadzenie punktu konsultacyjno – </text:span><text:soft-page-break/><text:span text:style-name="T2">informacyjnego „Czyste powietrze”. W wydatkach: dotacja dla Powiatu na zadanie „Przebudowa drogi powiatowej nr 2415 R Stubienko – Barycz poprzez budowę chodnika w m-ści Stubienko, przesunięcia w działach: gospodarka mieszkaniowa, oświata i wychowanie, pomoc społeczna, rodzina, gospodarka komunalna i ochrona środowiska. Projekt pozytywnie zaopiniowany przez komisję Budżetu. <text:s/>Radni pytań nie mieli.</text:span></text:p>
      <text:p text:style-name="P5"><text:span text:style-name="T2">Przewodniczący Rady poddał projekt uchwały pod głosowanie. W wyniku głosowania uchwała została podjęta jednogłośnie.</text:span></text:p>
      <text:p text:style-name="P16"/>
      <text:p text:style-name="P5"><text:span text:style-name="T2">- w sprawie wyrażenia zgody na rozdysponowanie za dopłaty na rzecz uczestników scalenia gruntów wsi Kalników, gruntów położonych na terenie obrębu Kalników, stanowiących własność Gminy Stubno. Projekt uchwały przedstawił pracownik referatu Gospodarki Komunalnej i Inwestycji. Sprawa była dokładnie omówiona na komisji Rolnictwa. Chcemy umożliwić kupno gruntów stanowiących własność gminy Stubno mieszkańcom wsi Kalników <text:s text:c="6"/>w celu usprawnienia prac scaleniowych miejscowości. Według prowadzących prace scaleniowe obszar 12ha powinien wystarczyć. Radni pytań nie mieli.</text:span></text:p>
      <text:p text:style-name="P5"><text:span text:style-name="T2">Przewodniczący Rady poddał projekt uchwały pod głosowanie. W wyniku głosowania uchwała została podjęta jednogłośnie.</text:span></text:p>
      <text:p text:style-name="P16"/>
      <text:p text:style-name="P5"><text:span text:style-name="T2">- zmieniająca uchwałę w sprawie organizacji wspólnej obsługi finansowej jednostek organizacyjnych zaliczonych do sektora finansów publicznych, dla których organem prowadzącym jest Gmina Stubno. Projekt uchwały przedstawiła pani Sekretarz. Zmieniły się nazwy szkół dlatego wprowadzamy tę korektę do uchwały Nr XIII/84/2015. Radni pytań nie mieli.</text:span></text:p>
      <text:p text:style-name="P5"><text:span text:style-name="T2">Przewodniczący Rady poddał projekt uchwały pod głosowanie. W wyniku głosowania uchwała została podjęta jednogłośnie.</text:span></text:p>
      <text:p text:style-name="P16"/>
      <text:p text:style-name="P5"><text:span text:style-name="T2">- zmieniająca uchwałę w sprawie udzielenia pomocy finansowej dla Powiatu Przemyskiego na zadania na drogach powiatowych na terenie Gminy Stubno. Projekt </text:span><text:soft-page-break/><text:span text:style-name="T2">uchwały przedstawiła pani Sekretarz. Dokładamy środki do zadania przebudowy drogi powiatowej nr 2415R Stubienko – Barycz, poprzez budowę chodnika <text:s text:c="14"/>w miejscowości Stubienko. Radni pytań nie mieli.</text:span></text:p>
      <text:p text:style-name="P5"><text:span text:style-name="T2">Przewodniczący Rady poddał projekt uchwały pod głosowanie. W wyniku głosowania uchwała została podjęta jednogłośnie.</text:span></text:p>
      <text:p text:style-name="P18"/>
      <text:p text:style-name="P5"><text:span text:style-name="T2">Ad. 7 Interpelacje, wnioski zapytania, sprawy różne.</text:span></text:p>
      <text:p text:style-name="P5"><text:span text:style-name="T2">Przewodniczący rady poinformował, że przed sesją było posiedzenie komisji rady gminy i wiele tematów zostało omówionych. </text:span></text:p>
      <text:p text:style-name="P5"><text:span text:style-name="T2">Pan sołtys wsi Stubienko zwrócił się z prośbą do radnego Rady Powiatu o pomoc <text:s text:c="4"/>w realizacji budowy chodnika przy drodze powiatowej. </text:span></text:p>
      <text:p text:style-name="P5"><text:span text:style-name="T3">Pani radna Ryszarda Olech podziękowała Panu Wójtowi na załatanie dziur na drogach w kierunku Hruszowic i w kierunku sołectwa Gaje. Pan Wójt odpowiedział, że staramy się te drogi remontować. Mamy trochę złożonego gruzu i chcemy zamówić kruszarkę. Mamy trochę dróg polnych, staramy się w miarę naszych możliwości o nie dbać.</text:span></text:p>
      <text:p text:style-name="P5"><text:span text:style-name="T2">Pan Wójt poinformował, że w najbliższy poniedziałek podpiszemy umowę na modernizację stacji uzdatniania wody w Kalnikowie. To kolejny etap tego zadania bo pierwszym było złożenie wniosku. Ogromna tutaj praca Pana Kierownika Zakładu Komunalnego. Zadanie ogromne. Termin rozliczenia inwestycji czerwiec 2025. </text:span></text:p>
      <text:p text:style-name="P5"><text:span text:style-name="T3">Pan Wójt poinformował o zadaniach jakie w tej chwili realizujemy i już zrealizowaliśmy. Przypomniał o budowie mostu, mamy już zapewnienie <text:s text:c="21"/>o środkach na drogę Nakło – Chałupki Dusowskie. Trwają prace scaleniowe <text:s text:c="12"/>w Kalnikowie. Musimy to doprowadzić do końca. </text:span></text:p>
      <text:p text:style-name="P5"><text:span text:style-name="T3">Przewodniczący Rady Gminy podziękował wszystkim strażakom za pracę wykonaną w czasie przejścia wichury w dniu 29 sierpnia. Szczególnie w miejscowościach Kalników i Hruszowice gdzie zostały zerwane dachy na budynkach mieszkalnych oraz zwalone drzewa na cmentarzu w Kalnikowie.</text:span></text:p>
      <text:p text:style-name="P5"><text:soft-page-break/><text:span text:style-name="T3">Pan radny Rady Powiatu podziękował Panu Wójtowi i radzie Gminy za wykonane wspólnie z powiatem zadania zrealizowane na terenie gminy. Szczególnie za mosty. Jeżeli będziemy współpracować wiele uda się zrobić.</text:span></text:p>
      <text:p text:style-name="P5"><text:span text:style-name="T3">Zadanie ze Stubienka jest wpisane w budżecie powiatu <text:s/>także powinna być w tym roku zrealizowana.</text:span></text:p>
      <text:p text:style-name="P15"/>
      <text:p text:style-name="P15"/>
      <text:p text:style-name="P10"><text:span text:style-name="T2">Ad. 8 Zamknięcie obrad sesji</text:span></text:p>
      <text:p text:style-name="P12"/>
      <text:p text:style-name="P9"><text:span text:style-name="T2">Po wyczerpaniu wszystkich tematów Przewodniczący Rady zakończył obrady sesji <text:s text:c="4"/>o godz. 12</text:span><text:span text:style-name="T6">15</text:span><text:span text:style-name="T2">.</text:span></text:p>
      <text:p text:style-name="P14"/>
      <text:p text:style-name="P9"><text:span text:style-name="T2">Protokolant:</text:span></text:p>
      <text:p text:style-name="P9"><text:span text:style-name="T2">Dariusz Dacyk <text:s text:c="55"/>Przewodniczący Rady Gminy</text:span></text:p>
      <text:p text:style-name="Standard"><text:span text:style-name="T5"><text:s text:c="40"/></text:span><text:span text:style-name="T2"><text:s text:c="55"/>Tomasz Seraf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4T07:57:47.823000000</dc:date>
    <meta:editing-duration>PT2M19S</meta:editing-duration>
    <meta:editing-cycles>1</meta:editing-cycles>
    <meta:document-statistic meta:table-count="0" meta:image-count="0" meta:object-count="0" meta:page-count="5" meta:paragraph-count="54" meta:word-count="919" meta:character-count="7074" meta:non-whitespace-character-count="5841"/>
    <meta:generator>LibreOffice/7.4.2.3$Windows_X86_64 LibreOffice_project/382eef1f22670f7f4118c8c2dd222ec7ad009daf</meta:generator>
  </office:meta>
</office:document-meta>
</file>