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justify" fo:line-height="150%" fo:text-indent="0.4916in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Akapitzlistą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Akapitzlistą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Akapitzlistą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4" style:parent-style-name="Akapitzlistą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rotokół Nr VIII/LV/2023</text:span></text:p>
      <text:p text:style-name="P3"><text:span text:style-name="T4">z obrad LV Nadzwyczajnej Sesji Rady Gminy w Stubnie<text:s/></text:span><text:span text:style-name="T5"><text:line-break/></text:span><text:span text:style-name="T6">VIII Kadencji 2018-2023, która odbyła się w dniu 11 lipca 2023r.</text:span></text:p>
      <text:p text:style-name="P7"/>
      <text:p text:style-name="P8"><text:span text:style-name="T9"><text:s text:c="8"/>Obrady sesji odbyły się w sali<text:s/></text:span><text:span text:style-name="T10">narad Urzędu Gminy w Stubnie. Według listy obecności w sesji uczestniczyło 15 radnych na ustawowy stan 15 radnych. Ponadto w sesji uczestniczyli Wójt Gminy Ryszard Adamski, Sekretarz Gminy Danuta Kusz, Skarbnik Gminy Jolanta Sobolewska.</text:span></text:p>
      <text:p text:style-name="P11"><text:span text:style-name="T12">Sesję otworzył i pr</text:span><text:span text:style-name="T13">owadził Przewodniczący Rady Gminy Pan Tomasz Serafin.</text:span></text:p>
      <text:p text:style-name="P14"><text:span text:style-name="T15">Porządek obrad:</text:span></text:p>
      <text:p text:style-name="P16"/>
      <text:p text:style-name="P17"><text:span text:style-name="T18">1. Otwarcie sesji</text:span></text:p>
      <text:p text:style-name="P19"><text:span text:style-name="T20">2. Stwierdzenie prawomocności obrad.</text:span></text:p>
      <text:p text:style-name="P21"><text:span text:style-name="T22">3. Przedstawienie porządku obrad.</text:span></text:p>
      <text:p text:style-name="P23"><text:span text:style-name="T24">4. Podjęcie uchwał:</text:span></text:p>
      <text:p text:style-name="P25"><text:span text:style-name="T26">1) w sprawie zmiany Wieloletniej Prognozy Finansowej Gminy Stubno,</text:span></text:p>
      <text:p text:style-name="P27"><text:span text:style-name="T28">2) w<text:s/></text:span><text:span text:style-name="T29">sprawie wprowadzenia zmian w budżecie gminy na 2023 rok,</text:span></text:p>
      <text:p text:style-name="P30"><text:span text:style-name="T31">3) w sprawie wyrażenia zgody na zbycie nieruchomości stanowiącej własność Gminy Stubno, położonej w miejscowości Barycz,</text:span></text:p>
      <text:p text:style-name="P32"><text:span text:style-name="T33">4) w sprawie wyrażenia zgody na zbycie nieruchomości stanowiącej własność Gmin</text:span><text:span text:style-name="T34">y Stubno, położonej w miejscowości Hruszowice. <text:s/></text:span></text:p>
      <text:p text:style-name="P35"><text:span text:style-name="T36"><text:s text:c="5"/>5. Zamknięcie sesji.</text:span></text:p>
      <text:p text:style-name="P37"/>
      <text:p text:style-name="P38"><text:span text:style-name="T39">Ad.1</text:span></text:p>
      <text:p text:style-name="P40"><text:span text:style-name="T41">Przewodniczący Rady Gminy Tomasz Serafin otworzył obrady LV Nadzwyczajnej Sesji, przywitał radnych oraz pracowników Urzędu Gminy.</text:span></text:p>
      <text:p text:style-name="P42"/>
      <text:p text:style-name="P43"><text:span text:style-name="T44">Ad. 2</text:span></text:p>
      <text:p text:style-name="P45"><text:span text:style-name="T46">Na podstawie listy obecności<text:s/></text:span><text:span text:style-name="T47">stwierdził, że w sesji uczestniczy 15 radnych na ustawowy stan 15 radnych.</text:span></text:p>
      <text:p text:style-name="P48"/>
      <text:p text:style-name="P49"/>
      <text:p text:style-name="P50"><text:span text:style-name="T51">Ad. 3</text:span></text:p>
      <text:p text:style-name="P52"><text:span text:style-name="T53">Prowadzący obrady przedstawił planowany porządek obrad LV Sesji. Radni uwag nie mieli.</text:span></text:p>
      <text:p text:style-name="P54"/>
      <text:p text:style-name="P55"><text:span text:style-name="T56">Ad. 4 Podjęcie uchwał:</text:span></text:p>
      <text:p text:style-name="P57"><text:span text:style-name="T58">- w sprawie zmiany Wieloletniej Prognozy Finansowej Gminy Stu</text:span><text:span text:style-name="T59">bno. Projekt uchwały przedstawiła Pani Skarbnik. Zmiany Wieloletniej Prognozy Finansowej dokonuje się w związku z dostosowaniem wysokości dochodów i wydatków do wielkości wynikających z wprowadzonych zmian do budżetu gminy na 2023 rok.<text:s/></text:span><text:span text:style-name="T60">Radni pytań nie miel</text:span><text:span text:style-name="T61">i.</text:span></text:p>
      <text:p text:style-name="P62"><text:span text:style-name="T63">Przewodniczący Rady poddał projekt uchwały pod głosowanie. W wyniku głosowania uchwała została podjęta jednogłośnie.</text:span></text:p>
      <text:p text:style-name="P64"/>
      <text:p text:style-name="P65"><text:span text:style-name="T66">-<text:s/></text:span><text:span text:style-name="T67">w sprawie wprowadzenia zmian w budżecie gminy na 2022 rok. Projekt uchwały przedstawiła Pani Skarbnik. W dochodach budżetu gminy<text:s/></text:span><text:span text:style-name="T68">wprowadzamy zmiany: dotacja z Powiatu Przemyskiego na organizację imprezy „Bo</text:span><text:span text:style-name="T69">cianiada”.<text:s/></text:span><text:span text:style-name="T70">W wydatkach: budowa alejki na cmentarzu komunalnym w Kalnikowie, dotacja do zakupu lekkiego samochodu ratowniczo-gaśniczego dla OSP Stubno, wymiana</text:span><text:span text:style-name="T71"><text:s/>oświetlenia drogowego na oprawy LED w Kalnikowie i Stubienku, dotacja na organizację „Bocianiady”. Radni pytań nie mieli.</text:span></text:p>
      <text:p text:style-name="P72"><text:span text:style-name="T73">Przewodniczący Rady poddał projekt uchwały pod głosowanie. W wyniku głosowania uchwała została podjęta jednogłośnie.</text:span></text:p>
      <text:p text:style-name="P74"/>
      <text:p text:style-name="P75"><text:span text:style-name="T76">- w sprawie wyr</text:span><text:span text:style-name="T77">ażenia zgody na zbycie nieruchomości stanowiącej własność Gminy Stubno, położonej w miejscowości Barycz. Do Wójta Gminy wpłynął wniosek mieszkanki miejscowości Barycz, będącej wieloletnim dzierżawcą przedmiotowych gruntów, która wyraziła chęć ich nabycia w</text:span><text:span text:style-name="T78"><text:s/>celu poprawy zagospodarowania nieruchomości przyległej stanowiącej jej własność. Działki Nr 162/4, Nr 163/15 oraz Nr 166/5 położone są pomiędzy pasem zabudowań oraz drogą publiczną, <text:s/>w związku z czym przebiega przez nie droga dojazdowa do tych zabudowań.<text:s/></text:span><text:span text:style-name="T79">Sprzedaż przedmiotowych działek wpłynie na poprawę warunków zagospodarowania nieruchomości przyległej. Po uwagach Wojewody zbycie nieruchomości musi odbyć się w trybie przetargowym. Radni pytań nie mieli.</text:span></text:p>
      <text:p text:style-name="P80"><text:span text:style-name="T81">Przewodniczący Rady poddał projekt uchwały pod głos</text:span><text:span text:style-name="T82">owanie. W wyniku głosowania uchwała została podjęta jednogłośnie.</text:span></text:p>
      <text:p text:style-name="P83"/>
      <text:p text:style-name="P84"><text:span text:style-name="T85">- w sprawie wyrażenia zgody na zbycie nieruchomości stanowiącej własność Gminy Stubno, położonej w miejscowości Hruszowice. Do Wójta Gminy wpłynął wniosek mieszkańca miejscowości Hruszowice</text:span><text:span text:style-name="T86">, będącego wieloletnim dzierżawcą przedmiotowych gruntów, który wyraził chęć ich nabycia w celu poprawy zagospodarowania nieruchomości przyległej stanowiącej jego własność, oznaczonej jako działka Nr 154. Działka Nr 155/2 <text:s/>niem posiada bezpośredniego dostę</text:span><text:span text:style-name="T87">pu do drogi publicznej, ani do drogi wewnętrznej. Sprzedaż przedmiotowej działki wpłynie na poprawę warunków zagospodarowania nieruchomości przyległej.</text:span></text:p>
      <text:p text:style-name="P88"><text:span text:style-name="T89">Radni pytań nie mieli.</text:span></text:p>
      <text:p text:style-name="P90"><text:span text:style-name="T91">Przewodniczący Rady poddał projekt uchwały pod głosowanie. W wyniku głosowania<text:s/></text:span><text:span text:style-name="T92">uchwała została podjęta jednogłośnie.</text:span></text:p>
      <text:p text:style-name="P93"/>
      <text:p text:style-name="P94"><text:span text:style-name="T95">Ad. 5 Zamknięcie obrad sesji</text:span></text:p>
      <text:p text:style-name="P96"/>
      <text:p text:style-name="P97"><text:span text:style-name="T98">Po wyczerpaniu wszystkich tematów Przewodniczący Rady zakończył obrady sesji<text:s/></text:span><text:span text:style-name="T99"><text:line-break/></text:span><text:span text:style-name="T100">o godz. 10</text:span><text:span text:style-name="T101">45</text:span><text:span text:style-name="T102">.</text:span></text:p>
      <text:p text:style-name="P103"/>
      <text:p text:style-name="P104"><text:span text:style-name="T105">Protokolant:</text:span></text:p>
      <text:p text:style-name="P106"><text:span text:style-name="T107">Dariusz Dacyk <text:s text:c="33"/>Przewodniczący Rady Gminy</text:span></text:p>
      <text:p text:style-name="Standard"><text:span text:style-name="T108"><text:s text:c="8"/></text:span><text:span text:style-name="T109"><text:s text:c="63"/>Tomasz Sera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/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23-09-05T11:20:00Z</meta:creation-date>
    <dc:date>2023-09-05T11:21:00Z</dc:date>
    <meta:template xlink:href="Normal.dotm" xlink:type="simple"/>
    <meta:editing-cycles>3</meta:editing-cycles>
    <meta:editing-duration>PT180S</meta:editing-duration>
    <meta:document-statistic meta:page-count="1" meta:paragraph-count="8" meta:word-count="616" meta:character-count="4308" meta:row-count="30" meta:non-whitespace-character-count="3700"/>
  </office:meta>
</office:document-meta>
</file>