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6pt" fo:font-weight="bold" officeooo:paragraph-rsid="00164650" style:font-size-asian="16pt" style:font-weight-asian="bold" style:font-size-complex="16pt"/>
    </style:style>
    <style:style style:name="P2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6pt" fo:font-weight="bold" officeooo:paragraph-rsid="00164650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font-style="italic" officeooo:paragraph-rsid="00164650" style:font-size-asian="14pt" style:font-style-asian="italic" style:font-size-complex="14pt" style:font-style-complex="italic"/>
    </style:style>
    <style:style style:name="P4" style:family="paragraph" style:parent-style-name="Standard">
      <style:text-properties officeooo:paragraph-rsid="00164650"/>
    </style:style>
    <style:style style:name="P5" style:family="paragraph" style:parent-style-name="Standard">
      <style:paragraph-properties fo:text-align="center" style:justify-single-word="false"/>
      <style:text-properties fo:font-style="italic" fo:font-weight="bold" officeooo:paragraph-rsid="00164650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officeooo:paragraph-rsid="00164650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64650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tyle="normal" fo:font-weight="normal" officeooo:paragraph-rsid="00164650" style:font-style-asian="normal" style:font-weight-asian="normal" style:font-name-complex="Arial1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officeooo:paragraph-rsid="0019b14f"/>
    </style:style>
    <style:style style:name="P10" style:family="paragraph" style:parent-style-name="Standard">
      <style:paragraph-properties fo:margin-top="0cm" fo:margin-bottom="1.101cm" style:contextual-spacing="false"/>
      <style:text-properties officeooo:paragraph-rsid="0019b14f"/>
    </style:style>
    <style:style style:name="T1" style:family="text">
      <style:text-properties officeooo:rsid="00164650"/>
    </style:style>
    <style:style style:name="T2" style:family="text">
      <style:text-properties officeooo:rsid="0021c9fc"/>
    </style:style>
    <style:style style:name="T3" style:family="text">
      <style:text-properties officeooo:rsid="00178dd1"/>
    </style:style>
    <style:style style:name="T4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/>
      <text:p text:style-name="P1">UCHWAŁA Nr <text:span text:style-name="T3">LVI / 354</text:span> /202<text:span text:style-name="T2">3</text:span></text:p>
      <text:p text:style-name="P1">RADY GMINY STUBNO</text:p>
      <text:p text:style-name="P2">z dnia <text:span text:style-name="T3">21.08.</text:span>202<text:span text:style-name="T2">3</text:span> r.</text:p>
      <text:p text:style-name="P3"/>
      <text:p text:style-name="P5">w sprawie przyjęcia Gminnego Programu Wspierania Rodziny na lata 2023-2025</text:p>
      <text:p text:style-name="P4"/>
      <text:p text:style-name="P4"/>
      <text:p text:style-name="P4">Na podstawie art. 18 ust. 2 pkt 15 ustawy z dnia 8 marca 1990r. o samorządzie gminnym (t.j. Dz. U. z 2023 r. poz.40), art. 176 pkt 1, art 179 ust. 2 ustawy z dnia 9 czerwca 2011r. o wspieraniu rodziny i systemie pieczy zastępczej (t.j. Dz. U. z 2022r. Poz. 447), </text:p>
      <text:p text:style-name="P4"/>
      <text:p text:style-name="P7">Rada Gminy S<text:span text:style-name="T1">tubno</text:span> uchwala, co następuje:</text:p>
      <text:p text:style-name="P7"/>
      <text:p text:style-name="P6">§ 1.</text:p>
      <text:p text:style-name="P6"/>
      <text:p text:style-name="P4"><text:s/>Przyjmuje do realizacji Gminny Program Wspierania Rodziny na lata 2023-2025, stanowiący załącznik do niniejszej uchwały.</text:p>
      <text:p text:style-name="P4"/>
      <text:p text:style-name="P6">§ 2. </text:p>
      <text:p text:style-name="P6"/>
      <text:p text:style-name="P4">Wykonanie uchwały powierza się Wójtowi Gminy S<text:span text:style-name="T1">tubno</text:span>.</text:p>
      <text:p text:style-name="P4"/>
      <text:p text:style-name="P4"/>
      <text:p text:style-name="P6">§ 3. </text:p>
      <text:p text:style-name="P6"/>
      <text:p text:style-name="P10">Uchwała wchodzi w życie z dniem podjęcia.</text:p>
      <text:p text:style-name="P9"><text:span text:style-name="T4"><text:tab/><text:tab/><text:tab/><text:tab/><text:tab/><text:tab/><text:tab/><text:tab/>Przewodniczący Rady Gminy</text:span></text:p>
      <text:p text:style-name="P8"><text:span text:style-name="T4"><text:tab/><text:tab/><text:tab/><text:tab/><text:tab/><text:tab/><text:tab/><text:tab/>/-/ Tomasz Serafin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30T12:21:00</meta:creation-date>
    <dc:title>Uchwala XLVII/321/23</dc:title>
    <meta:initial-creator>Rada Gminy Samborzec</meta:initial-creator>
    <dc:subject>Uchwała Nr XLVII/321/23 z dnia 30 marca 2023 r. Rady Gminy Samborzec w sprawie przyjecia Gminnego Programu Wspierania Rodziny na lata 2023-2025</dc:subject>
    <dc:date>2023-08-22T11:40:29.662000000</dc:date>
    <meta:print-date>2023-08-22T08:58:15.060000000</meta:print-date>
    <meta:editing-duration>PT55M52S</meta:editing-duration>
    <meta:editing-cycles>4</meta:editing-cycles>
    <meta:generator>LibreOffice/7.5.1.2$Windows_X86_64 LibreOffice_project/fcbaee479e84c6cd81291587d2ee68cba099e129</meta:generator>
    <meta:document-statistic meta:table-count="0" meta:image-count="0" meta:object-count="0" meta:page-count="1" meta:paragraph-count="14" meta:word-count="122" meta:character-count="727" meta:non-whitespace-character-count="599"/>
  </office:meta>
</office:document-meta>
</file>