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19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913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13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left="1.401cm" fo:margin-right="0cm" fo:margin-top="0cm" fo:margin-bottom="0cm" style:contextual-spacing="false" fo:line-height="100%" fo:text-align="justify" style:justify-single-word="false" fo:text-indent="-0.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1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text-position="super 58%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otokół Nr VIII/LIII/2023</text:span></text:p>
      <text:p text:style-name="P3"><text:span text:style-name="T1">z obrad LIII Sesji Rady Gminy w Stubnie VIII Kadencji 2018-2023, <text:line-break/>która odbyła się w dniu 28 kwietnia <text:s/>2023r.</text:span></text:p>
      <text:p text:style-name="P4"><text:span text:style-name="T2"><text:s text:c="8"/>Obrady sesji odbyły się w sali narad Urzędu Gminy w Stubnie. Według listy obecności w sesji uczestniczyło 15 radnych na ustawowy stan 15 radnych. Ponadto w sesji uczestniczyli Wójt Gminy Ryszard Adamski, Sekretarz Gminy Danuta Kusz, Skarbnik Gminy Jolanta Sobolewska.</text:span></text:p>
      <text:p text:style-name="P5"><text:span text:style-name="T2">Sołtysi wsi: Danuta Pawłucka, Zofia Czerwonka, Maria Sumka, Jerzy Opala, Mieczysław Dunik. Michał Jamrozy. </text:span></text:p>
      <text:p text:style-name="P5"><text:span text:style-name="T2">Radny Rady Powiatu Przemyskiego pan Tadeusz Dacko.</text:span></text:p>
      <text:p text:style-name="P5"><text:span text:style-name="T2">Sesję otworzył i prowadził Przewodniczący Rady Gminy Pan Tomasz Serafin. </text:span></text:p>
      <text:p text:style-name="P7"><text:span text:style-name="T4">Porządek obrad:</text:span></text:p>
      <text:p text:style-name="P1"><text:span text:style-name="T2">1. Otwarcie sesji. </text:span></text:p>
      <text:p text:style-name="P2"><text:span text:style-name="T2"><text:s text:c="2"/>2. Stwierdzenie prawomocności obrad.</text:span></text:p>
      <text:p text:style-name="P2"><text:span text:style-name="T2"><text:s text:c="2"/>3. Przedstawienie porządku obrad.</text:span></text:p>
      <text:p text:style-name="P2"><text:span text:style-name="T2"><text:s text:c="2"/>4. Przyjęcie protokołu z sesji LII.</text:span></text:p>
      <text:p text:style-name="P2"><text:span text:style-name="T2"><text:s text:c="2"/>5. Sprawozdanie z działalności Wójta w okresie międzysesyjnym. </text:span></text:p>
      <text:p text:style-name="P2"><text:span text:style-name="T2"><text:s text:c="2"/>6. Podjęcie uchwał:</text:span></text:p>
      <text:p text:style-name="P8"><text:span text:style-name="T2">1) w sprawie wprowadzenia zmian w Wieloletniej Prognozy Finansowej Gminy Stubno,</text:span></text:p>
      <text:p text:style-name="P8"><text:span text:style-name="T2">2) w sprawie wprowadzenia zmian w budżecie gminy na 2023 rok,</text:span></text:p>
      <text:p text:style-name="P8"><text:span text:style-name="T2">3) w sprawie przystąpienia do sporządzenia miejscowego planu zagospodarowania przestrzennego „Chałupki Dusowskie 2”,</text:span></text:p>
      <text:p text:style-name="P8"><text:span text:style-name="T3">4) w sprawie zasad i trybu udzielania dotacji na prace konserwatorskie, restauratorskie lub roboty budowlane przy zabytku wpisanym do rejestru zabytków lub gminnej ewidencji zabytków, sposobu jej rozliczania oraz sposobów kontroli w ramach Rządowego Programu Odbudowy Zabytków,</text:span></text:p>
      <text:p text:style-name="P8"><text:span text:style-name="T3">5) w sprawie uzgodnienia przeprowadzenia zabiegów <text:s/>pielęgnacyjnych pomnika przyrody,</text:span></text:p>
      <text:p text:style-name="P8"><text:span text:style-name="T3">6) w sprawie wprowadzenia zmian w Statucie Gminnego Ośrodka Pomocy Społecznej <text:s text:c="5"/>w Stubnie,</text:span></text:p>
      <text:p text:style-name="P8"><text:span text:style-name="T3">7) </text:span><text:span text:style-name="T2">w sprawie uznania petycji za niezasługującą na uwzględnienie, </text:span></text:p>
      <text:p text:style-name="P8"><text:span text:style-name="T2">8) w sprawie wyrażenia zgody na zawarcie kolejnej umowy dzierżawy nieruchomości <text:s/>stanowiącej własność Gminy Stubno, położonej w miejscowości Barycz,</text:span></text:p>
      <text:p text:style-name="P8"><text:span text:style-name="T2">9) w sprawie wyrażenia zgody na zawarcie kolejnej umowy dzierżawy nieruchomości <text:s/>stanowiącej własność Gminy Stubno, położonej w miejscowości Barycz,</text:span></text:p>
      <text:p text:style-name="P8"><text:soft-page-break/><text:span text:style-name="T2">10) w sprawie wyrażenia zgody na zawarcie kolejnej umowy dzierżawy nieruchomości <text:s/>stanowiącej własność Gminy Stubno, położonej w miejscowości Hruszowice,</text:span></text:p>
      <text:p text:style-name="P8"><text:span text:style-name="T2">11) w sprawie wyrażenia zgody na zawarcie kolejnej umowy dzierżawy nieruchomości <text:s/>stanowiącej własność Gminy Stubno, położonej w miejscowości Hruszowice,</text:span></text:p>
      <text:p text:style-name="P8"><text:span text:style-name="T2">12) w sprawie wyrażenia zgody na zbycie w trybie bezprzetargowym nieruchomości stanowiącej własność Gminy Stubno, położonej w miejscowości Barycz.</text:span></text:p>
      <text:p text:style-name="P8"><text:span text:style-name="T3">13) </text:span><text:span text:style-name="T2">w sprawie wyrażenia zgody na zbycie nieruchomości stanowiącej własność Gminy Stubno, położonej w miejscowości Hruszowice</text:span></text:p>
      <text:p text:style-name="P8"><text:span text:style-name="T3">14) </text:span><text:span text:style-name="T2">w sprawie wyrażenia zgody na nieodpłatne nabycie przez Gminę Stubno <text:s text:c="3"/>nieruchomości położonej w miejscowości Stubno.</text:span></text:p>
      <text:p text:style-name="P12"/>
      <text:p text:style-name="P7"><text:span text:style-name="T2">7. Ocena zasobów pomocy społecznej oraz sprawozdanie z działalności GOPS za 2022r.</text:span></text:p>
      <text:p text:style-name="P7"><text:span text:style-name="T5">8. Interpelacje, wnioski, zapytania, sprawy różne.</text:span></text:p>
      <text:p text:style-name="P7"><text:span text:style-name="T5">9. Zamknięcie obrad sesji.</text:span></text:p>
      <text:p text:style-name="P13"/>
      <text:p text:style-name="P7"><text:span text:style-name="T2">Ad.1</text:span></text:p>
      <text:p text:style-name="P7"><text:span text:style-name="T2">Przewodniczący Rady Gminy Tomasz Serafin otworzył obrady LIII Sesji, przywitał radnych, sołtysów oraz pracowników Urzędu Gminy. </text:span></text:p>
      <text:p text:style-name="P14"/>
      <text:p text:style-name="P7"><text:span text:style-name="T2">Ad. 2</text:span></text:p>
      <text:p text:style-name="P7"><text:span text:style-name="T2">Na podstawie listy obecności stwierdził, że w sesji uczestniczy 15 radnych na ustawowy stan 15 radnych.</text:span></text:p>
      <text:p text:style-name="P14"/>
      <text:p text:style-name="P7"><text:span text:style-name="T2">Ad. 3</text:span></text:p>
      <text:p text:style-name="P9"><text:span text:style-name="T2">Prowadzący obrady przedstawił planowany porządek obrad LIII Sesji. <text:line-break/>Pan Wójt zwrócił się z prośbą aby do porządku obrad włączyć jeszcze jeden projekt uchwały zmieniający uchwałę w sprawie przyjęcia „Regulaminu udzielania dotacji, składania i rozpatrywania wniosków o dofinansowanie w formie dotacji dla beneficjentów końcowych w ramach Programu Priorytetowego „Ciepłe Mieszkanie”. Radni uwag nie mieli. Porządek obrad po zmianach został przyjęty jednogłośnie.</text:span></text:p>
      <text:p text:style-name="P15"/>
      <text:p text:style-name="P9"><text:span text:style-name="T2">Ad. 4</text:span></text:p>
      <text:p text:style-name="P7"><text:span text:style-name="T2">Protokół z obrad <text:s/>LII sesji został wyłożony przed sesją do wglądu radnych <text:s text:c="18"/>i wszystkich zainteresowanych. Uwag do protokołu radni nie zgłosili. Protokół <text:s text:c="8"/>w głosowaniu został przyjęty jednogłośnie.</text:span></text:p>
      <text:p text:style-name="P14"/>
      <text:p text:style-name="P6"><text:span text:style-name="T2">Ad. 5</text:span></text:p>
      <text:p text:style-name="P9"><text:span text:style-name="T2">Pan Wójt przedstawił zadania realizowane przez poszczególne komórki urzędu gminy w okresie międzysesyjnym. Sprawozdania z realizacji tych zadań stanowią załącznik do protokołu.</text:span></text:p>
      <text:p text:style-name="P15"/>
      <text:p text:style-name="P9"><text:soft-page-break/><text:span text:style-name="T2">Ad. 6 Podjęcie uchwał:</text:span></text:p>
      <text:p text:style-name="P8"><text:span text:style-name="T2">- w sprawie zmiany Wieloletniej Prognozy Finansowej Gminy Stubno. Projekt uchwały przedstawiła Pani Skarbnik. Zmiany Wieloletniej Prognozy finansowej dokonuje się w związku z dostosowaniem wysokości dochodów i wydatków do wielkości wynikających wprowadzonych zmian do budżetu gminy na 2023r. </text:span></text:p>
      <text:p text:style-name="P7"><text:span text:style-name="T2">Radni pytań nie mieli.</text:span></text:p>
      <text:p text:style-name="P9"><text:span text:style-name="T2">Przewodniczący Rady poddał projekt uchwały pod głosowanie. W wyniku głosowania uchwała została podjęta jednogłośnie.</text:span></text:p>
      <text:p text:style-name="P8"/>
      <text:p text:style-name="P7"><text:span text:style-name="T2">- w sprawie wprowadzenia zmian w budżecie gminy na 2023 rok. Projekt uchwały przedstawiła Pani Skarbnik. Wydatki w działach: gospodarka mieszkaniowa – opracowanie dokumentacji technicznej na program <text:s/>„Blue Valley Wiślanym Szlakiem”, gospodarka komunalna i ochrona środowiska – zakup kosiarki samojezdnej.</text:span></text:p>
      <text:p text:style-name="P7"><text:span text:style-name="T2">Radni pytań nie mieli.</text:span></text:p>
      <text:p text:style-name="P9"><text:span text:style-name="T3">Przewodniczący Rady poddał projekt uchwały pod głosowanie. W wyniku głosowania uchwała została podjęta jednogłośnie.</text:span></text:p>
      <text:p text:style-name="P15"/>
      <text:p text:style-name="P8"><text:span text:style-name="T2">- w sprawie przystąpienia do sporządzenia miejscowego planu zagospodarowania przestrzennego „Chałupki Dusowskie 2”. Projekt uchwały przedstawiła Pani Sekretarz. Uchwała dotyczy terenu o pow. około 25 ha, stanowiącego własność „KRUSZGEO” S.A. Teren przewidziany do objęcia opracowaniem miejscowego planu zagospodarowania przestrzennego położony jest w południowo – zachodniej części gminy Stubno we wsi Chałupki Dusowskie w terenie produkcji rolniczej, w obszarze uwidocznionego złoża kruszywa naturalnego. Zakres proponowanego przeznaczenia terenu i rozwiązania planu będą zgodne z ustaleniami Studium Uwarunkowań i Kierunków Zagospodarowania Przestrzennego Gminy Stubno po jego zmianie na ten cel. Zmiana Studium jest w trakcie procedowania. Przeznaczenie terenów sąsiednich w stosunku do przedmiotowego obszaru nie stworzy kolizji międzyfunkcjonalnych. Radni pytań nie mieli.</text:span></text:p>
      <text:p text:style-name="P8"><text:span text:style-name="T2">Przewodniczący Rady poddał projekt uchwały pod głosowanie. W wyniku głosowania uchwała została podjęta jednogłośnie.</text:span></text:p>
      <text:p text:style-name="P17"/>
      <text:p text:style-name="P8"><text:span text:style-name="T3">- w sprawie zasad i trybu udzielania dotacji na prace konserwatorskie, restauratorskie lub roboty budowlane przy zabytku wpisanym do rejestru zabytków lub gminnej ewidencji zabytków, sposobu jej rozliczania oraz sposobów kontroli w ramach Rządowego Programu Odbudowy Zabytków. </text:span><text:span text:style-name="T2">Projekt uchwały przedstawiła Pani Sekretarz. W związku z naborem wniosków o dofinansowanie z Rządowego Programu Odbudowy zabytków – Wójt Gminy przygotował niniejszą uchwałę. Ponieważ beneficjentem może być przedsiębiorca /podmiot gospodarczy/ w uchwale zawarto zapisy dotyczące pomocy publicznej. W załącznikach do uchwały mamy wzór wniosku, kartę oceny formalnej, kartę oceny merytorycznej oraz wzór sprawozdania z wykonania prac konserwatorskich. Radni pytań nie mieli.</text:span></text:p>
      <text:p text:style-name="P8"><text:span text:style-name="T2">Przewodniczący Rady poddał projekt uchwały pod głosowanie. W wyniku głosowania uchwała została podjęta jednogłośnie.</text:span></text:p>
      <text:p text:style-name="P17"><text:soft-page-break/></text:p>
      <text:p text:style-name="P8"><text:span text:style-name="T3">- w sprawie uzgodnienia przeprowadzenia zabiegów <text:s/>pielęgnacyjnych pomnika przyrody. </text:span><text:span text:style-name="T2">Projekt uchwały przedstawiła Pani Sekretarz. Uchwała określa zakres prac konserwatorskich przy pomniku przyrody „Dąb Bazyli” znajdującego się <text:s text:c="17"/>w Kalnikowie. Obejmuje on: usunięcie w koronie drzewa gałęzi oraz konarów suchych, chorych połamanych, stwarzających zagrożenie, wykonanie cięć sanitarnych i technicznych. Termin wykonania prac do 31 grudnia 2023r.</text:span></text:p>
      <text:p text:style-name="P8"><text:span text:style-name="T2">Radni pytań nie mieli.</text:span></text:p>
      <text:p text:style-name="P8"><text:span text:style-name="T2">Przewodniczący Rady poddał projekt uchwały pod głosowanie. W wyniku głosowania uchwała została podjęta jednogłośnie.</text:span></text:p>
      <text:p text:style-name="P17"/>
      <text:p text:style-name="P8"><text:span text:style-name="T3">- w sprawie wprowadzenia zmian w Statucie Gminnego Ośrodka Pomocy Społecznej w Stubnie. </text:span><text:span text:style-name="T2">Projekt uchwały przedstawiła Pani Sekretarz. W uchwale Nr XV/104/04 Rady Gminy Stubno z dnia 14 września 2004r. W sprawie nadania Statutu Gminnemu Ośrodkowi Pomocy Społecznej w Stubnie, zmienionej uchwałą Nr XXIX/227/10 z dnia 29 stycznia 2010r. W załączniku do uchwały wprowadzamy zmianę: w § 8 ust. 2 <text:s/>otrzymuje brzmienie: „ Do zadań GOPS należy realizacja zadań Gminy, m.in. przyznawanie i wypłacanie świadczeń rodzinnych, dodatków mieszkaniowych i stypendiów socjalnych”.</text:span></text:p>
      <text:p text:style-name="P8"><text:span text:style-name="T2">Radni pytań nie mieli.</text:span></text:p>
      <text:p text:style-name="P8"><text:span text:style-name="T2">Przewodniczący Rady poddał projekt uchwały pod głosowanie. W wyniku głosowania uchwała została podjęta jednogłośnie.</text:span></text:p>
      <text:p text:style-name="P17"/>
      <text:p text:style-name="P8"><text:span text:style-name="T2">- w sprawie uznania petycji za niezasługującą na uwzględnienie. Projekt uchwały przedstawiła Pani Sekretarz. W dniu 2 marca 2023r. do Przewodniczącego rady Gminy wpłynęła petycja wniesiona przez Delegatów Podkarpackiej Izby Rolniczej dotycząca „nierównego traktowania rolników Sołectwa Stubno, dotyczącego wysokiego czynszu dzierżawnego”. Komisja Skarg, Wniosków i petycji na posiedzeniu w dniu 12 kwietnia 2023r. po zapoznaniu się z treścią petycji uznała, że kwestie poruszane w petycji nie mieszczą się w zakresie kompetencji rady gminy <text:s text:c="7"/>i wszystkie procedury związane z wydzierżawieniem gruntów zostały zachowane. <text:s text:c="3"/>W związku z tym Komisja zaopiniowała petycję jako niezasługującą na uwzględnienie. Radni pytań nie mieli.</text:span></text:p>
      <text:p text:style-name="P8"><text:span text:style-name="T2">Przewodniczący Rady poddał projekt uchwały pod głosowanie. W wyniku głosowania uchwała została podjęta jednogłośnie.</text:span></text:p>
      <text:p text:style-name="P8"><text:span text:style-name="T2"><text:s text:c="3"/></text:span></text:p>
      <text:p text:style-name="P8"><text:span text:style-name="T2"><text:s/></text:span></text:p>
      <text:p text:style-name="P8"><text:span text:style-name="T2">- w sprawie wyrażenia zgody na zawarcie kolejnej umowy dzierżawy nieruchomości <text:s/>stanowiącej własność Gminy Stubno, położonej w miejscowości Barycz. Projekt uchwały przedstawił pracownik referatu Gospodarki Komunalnej i Inwestycji. <text:s text:c="9"/>Z wnioskiem o przedłużenie umowy dzierżawy zwrócił się dotychczasowy dzierżawca. Przedmiotem dzierżawy jest część działki Nr 163/12 o pow. 0,1208 ha stanowiącej mienie komunalne Gminy Stubno położonej w miejscowości Barycz. Radni pytań nie mieli.</text:span></text:p>
      <text:p text:style-name="P8"><text:soft-page-break/><text:span text:style-name="T2">Przewodniczący Rady poddał projekt uchwały pod głosowanie. W wyniku głosowania uchwała została podjęta jednogłośnie.</text:span></text:p>
      <text:p text:style-name="P17"/>
      <text:p text:style-name="P8"><text:span text:style-name="T2">- w sprawie wyrażenia zgody na zawarcie kolejnej umowy dzierżawy nieruchomości <text:s/>stanowiącej własność Gminy Stubno, położonej w miejscowości Barycz. Projekt uchwały przedstawił pracownik referatu Gospodarki Komunalnej i Inwestycji. <text:s text:c="12"/>Z wnioskiem o przedłużenie umowy dzierżawy zwrócił się dotychczasowy dzierżawca. Przedmiotem dzierżawy jest część działki <text:s text:c="3"/>Nr 166/1 o pow. 0,07 ha stanowiącej mienie wiejskie Sołectwa Barycz. Zebranie wiejskie pozytywnie zaopiniowało propozycję przedłużenia umowy dzierżawy. Radni pytań nie mieli.</text:span></text:p>
      <text:p text:style-name="P8"><text:span text:style-name="T2">Przewodniczący Rady poddał projekt uchwały pod głosowanie. W wyniku głosowania uchwała została podjęta jednogłośnie.</text:span></text:p>
      <text:p text:style-name="P17"/>
      <text:p text:style-name="P8"><text:span text:style-name="T2">- w sprawie wyrażenia zgody na zawarcie kolejnej umowy dzierżawy nieruchomości <text:s/>stanowiącej własność Gminy Stubno, położonej w miejscowości Hruszowice. Projekt uchwały przedstawił pracownik referatu Gospodarki Komunalnej i Inwestycji. <text:s text:c="9"/>Z wnioskiem o przedłużenie umowy dzierżawy zwrócił się dotychczasowy dzierżawca. Przedmiotem dzierżawy jest część działki Nr 515 o pow. 5,18 ha stanowiącej mienie wiejskie Sołectwa Hruszowice. Zebranie wiejskie pozytywnie zaopiniowało propozycję przedłużenia umowy dzierżawy. <text:s/>Radni pytań nie mieli.</text:span></text:p>
      <text:p text:style-name="P8"><text:span text:style-name="T2">Przewodniczący Rady poddał projekt uchwały pod głosowanie. W wyniku głosowania uchwała została podjęta jednogłośnie.</text:span></text:p>
      <text:p text:style-name="P17"/>
      <text:p text:style-name="P8"><text:span text:style-name="T2">- w sprawie wyrażenia zgody na zawarcie kolejnej umowy dzierżawy nieruchomości <text:s/>stanowiącej własność Gminy Stubno, położonej w miejscowości Hruszowice. Projekt uchwały przedstawił pracownik referatu Gospodarki Komunalnej i Inwestycji. <text:s text:c="9"/>Z wnioskiem o przedłużenie umowy dzierżawy zwrócił się dotychczasowy dzierżawca. Przedmiotem dzierżawy jest część działki Nr 523/8 o pow. 0,3110 ha stanowiącej mienie wiejskie Sołectwa Gaje. Zebranie wiejskie pozytywnie zaopiniowało propozycję przedłużenia umowy dzierżawy. <text:s/>Radni pytań nie mieli.</text:span></text:p>
      <text:p text:style-name="P8"><text:span text:style-name="T2">Przewodniczący Rady poddał projekt uchwały pod głosowanie. W wyniku głosowania uchwała została podjęta jednogłośnie.</text:span></text:p>
      <text:p text:style-name="P17"/>
      <text:p text:style-name="P8"><text:span text:style-name="T2">- w sprawie wyrażenia zgody na zbycie w trybie bezprzetargowym nieruchomości stanowiącej własność Gminy Stubno, położonej w miejscowości Barycz. Projekt uchwały przedstawił pracownik referatu Gospodarki Komunalnej i Inwestycji. Do Wójta Gminy wpłynął wniosek mieszkanki miejscowości Barycz, będącej wieloletnim dzierżawcą przedmiotowych gruntów, która wyraziła chęć ich nabycia w celu poprawy zagospodarowania nieruchomości przyległej stanowiącej jej własność. Działki Nr 162/4, Nr 163/15 oraz Nr 166/5 położone są pomiędzy pasem zabudowań oraz drogą publiczną, <text:s/>w związku z czym przebiega przez nie droga dojazdowa do tych zabudowań. Sprzedaż przedmiotowych działek wpłynie na poprawę warunków zagospodarowania nieruchomości przyległej. Radni pytań nie mieli.</text:span></text:p>
      <text:p text:style-name="P8"><text:span text:style-name="T2">Przewodniczący Rady poddał projekt uchwały pod głosowanie. W wyniku głosowania uchwała została podjęta jednogłośnie.</text:span></text:p>
      <text:p text:style-name="P17"><text:soft-page-break/></text:p>
      <text:p text:style-name="P8"><text:span text:style-name="T2">- w sprawie wyrażenia zgody na zbycie nieruchomości stanowiącej własność Gminy Stubno, położonej w miejscowości Hruszowice. Projekt uchwały przedstawił pracownik referatu Gospodarki Komunalnej i Inwestycji. Przedmiotowa nieruchomość jest działką niezabudowaną, położoną w kompleksie zabudowy mieszkalnej miejscowości Hruszowice, stanowiącą użytek rolny, będący przedmiotem wieloletniej dzierżawy przez właściciela sąsiedniej nieruchomości. Do Wójta Gminy wpłynął wniosek mieszkańca miejscowości Hruszowice, który wyraził chęć zakupu nieruchomości w drodze przetargu, z uwagi na wieloletnią dzierżawę tych gruntów oraz chęcią powiększenia własnej nieruchomości i poprawę warunków jej zagospodarowania. Radni pytań nie mieli.</text:span></text:p>
      <text:p text:style-name="P8"><text:span text:style-name="T2">Przewodniczący Rady poddał projekt uchwały pod głosowanie. W wyniku głosowania uchwała została podjęta jednogłośnie.</text:span></text:p>
      <text:p text:style-name="P17"/>
      <text:p text:style-name="P8"><text:span text:style-name="T3">- w sprawie wyrażenia zgody na nieodpłatne nabycie przez Gminę Stubno nieruchomości położonej w miejscowości Stubno. </text:span><text:span text:style-name="T2">Projekt uchwały przedstawił pracownik referatu Gospodarki Komunalnej i Inwestycji. Do Wójta Gminy wpłynął wniosek mieszkańca miejscowości Stubno, występującego w imieniu wszystkich współwłaścicieli działki Nr 1363/25, z prośbą o nieodpłatne przejęcie przez gminę Stubno nieruchomości w celu urządzenia drogi wewnętrznej do osiedla domów jednorodzinnych. Przedmiotowa nieruchomość jest działką niezabudowaną, położoną w kompleksie zabudowy mieszkalnej miejscowości Stubno, w stanie faktycznym natomiast jest użytkowana jako droga dojazdowa do zabudowań, będących własnością wnioskodawców. Z uwagi na fakt, że do zadań własnych gminy należy zaspokajanie zbiorowych potrzeb wspólnoty m. in. w zakresie gminnych dróg oraz organizacji ruchu drogowego, zasadne jest podjęcie tej uchwały. <text:s text:c="2"/></text:span></text:p>
      <text:p text:style-name="P8"><text:span text:style-name="T2">Radni pytań nie mieli.</text:span></text:p>
      <text:p text:style-name="P8"><text:span text:style-name="T2">Przewodniczący Rady poddał projekt uchwały pod głosowanie. W wyniku głosowania uchwała została podjęta jednogłośnie.</text:span></text:p>
      <text:p text:style-name="P15"/>
      <text:p text:style-name="P9"><text:span text:style-name="T2">- zmieniająca uchwałę w sprawie przyjęcia „Regulaminu udzielania dotacji, składania i rozpatrywania wniosków o dofinansowanie w formie dotacji dla beneficjentów końcowych w ramach Programu Priorytetowego „Ciepłe Mieszkanie”. Projekt uchwały przedstawiła Pani Sekretarz. W załączniku do uchwały po opinii nadzoru Wojewody wprowadzamy zmiany: w § 7 skreśla się ust.4 oraz skreśla się § 8.</text:span></text:p>
      <text:p text:style-name="P8"><text:span text:style-name="T2">Radni pytań nie mieli.</text:span></text:p>
      <text:p text:style-name="P8"><text:span text:style-name="T2">Przewodniczący Rady poddał projekt uchwały pod głosowanie. W wyniku głosowania uchwała została podjęta jednogłośnie.</text:span></text:p>
      <text:p text:style-name="P17"/>
      <text:p text:style-name="P7"><text:span text:style-name="T2">Ad 7. Ocena zasobów pomocy społecznej oraz sprawozdanie z działalności GOPS za 2022r. Pan Wójt poinformował, że oba te dokumenty są dosyć obszerne dlatego dla radnych i wszystkich zainteresowanych znajdują się do wglądu w biurze rady gminy oraz na stronie internetowej gminy.</text:span></text:p>
      <text:p text:style-name="P18"/>
      <text:p text:style-name="P18"/>
      <text:p text:style-name="P7"><text:soft-page-break/><text:span text:style-name="T5">Ad 8. Interpelacje, wnioski, zapytania, sprawy różne.</text:span></text:p>
      <text:p text:style-name="P7"><text:span text:style-name="T6">Pan radny Rady Powiatu Przemyskiego Pan Tadeusz Dacko podziękował za zaproszenie oraz za dobrą współpracę na linii powiat – gmina. Mamy kilka inwestycji, które razem będziemy się starali zrealizować. Głównym zadaniem jest budowa mostu na rzece San w miejscowości Chałupki Dusowskie oraz drogi powiatowej Nakło – Chałupki Dusowskie. </text:span></text:p>
      <text:p text:style-name="P7"><text:span text:style-name="T6">Pan Wójt podziękował za współpracę Panu Radnemu. Mamy nadzieję, że będzie pilnował naszych spraw. Szczególnie sprawy scalenia miejscowości Kalników. Pan Wójt przypomniał jakie inwestycje zostały ostatnio wykonane z powiatem. Wyremontowaliśmy trzy mosty, wykonaliśmy rondo w Stubnie. </text:span></text:p>
      <text:p text:style-name="P7"><text:span text:style-name="T6">Pani sołtys wsi Stubno w imieniu mieszkańców zwróciła się do Pana Wójta <text:s/>z prośbą o zagospodarowanie terenu przy rondzie w Stubnie. Wykonanie odcinka chodnika przy którym mogłyby parkować samochody. Pan Wójt odpowiedział, że na części tego placu chcemy zasiać trawę i ustawić kwietniki. Co do drugiej części są różne propozycje. Na pewno nie będą mogły tam wjeżdżać samochody ciężarowe <text:s text:c="16"/>i dokonywać przeładunku. Musimy te sprawy uzgodnić z Zarządem Dróg Powiatowych.</text:span></text:p>
      <text:p text:style-name="P7"><text:span text:style-name="T6">Pan radny Jarosław Zapłaciński zwrócił się z prośbą o konserwację dwóch krzyży na cmentarzu w Kalnikowie zlokalizowanych niedaleko grobu Orzechowiczów. Od lat są malowane wapnem i niszczeją. Pan Wójt poinformował, że w tym roku chcemy odnowić nagrobek nauczyciela <text:s/>pochodzącego z okolic Lwowa pochowanego na cmentarzu w Kalnikowie. Pani sołtys wyjaśniła, że jeżeli chodzi o krzyże o których mówi Pan Radny zostały tylko odczyszczone i zagruntowane środkiem mrozoodpornym aby dalej nie niszczały. <text:s text:c="2"/></text:span></text:p>
      <text:p text:style-name="P7"><text:span text:style-name="T6">Pan sołtys wsi Stubienko zwrócił się z pytaniem do radnego rady Powiatu Przemyskiego czy na wczorajszej sesji Rady Powiatu zostały zabezpieczone środki na budowę chodnika pomiędzy miejscowościami Stubienko – Barycz. <text:s text:c="2"/></text:span></text:p>
      <text:p text:style-name="P7"><text:span text:style-name="T6">Tak środki w powiecie zostały zabezpieczone na to zadanie.</text:span></text:p>
      <text:p text:style-name="P9"><text:span text:style-name="T2">Pan sołtys wsi Stubienko zapytał co dalej z budynkiem byłej Szkoły Podstawowej <text:s text:c="4"/>w Stubienku. Prośba Pana Wójta szukajmy kogoś kto zagospodaruje odpowiednio ten budynek.</text:span></text:p>
      <text:p text:style-name="P9"><text:span text:style-name="T2">Pan radny Władysław Styczyński zapytał czy jest wykonana dokumentacja na chodnik przy drodze powiatowej na odcinku Stubienko – Barycz. Pan Wójt odpowiedział, że wczoraj powiat zabezpieczył środki na ten cel. Mamy w tej chwili 100 000zł. i będziemy robić dokumentację a co zostanie będziemy realizować inwestycję.</text:span></text:p>
      <text:p text:style-name="P9"><text:span text:style-name="T2">Prosił również o wykonanie witacza przy wjeździe do naszej gminy przed miejscowością Stubienko z gminy Radymno. Jeżeli jest taka potrzeba będziemy nad tym myśleć.</text:span></text:p>
      <text:p text:style-name="P9"><text:span text:style-name="T2">Pani sołtys wsi Starzawa zwróciła się z prośbą do Pana Wójta w sprawie odprowadzania ścieków w Starzawie wsi. Mieszkańcy mają małe przydomowe bezodpływowe szamba. Jest problem z ich wywózką. Pan Wójt zna doskonale temat. Zostało sześć gospodarstw domowych nie podłączonych do kanalizacji. Być może rozwiązaniem byłyby przydomowe oczyszczalnie ścieków. Każdy mieszkaniec na </text:span><text:soft-page-break/><text:span text:style-name="T2">dzień dzisiejszy powinien mieć podpisaną umowę ze specjalistyczną firmą która te ścieki będzie wywozić. Mamy taką firmę i podejmiemy z nią rozmowy.</text:span></text:p>
      <text:p text:style-name="P9"><text:span text:style-name="T2">Pan radny Józef Zwierkowski zapytał na jakim etapie jest budowa fermy fotowoltaicznej w Starzawie. Pan Wójt wydał decyzję środowiskową od której odwołało się stowarzyszenie ornitologiczne. Samorządowe Kolegium Odwoławcze podtrzymało decyzję Wójta w tej chwili tra jeszcze możliwość złożenia odwołania.</text:span></text:p>
      <text:p text:style-name="P9"><text:span text:style-name="T2">Zapytał również co dalej z budynkiem po byłej szkole Podstawowej w Nakle. Pan Wójt wystąpił do Starosty Przemyskiego z zawiadomieniem o rozbiórce tego budynku. Sołectwo Nakło zabezpieczyło pewne środki na ten cel. Mieszkańcy zadeklarowali chęć pomocy przy rozbiórce. Mamy nadzieję, że niedługo dostaniemy zgodę i przystąpimy do prac rozbiórkowych.</text:span></text:p>
      <text:p text:style-name="P9"><text:span text:style-name="T2">Pan radny Marek Hajduk poruszył temat budowy farm wiatrakowych na terenie naszej gminy. W jakim kierunku idziemy. Czy koncentrujemy się tylko na gruntach mienia wiejskiego czy również na gruntach prywatnych.</text:span></text:p>
      <text:p text:style-name="P9"><text:span text:style-name="T2">Pan Wójt odpowiedział, że rozmawiamy z firmą która jest zainteresowana ustawieniem wież wiatrakowych. Na gruntach mienia wiejskiego możliwe będzie ustawienie 4 wież pomiędzy Stubnem i Stubienkiem. Szukają innych miejsc. Przez teren naszej gminy przebiegają liczne korytarze przelotów ptaków. Trwają badania gdzie takie wiatraki mogłyby stanąć. W studium mamy wytypowane dwie lokalizacje gdzie mogą wiatraki stanąć: grunty mienia wiejskiego pomiędzy Stubnem <text:s text:c="18"/>i Stubienkiem oraz grunty w kierunku Chałupek Dusowskich. <text:s text:c="2"/></text:span></text:p>
      <text:p text:style-name="P9"><text:span text:style-name="T2">Musimy podjąć decyzję w jakim kierunku usytuowania tych wiatraków idziemy.</text:span></text:p>
      <text:p text:style-name="P9"><text:span text:style-name="T2">Pan sołtys wsi Barycz przypomniał o problemie zabierania przez rzekę San gruntów w Baryczu. Pan Wójt poprosił aby pan sołtys z pracownikiem urzędu pojechali na miejsce <text:s/>porobili zdjęcia i wystąpimy do Wód Polskich z prośbą <text:s text:c="5"/>o interwencję. <text:s/></text:span></text:p>
      <text:p text:style-name="P18"/>
      <text:p text:style-name="P7"><text:span text:style-name="T6">Ad 9. Zamknięcie obrad sesji.</text:span></text:p>
      <text:p text:style-name="P18"/>
      <text:p text:style-name="P10"><text:span text:style-name="T2">Po wyczerpaniu wszystkich tematów Przewodniczący Rady zakończył obrady sesji <text:s text:c="2"/>o godz. 12</text:span><text:span text:style-name="T7">10</text:span><text:span text:style-name="T2">.</text:span></text:p>
      <text:p text:style-name="P10"><text:span text:style-name="T2">Protokolant:</text:span></text:p>
      <text:p text:style-name="P10"><text:span text:style-name="T2">Dariusz Dacyk <text:s text:c="33"/>Przewodniczący Rady Gminy</text:span></text:p>
      <text:p text:style-name="P11"><text:span text:style-name="T2"><text:s text:c="43"/>Tomasz Serafin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/>
    <style:style style:name="ListLabel_20_872" style:display-name="ListLabel 872" style:family="text"/>
    <style:style style:name="ListLabel_20_871" style:display-name="ListLabel 871" style:family="text"/>
    <style:style style:name="ListLabel_20_870" style:display-name="ListLabel 870" style:family="text"/>
    <style:style style:name="ListLabel_20_869" style:display-name="ListLabel 869" style:family="text"/>
    <style:style style:name="ListLabel_20_868" style:display-name="ListLabel 868" style:family="text"/>
    <style:style style:name="ListLabel_20_867" style:display-name="ListLabel 867" style:family="text"/>
    <style:style style:name="ListLabel_20_866" style:display-name="ListLabel 866" style:family="text"/>
    <style:style style:name="ListLabel_20_865" style:display-name="ListLabel 865" style:family="text"/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/>
    <style:style style:name="ListLabel_20_854" style:display-name="ListLabel 854" style:family="text"/>
    <style:style style:name="ListLabel_20_853" style:display-name="ListLabel 853" style:family="text"/>
    <style:style style:name="ListLabel_20_852" style:display-name="ListLabel 852" style:family="text"/>
    <style:style style:name="ListLabel_20_851" style:display-name="ListLabel 851" style:family="text"/>
    <style:style style:name="ListLabel_20_850" style:display-name="ListLabel 850" style:family="text"/>
    <style:style style:name="ListLabel_20_849" style:display-name="ListLabel 849" style:family="text"/>
    <style:style style:name="ListLabel_20_848" style:display-name="ListLabel 848" style:family="text"/>
    <style:style style:name="ListLabel_20_847" style:display-name="ListLabel 847" style:family="text"/>
    <style:style style:name="ListLabel_20_846" style:display-name="ListLabel 846" style:family="text"/>
    <style:style style:name="ListLabel_20_845" style:display-name="ListLabel 845" style:family="text"/>
    <style:style style:name="ListLabel_20_844" style:display-name="ListLabel 844" style:family="text"/>
    <style:style style:name="ListLabel_20_843" style:display-name="ListLabel 843" style:family="text"/>
    <style:style style:name="ListLabel_20_842" style:display-name="ListLabel 842" style:family="text"/>
    <style:style style:name="ListLabel_20_841" style:display-name="ListLabel 841" style:family="text"/>
    <style:style style:name="ListLabel_20_840" style:display-name="ListLabel 840" style:family="text"/>
    <style:style style:name="ListLabel_20_839" style:display-name="ListLabel 839" style:family="text"/>
    <style:style style:name="ListLabel_20_838" style:display-name="ListLabel 838" style:family="text"/>
    <style:style style:name="ListLabel_20_837" style:display-name="ListLabel 837" style:family="text"/>
    <style:style style:name="ListLabel_20_836" style:display-name="ListLabel 836" style:family="text"/>
    <style:style style:name="ListLabel_20_835" style:display-name="ListLabel 835" style:family="text"/>
    <style:style style:name="ListLabel_20_834" style:display-name="ListLabel 834" style:family="text"/>
    <style:style style:name="ListLabel_20_833" style:display-name="ListLabel 833" style:family="text"/>
    <style:style style:name="ListLabel_20_832" style:display-name="ListLabel 832" style:family="text"/>
    <style:style style:name="ListLabel_20_831" style:display-name="ListLabel 831" style:family="text"/>
    <style:style style:name="ListLabel_20_830" style:display-name="ListLabel 830" style:family="text"/>
    <style:style style:name="ListLabel_20_829" style:display-name="ListLabel 829" style:family="text"/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/>
    <style:style style:name="ListLabel_20_818" style:display-name="ListLabel 818" style:family="text"/>
    <style:style style:name="ListLabel_20_817" style:display-name="ListLabel 817" style:family="text"/>
    <style:style style:name="ListLabel_20_816" style:display-name="ListLabel 816" style:family="text"/>
    <style:style style:name="ListLabel_20_815" style:display-name="ListLabel 815" style:family="text"/>
    <style:style style:name="ListLabel_20_814" style:display-name="ListLabel 814" style:family="text"/>
    <style:style style:name="ListLabel_20_813" style:display-name="ListLabel 813" style:family="text"/>
    <style:style style:name="ListLabel_20_812" style:display-name="ListLabel 812" style:family="text"/>
    <style:style style:name="ListLabel_20_811" style:display-name="ListLabel 811" style:family="text"/>
    <style:style style:name="ListLabel_20_810" style:display-name="ListLabel 810" style:family="text"/>
    <style:style style:name="ListLabel_20_809" style:display-name="ListLabel 809" style:family="text"/>
    <style:style style:name="ListLabel_20_808" style:display-name="ListLabel 808" style:family="text"/>
    <style:style style:name="ListLabel_20_807" style:display-name="ListLabel 807" style:family="text"/>
    <style:style style:name="ListLabel_20_806" style:display-name="ListLabel 806" style:family="text"/>
    <style:style style:name="ListLabel_20_805" style:display-name="ListLabel 805" style:family="text"/>
    <style:style style:name="ListLabel_20_804" style:display-name="ListLabel 804" style:family="text"/>
    <style:style style:name="ListLabel_20_803" style:display-name="ListLabel 803" style:family="text"/>
    <style:style style:name="ListLabel_20_802" style:display-name="ListLabel 802" style:family="text"/>
    <style:style style:name="ListLabel_20_801" style:display-name="ListLabel 801" style:family="text"/>
    <style:style style:name="ListLabel_20_800" style:display-name="ListLabel 800" style:family="text"/>
    <style:style style:name="ListLabel_20_799" style:display-name="ListLabel 799" style:family="text"/>
    <style:style style:name="ListLabel_20_798" style:display-name="ListLabel 798" style:family="text"/>
    <style:style style:name="ListLabel_20_797" style:display-name="ListLabel 797" style:family="text"/>
    <style:style style:name="ListLabel_20_796" style:display-name="ListLabel 796" style:family="text"/>
    <style:style style:name="ListLabel_20_795" style:display-name="ListLabel 795" style:family="text"/>
    <style:style style:name="ListLabel_20_794" style:display-name="ListLabel 794" style:family="text"/>
    <style:style style:name="ListLabel_20_793" style:display-name="ListLabel 793" style:family="text"/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/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/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/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/>
    <style:style style:name="ListLabel_20_729" style:display-name="ListLabel 729" style:family="text"/>
    <style:style style:name="ListLabel_20_728" style:display-name="ListLabel 728" style:family="text"/>
    <style:style style:name="ListLabel_20_727" style:display-name="ListLabel 727" style:family="text"/>
    <style:style style:name="ListLabel_20_726" style:display-name="ListLabel 726" style:family="text"/>
    <style:style style:name="ListLabel_20_725" style:display-name="ListLabel 725" style:family="text"/>
    <style:style style:name="ListLabel_20_724" style:display-name="ListLabel 724" style:family="text"/>
    <style:style style:name="ListLabel_20_723" style:display-name="ListLabel 723" style:family="text"/>
    <style:style style:name="ListLabel_20_722" style:display-name="ListLabel 722" style:family="text"/>
    <style:style style:name="ListLabel_20_721" style:display-name="ListLabel 721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/>
    <style:style style:name="ListLabel_20_710" style:display-name="ListLabel 710" style:family="text"/>
    <style:style style:name="ListLabel_20_709" style:display-name="ListLabel 709" style:family="text"/>
    <style:style style:name="ListLabel_20_708" style:display-name="ListLabel 708" style:family="text"/>
    <style:style style:name="ListLabel_20_707" style:display-name="ListLabel 707" style:family="text"/>
    <style:style style:name="ListLabel_20_706" style:display-name="ListLabel 706" style:family="text"/>
    <style:style style:name="ListLabel_20_705" style:display-name="ListLabel 705" style:family="text"/>
    <style:style style:name="ListLabel_20_704" style:display-name="ListLabel 704" style:family="text"/>
    <style:style style:name="ListLabel_20_703" style:display-name="ListLabel 703" style:family="text"/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/>
    <style:style style:name="ListLabel_20_692" style:display-name="ListLabel 692" style:family="text"/>
    <style:style style:name="ListLabel_20_691" style:display-name="ListLabel 691" style:family="text"/>
    <style:style style:name="ListLabel_20_690" style:display-name="ListLabel 690" style:family="text"/>
    <style:style style:name="ListLabel_20_689" style:display-name="ListLabel 689" style:family="text"/>
    <style:style style:name="ListLabel_20_688" style:display-name="ListLabel 688" style:family="text"/>
    <style:style style:name="ListLabel_20_687" style:display-name="ListLabel 687" style:family="text"/>
    <style:style style:name="ListLabel_20_686" style:display-name="ListLabel 686" style:family="text"/>
    <style:style style:name="ListLabel_20_685" style:display-name="ListLabel 685" style:family="text"/>
    <style:style style:name="ListLabel_20_684" style:display-name="ListLabel 684" style:family="text"/>
    <style:style style:name="ListLabel_20_683" style:display-name="ListLabel 683" style:family="text"/>
    <style:style style:name="ListLabel_20_682" style:display-name="ListLabel 682" style:family="text"/>
    <style:style style:name="ListLabel_20_681" style:display-name="ListLabel 681" style:family="text"/>
    <style:style style:name="ListLabel_20_680" style:display-name="ListLabel 680" style:family="text"/>
    <style:style style:name="ListLabel_20_679" style:display-name="ListLabel 679" style:family="text"/>
    <style:style style:name="ListLabel_20_678" style:display-name="ListLabel 678" style:family="text"/>
    <style:style style:name="ListLabel_20_677" style:display-name="ListLabel 677" style:family="text"/>
    <style:style style:name="ListLabel_20_676" style:display-name="ListLabel 676" style:family="text"/>
    <style:style style:name="ListLabel_20_675" style:display-name="ListLabel 675" style:family="text"/>
    <style:style style:name="ListLabel_20_674" style:display-name="ListLabel 674" style:family="text"/>
    <style:style style:name="ListLabel_20_673" style:display-name="ListLabel 673" style:family="text"/>
    <style:style style:name="ListLabel_20_672" style:display-name="ListLabel 672" style:family="text"/>
    <style:style style:name="ListLabel_20_671" style:display-name="ListLabel 671" style:family="text"/>
    <style:style style:name="ListLabel_20_670" style:display-name="ListLabel 670" style:family="text"/>
    <style:style style:name="ListLabel_20_669" style:display-name="ListLabel 669" style:family="text"/>
    <style:style style:name="ListLabel_20_668" style:display-name="ListLabel 668" style:family="text"/>
    <style:style style:name="ListLabel_20_667" style:display-name="ListLabel 667" style:family="text"/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/>
    <style:style style:name="ListLabel_20_656" style:display-name="ListLabel 656" style:family="text"/>
    <style:style style:name="ListLabel_20_655" style:display-name="ListLabel 655" style:family="text"/>
    <style:style style:name="ListLabel_20_654" style:display-name="ListLabel 654" style:family="text"/>
    <style:style style:name="ListLabel_20_653" style:display-name="ListLabel 653" style:family="text"/>
    <style:style style:name="ListLabel_20_652" style:display-name="ListLabel 652" style:family="text"/>
    <style:style style:name="ListLabel_20_651" style:display-name="ListLabel 651" style:family="text"/>
    <style:style style:name="ListLabel_20_650" style:display-name="ListLabel 650" style:family="text"/>
    <style:style style:name="ListLabel_20_649" style:display-name="ListLabel 649" style:family="text"/>
    <style:style style:name="ListLabel_20_648" style:display-name="ListLabel 648" style:family="text"/>
    <style:style style:name="ListLabel_20_647" style:display-name="ListLabel 647" style:family="text"/>
    <style:style style:name="ListLabel_20_646" style:display-name="ListLabel 646" style:family="text"/>
    <style:style style:name="ListLabel_20_645" style:display-name="ListLabel 645" style:family="text"/>
    <style:style style:name="ListLabel_20_644" style:display-name="ListLabel 644" style:family="text"/>
    <style:style style:name="ListLabel_20_643" style:display-name="ListLabel 643" style:family="text"/>
    <style:style style:name="ListLabel_20_642" style:display-name="ListLabel 642" style:family="text"/>
    <style:style style:name="ListLabel_20_641" style:display-name="ListLabel 641" style:family="text"/>
    <style:style style:name="ListLabel_20_640" style:display-name="ListLabel 640" style:family="text"/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630" style:display-name="ListLabel 630" style:family="text"/>
    <style:style style:name="ListLabel_20_629" style:display-name="ListLabel 629" style:family="text"/>
    <style:style style:name="ListLabel_20_628" style:display-name="ListLabel 628" style:family="text"/>
    <style:style style:name="ListLabel_20_627" style:display-name="ListLabel 627" style:family="text"/>
    <style:style style:name="ListLabel_20_626" style:display-name="ListLabel 626" style:family="text"/>
    <style:style style:name="ListLabel_20_625" style:display-name="ListLabel 625" style:family="text"/>
    <style:style style:name="ListLabel_20_624" style:display-name="ListLabel 624" style:family="text"/>
    <style:style style:name="ListLabel_20_623" style:display-name="ListLabel 623" style:family="text"/>
    <style:style style:name="ListLabel_20_622" style:display-name="ListLabel 622" style:family="text"/>
    <style:style style:name="ListLabel_20_621" style:display-name="ListLabel 621" style:family="text"/>
    <style:style style:name="ListLabel_20_620" style:display-name="ListLabel 620" style:family="text"/>
    <style:style style:name="ListLabel_20_619" style:display-name="ListLabel 619" style:family="text"/>
    <style:style style:name="ListLabel_20_618" style:display-name="ListLabel 618" style:family="text"/>
    <style:style style:name="ListLabel_20_617" style:display-name="ListLabel 617" style:family="text"/>
    <style:style style:name="ListLabel_20_616" style:display-name="ListLabel 616" style:family="text"/>
    <style:style style:name="ListLabel_20_615" style:display-name="ListLabel 615" style:family="text"/>
    <style:style style:name="ListLabel_20_614" style:display-name="ListLabel 614" style:family="text"/>
    <style:style style:name="ListLabel_20_613" style:display-name="ListLabel 613" style:family="text"/>
    <style:style style:name="ListLabel_20_612" style:display-name="ListLabel 612" style:family="text"/>
    <style:style style:name="ListLabel_20_611" style:display-name="ListLabel 611" style:family="text"/>
    <style:style style:name="ListLabel_20_610" style:display-name="ListLabel 610" style:family="text"/>
    <style:style style:name="ListLabel_20_609" style:display-name="ListLabel 609" style:family="text"/>
    <style:style style:name="ListLabel_20_608" style:display-name="ListLabel 608" style:family="text"/>
    <style:style style:name="ListLabel_20_607" style:display-name="ListLabel 607" style:family="text"/>
    <style:style style:name="ListLabel_20_606" style:display-name="ListLabel 606" style:family="text"/>
    <style:style style:name="ListLabel_20_605" style:display-name="ListLabel 605" style:family="text"/>
    <style:style style:name="ListLabel_20_604" style:display-name="ListLabel 604" style:family="text"/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/>
    <style:style style:name="ListLabel_20_593" style:display-name="ListLabel 593" style:family="text"/>
    <style:style style:name="ListLabel_20_592" style:display-name="ListLabel 592" style:family="text"/>
    <style:style style:name="ListLabel_20_591" style:display-name="ListLabel 591" style:family="text"/>
    <style:style style:name="ListLabel_20_590" style:display-name="ListLabel 590" style:family="text"/>
    <style:style style:name="ListLabel_20_589" style:display-name="ListLabel 589" style:family="text"/>
    <style:style style:name="ListLabel_20_588" style:display-name="ListLabel 588" style:family="text"/>
    <style:style style:name="ListLabel_20_587" style:display-name="ListLabel 587" style:family="text"/>
    <style:style style:name="ListLabel_20_586" style:display-name="ListLabel 586" style:family="text"/>
    <style:style style:name="ListLabel_20_585" style:display-name="ListLabel 585" style:family="text"/>
    <style:style style:name="ListLabel_20_584" style:display-name="ListLabel 584" style:family="text"/>
    <style:style style:name="ListLabel_20_583" style:display-name="ListLabel 583" style:family="text"/>
    <style:style style:name="ListLabel_20_582" style:display-name="ListLabel 582" style:family="text"/>
    <style:style style:name="ListLabel_20_581" style:display-name="ListLabel 581" style:family="text"/>
    <style:style style:name="ListLabel_20_580" style:display-name="ListLabel 580" style:family="text"/>
    <style:style style:name="ListLabel_20_579" style:display-name="ListLabel 579" style:family="text"/>
    <style:style style:name="ListLabel_20_578" style:display-name="ListLabel 578" style:family="text"/>
    <style:style style:name="ListLabel_20_577" style:display-name="ListLabel 577" style:family="text"/>
    <style:style style:name="ListLabel_20_576" style:display-name="ListLabel 576" style:family="text"/>
    <style:style style:name="ListLabel_20_575" style:display-name="ListLabel 575" style:family="text"/>
    <style:style style:name="ListLabel_20_574" style:display-name="ListLabel 574" style:family="text"/>
    <style:style style:name="ListLabel_20_573" style:display-name="ListLabel 573" style:family="text"/>
    <style:style style:name="ListLabel_20_572" style:display-name="ListLabel 572" style:family="text"/>
    <style:style style:name="ListLabel_20_571" style:display-name="ListLabel 571" style:family="text"/>
    <style:style style:name="ListLabel_20_570" style:display-name="ListLabel 570" style:family="text"/>
    <style:style style:name="ListLabel_20_569" style:display-name="ListLabel 569" style:family="text"/>
    <style:style style:name="ListLabel_20_568" style:display-name="ListLabel 568" style:family="text"/>
    <style:style style:name="ListLabel_20_567" style:display-name="ListLabel 567" style:family="text"/>
    <style:style style:name="ListLabel_20_566" style:display-name="ListLabel 566" style:family="text"/>
    <style:style style:name="ListLabel_20_565" style:display-name="ListLabel 565" style:family="text"/>
    <style:style style:name="ListLabel_20_564" style:display-name="ListLabel 564" style:family="text"/>
    <style:style style:name="ListLabel_20_563" style:display-name="ListLabel 563" style:family="text"/>
    <style:style style:name="ListLabel_20_562" style:display-name="ListLabel 562" style:family="text"/>
    <style:style style:name="ListLabel_20_561" style:display-name="ListLabel 561" style:family="text"/>
    <style:style style:name="ListLabel_20_560" style:display-name="ListLabel 560" style:family="text"/>
    <style:style style:name="ListLabel_20_559" style:display-name="ListLabel 559" style:family="text"/>
    <style:style style:name="ListLabel_20_558" style:display-name="ListLabel 558" style:family="text"/>
    <style:style style:name="ListLabel_20_557" style:display-name="ListLabel 557" style:family="text"/>
    <style:style style:name="ListLabel_20_556" style:display-name="ListLabel 556" style:family="text"/>
    <style:style style:name="ListLabel_20_555" style:display-name="ListLabel 555" style:family="text"/>
    <style:style style:name="ListLabel_20_554" style:display-name="ListLabel 554" style:family="text"/>
    <style:style style:name="ListLabel_20_553" style:display-name="ListLabel 553" style:family="text"/>
    <style:style style:name="ListLabel_20_552" style:display-name="ListLabel 552" style:family="text"/>
    <style:style style:name="ListLabel_20_551" style:display-name="ListLabel 551" style:family="text"/>
    <style:style style:name="ListLabel_20_550" style:display-name="ListLabel 550" style:family="text"/>
    <style:style style:name="ListLabel_20_549" style:display-name="ListLabel 549" style:family="text"/>
    <style:style style:name="ListLabel_20_548" style:display-name="ListLabel 548" style:family="text"/>
    <style:style style:name="ListLabel_20_547" style:display-name="ListLabel 547" style:family="text"/>
    <style:style style:name="ListLabel_20_546" style:display-name="ListLabel 546" style:family="text"/>
    <style:style style:name="ListLabel_20_545" style:display-name="ListLabel 545" style:family="text"/>
    <style:style style:name="ListLabel_20_544" style:display-name="ListLabel 544" style:family="text"/>
    <style:style style:name="ListLabel_20_543" style:display-name="ListLabel 543" style:family="text"/>
    <style:style style:name="ListLabel_20_542" style:display-name="ListLabel 542" style:family="text"/>
    <style:style style:name="ListLabel_20_541" style:display-name="ListLabel 541" style:family="text"/>
    <style:style style:name="ListLabel_20_540" style:display-name="ListLabel 540" style:family="text"/>
    <style:style style:name="ListLabel_20_539" style:display-name="ListLabel 539" style:family="text"/>
    <style:style style:name="ListLabel_20_538" style:display-name="ListLabel 538" style:family="text"/>
    <style:style style:name="ListLabel_20_537" style:display-name="ListLabel 537" style:family="text"/>
    <style:style style:name="ListLabel_20_536" style:display-name="ListLabel 536" style:family="text"/>
    <style:style style:name="ListLabel_20_535" style:display-name="ListLabel 535" style:family="text"/>
    <style:style style:name="ListLabel_20_534" style:display-name="ListLabel 534" style:family="text"/>
    <style:style style:name="ListLabel_20_533" style:display-name="ListLabel 533" style:family="text"/>
    <style:style style:name="ListLabel_20_532" style:display-name="ListLabel 532" style:family="text"/>
    <style:style style:name="ListLabel_20_531" style:display-name="ListLabel 531" style:family="text"/>
    <style:style style:name="ListLabel_20_530" style:display-name="ListLabel 530" style:family="text"/>
    <style:style style:name="ListLabel_20_529" style:display-name="ListLabel 529" style:family="text"/>
    <style:style style:name="ListLabel_20_528" style:display-name="ListLabel 528" style:family="text"/>
    <style:style style:name="ListLabel_20_527" style:display-name="ListLabel 527" style:family="text"/>
    <style:style style:name="ListLabel_20_526" style:display-name="ListLabel 526" style:family="text"/>
    <style:style style:name="ListLabel_20_525" style:display-name="ListLabel 525" style:family="text"/>
    <style:style style:name="ListLabel_20_524" style:display-name="ListLabel 524" style:family="text"/>
    <style:style style:name="ListLabel_20_523" style:display-name="ListLabel 523" style:family="text"/>
    <style:style style:name="ListLabel_20_522" style:display-name="ListLabel 522" style:family="text"/>
    <style:style style:name="ListLabel_20_521" style:display-name="ListLabel 521" style:family="text"/>
    <style:style style:name="ListLabel_20_520" style:display-name="ListLabel 520" style:family="text"/>
    <style:style style:name="ListLabel_20_519" style:display-name="ListLabel 519" style:family="text"/>
    <style:style style:name="ListLabel_20_518" style:display-name="ListLabel 518" style:family="text"/>
    <style:style style:name="ListLabel_20_517" style:display-name="ListLabel 517" style:family="text"/>
    <style:style style:name="ListLabel_20_516" style:display-name="ListLabel 516" style:family="text"/>
    <style:style style:name="ListLabel_20_515" style:display-name="ListLabel 515" style:family="text"/>
    <style:style style:name="ListLabel_20_514" style:display-name="ListLabel 514" style:family="text"/>
    <style:style style:name="ListLabel_20_513" style:display-name="ListLabel 513" style:family="text"/>
    <style:style style:name="ListLabel_20_512" style:display-name="ListLabel 512" style:family="text"/>
    <style:style style:name="ListLabel_20_511" style:display-name="ListLabel 511" style:family="text"/>
    <style:style style:name="ListLabel_20_510" style:display-name="ListLabel 510" style:family="text"/>
    <style:style style:name="ListLabel_20_509" style:display-name="ListLabel 509" style:family="text"/>
    <style:style style:name="ListLabel_20_508" style:display-name="ListLabel 508" style:family="text"/>
    <style:style style:name="ListLabel_20_507" style:display-name="ListLabel 507" style:family="text"/>
    <style:style style:name="ListLabel_20_506" style:display-name="ListLabel 506" style:family="text"/>
    <style:style style:name="ListLabel_20_505" style:display-name="ListLabel 505" style:family="text"/>
    <style:style style:name="ListLabel_20_504" style:display-name="ListLabel 504" style:family="text"/>
    <style:style style:name="ListLabel_20_503" style:display-name="ListLabel 503" style:family="text"/>
    <style:style style:name="ListLabel_20_502" style:display-name="ListLabel 502" style:family="text"/>
    <style:style style:name="ListLabel_20_501" style:display-name="ListLabel 501" style:family="text"/>
    <style:style style:name="ListLabel_20_500" style:display-name="ListLabel 500" style:family="text"/>
    <style:style style:name="ListLabel_20_499" style:display-name="ListLabel 499" style:family="text"/>
    <style:style style:name="ListLabel_20_498" style:display-name="ListLabel 498" style:family="text"/>
    <style:style style:name="ListLabel_20_497" style:display-name="ListLabel 497" style:family="text"/>
    <style:style style:name="ListLabel_20_496" style:display-name="ListLabel 496" style:family="text"/>
    <style:style style:name="ListLabel_20_495" style:display-name="ListLabel 495" style:family="text"/>
    <style:style style:name="ListLabel_20_494" style:display-name="ListLabel 494" style:family="text"/>
    <style:style style:name="ListLabel_20_493" style:display-name="ListLabel 493" style:family="text"/>
    <style:style style:name="ListLabel_20_492" style:display-name="ListLabel 492" style:family="text"/>
    <style:style style:name="ListLabel_20_491" style:display-name="ListLabel 491" style:family="text"/>
    <style:style style:name="ListLabel_20_490" style:display-name="ListLabel 490" style:family="text"/>
    <style:style style:name="ListLabel_20_489" style:display-name="ListLabel 489" style:family="text"/>
    <style:style style:name="ListLabel_20_488" style:display-name="ListLabel 488" style:family="text"/>
    <style:style style:name="ListLabel_20_487" style:display-name="ListLabel 487" style:family="text"/>
    <style:style style:name="ListLabel_20_486" style:display-name="ListLabel 486" style:family="text"/>
    <style:style style:name="ListLabel_20_485" style:display-name="ListLabel 485" style:family="text"/>
    <style:style style:name="ListLabel_20_484" style:display-name="ListLabel 484" style:family="text"/>
    <style:style style:name="ListLabel_20_483" style:display-name="ListLabel 483" style:family="text"/>
    <style:style style:name="ListLabel_20_482" style:display-name="ListLabel 482" style:family="text"/>
    <style:style style:name="ListLabel_20_481" style:display-name="ListLabel 481" style:family="text"/>
    <style:style style:name="ListLabel_20_480" style:display-name="ListLabel 480" style:family="text"/>
    <style:style style:name="ListLabel_20_479" style:display-name="ListLabel 479" style:family="text"/>
    <style:style style:name="ListLabel_20_478" style:display-name="ListLabel 478" style:family="text"/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/>
    <style:style style:name="ListLabel_20_468" style:display-name="ListLabel 468" style:family="text"/>
    <style:style style:name="ListLabel_20_467" style:display-name="ListLabel 467" style:family="text"/>
    <style:style style:name="ListLabel_20_466" style:display-name="ListLabel 466" style:family="text"/>
    <style:style style:name="ListLabel_20_465" style:display-name="ListLabel 465" style:family="text"/>
    <style:style style:name="ListLabel_20_464" style:display-name="ListLabel 464" style:family="text"/>
    <style:style style:name="ListLabel_20_463" style:display-name="ListLabel 463" style:family="text"/>
    <style:style style:name="ListLabel_20_462" style:display-name="ListLabel 462" style:family="text"/>
    <style:style style:name="ListLabel_20_461" style:display-name="ListLabel 461" style:family="text"/>
    <style:style style:name="ListLabel_20_460" style:display-name="ListLabel 460" style:family="text"/>
    <style:style style:name="ListLabel_20_459" style:display-name="ListLabel 459" style:family="text"/>
    <style:style style:name="ListLabel_20_458" style:display-name="ListLabel 458" style:family="text"/>
    <style:style style:name="ListLabel_20_457" style:display-name="ListLabel 457" style:family="text"/>
    <style:style style:name="ListLabel_20_456" style:display-name="ListLabel 456" style:family="text"/>
    <style:style style:name="ListLabel_20_455" style:display-name="ListLabel 455" style:family="text"/>
    <style:style style:name="ListLabel_20_454" style:display-name="ListLabel 454" style:family="text"/>
    <style:style style:name="ListLabel_20_453" style:display-name="ListLabel 453" style:family="text"/>
    <style:style style:name="ListLabel_20_452" style:display-name="ListLabel 452" style:family="text"/>
    <style:style style:name="ListLabel_20_451" style:display-name="ListLabel 451" style:family="text"/>
    <style:style style:name="ListLabel_20_450" style:display-name="ListLabel 450" style:family="text"/>
    <style:style style:name="ListLabel_20_449" style:display-name="ListLabel 449" style:family="text"/>
    <style:style style:name="ListLabel_20_448" style:display-name="ListLabel 448" style:family="text"/>
    <style:style style:name="ListLabel_20_447" style:display-name="ListLabel 447" style:family="text"/>
    <style:style style:name="ListLabel_20_446" style:display-name="ListLabel 446" style:family="text"/>
    <style:style style:name="ListLabel_20_445" style:display-name="ListLabel 445" style:family="text"/>
    <style:style style:name="ListLabel_20_444" style:display-name="ListLabel 444" style:family="text"/>
    <style:style style:name="ListLabel_20_443" style:display-name="ListLabel 443" style:family="text"/>
    <style:style style:name="ListLabel_20_442" style:display-name="ListLabel 442" style:family="text"/>
    <style:style style:name="ListLabel_20_441" style:display-name="ListLabel 441" style:family="text"/>
    <style:style style:name="ListLabel_20_440" style:display-name="ListLabel 440" style:family="text"/>
    <style:style style:name="ListLabel_20_439" style:display-name="ListLabel 439" style:family="text"/>
    <style:style style:name="ListLabel_20_438" style:display-name="ListLabel 438" style:family="text"/>
    <style:style style:name="ListLabel_20_437" style:display-name="ListLabel 437" style:family="text"/>
    <style:style style:name="ListLabel_20_436" style:display-name="ListLabel 436" style:family="text"/>
    <style:style style:name="ListLabel_20_435" style:display-name="ListLabel 435" style:family="text"/>
    <style:style style:name="ListLabel_20_434" style:display-name="ListLabel 434" style:family="text"/>
    <style:style style:name="ListLabel_20_433" style:display-name="ListLabel 433" style:family="text"/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/>
    <style:style style:name="ListLabel_20_405" style:display-name="ListLabel 405" style:family="text"/>
    <style:style style:name="ListLabel_20_404" style:display-name="ListLabel 404" style:family="text"/>
    <style:style style:name="ListLabel_20_403" style:display-name="ListLabel 403" style:family="text"/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/>
    <style:style style:name="ListLabel_20_399" style:display-name="ListLabel 399" style:family="text"/>
    <style:style style:name="ListLabel_20_398" style:display-name="ListLabel 398" style:family="text"/>
    <style:style style:name="ListLabel_20_397" style:display-name="ListLabel 397" style:family="text"/>
    <style:style style:name="ListLabel_20_396" style:display-name="ListLabel 396" style:family="text"/>
    <style:style style:name="ListLabel_20_395" style:display-name="ListLabel 395" style:family="text"/>
    <style:style style:name="ListLabel_20_394" style:display-name="ListLabel 394" style:family="text"/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/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/>
    <style:style style:name="ListLabel_20_387" style:display-name="ListLabel 387" style:family="text"/>
    <style:style style:name="ListLabel_20_386" style:display-name="ListLabel 386" style:family="text"/>
    <style:style style:name="ListLabel_20_385" style:display-name="ListLabel 385" style:family="text"/>
    <style:style style:name="ListLabel_20_384" style:display-name="ListLabel 384" style:family="text"/>
    <style:style style:name="ListLabel_20_383" style:display-name="ListLabel 383" style:family="text"/>
    <style:style style:name="ListLabel_20_382" style:display-name="ListLabel 382" style:family="text"/>
    <style:style style:name="ListLabel_20_381" style:display-name="ListLabel 381" style:family="text"/>
    <style:style style:name="ListLabel_20_380" style:display-name="ListLabel 380" style:family="text"/>
    <style:style style:name="ListLabel_20_379" style:display-name="ListLabel 379" style:family="text"/>
    <style:style style:name="ListLabel_20_378" style:display-name="ListLabel 378" style:family="text"/>
    <style:style style:name="ListLabel_20_377" style:display-name="ListLabel 377" style:family="text"/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/>
    <style:style style:name="ListLabel_20_370" style:display-name="ListLabel 370" style:family="text"/>
    <style:style style:name="ListLabel_20_369" style:display-name="ListLabel 369" style:family="text"/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/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lagic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0T09:44:45.637000000</dc:date>
    <meta:editing-duration>PT4M10S</meta:editing-duration>
    <meta:editing-cycles>1</meta:editing-cycles>
    <meta:document-statistic meta:table-count="0" meta:image-count="0" meta:object-count="0" meta:page-count="8" meta:paragraph-count="102" meta:word-count="2620" meta:character-count="19993" meta:non-whitespace-character-count="17174"/>
    <meta:generator>LibreOffice/7.4.2.3$Windows_X86_64 LibreOffice_project/382eef1f22670f7f4118c8c2dd222ec7ad009daf</meta:generator>
  </office:meta>
</office:document-meta>
</file>