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9.913cm"/>
        </style:tab-stops>
      </style:paragraph-properties>
    </style:style>
    <style:style style:name="P6" style:family="paragraph" style:parent-style-name="Standard">
      <style:paragraph-properties fo:text-align="center" style:justify-single-word="false"/>
    </style:style>
    <style:style style:name="P7" style:family="paragraph" style:parent-style-name="Akapit_20_z_20_listą" style:list-style-name="L1" style:master-page-name="">
      <loext:graphic-properties draw:fill="none"/>
      <style:paragraph-properties fo:text-align="justify" style:justify-single-word="false" fo:hyphenation-ladder-count="no-limit" style:page-number="auto" fo:background-color="transparent">
        <style:tab-stops/>
      </style:paragraph-properties>
      <style:text-properties officeooo:paragraph-rsid="0016f216" fo:hyphenate="false" loext:hyphenation-no-caps="false" loext:hyphenation-no-last-word="false" loext:hyphenation-word-char-count="no-limit" loext:hyphenation-zone="no-limit"/>
    </style:style>
    <style:style style:name="P8" style:family="paragraph" style:parent-style-name="Akapit_20_z_20_listą" style:list-style-name="L1">
      <loext:graphic-properties draw:fill="none"/>
      <style:paragraph-properties fo:text-align="justify" style:justify-single-word="false" fo:hyphenation-ladder-count="no-limit" fo:background-color="transparent">
        <style:tab-stops/>
      </style:paragraph-properties>
      <style:text-properties officeooo:paragraph-rsid="0016f216" fo:hyphenate="false" loext:hyphenation-no-caps="false" loext:hyphenation-no-last-word="false" loext:hyphenation-word-char-count="no-limit" loext:hyphenation-zone="no-limit"/>
    </style:style>
    <style:style style:name="P9" style:family="paragraph" style:parent-style-name="Standard" style:master-page-name="MP0">
      <style:paragraph-properties fo:line-height="115%" fo:text-align="center" style:justify-single-word="false" style:page-number="auto" fo:break-before="page"/>
    </style:style>
    <style:style style:name="P10" style:family="paragraph" style:parent-style-name="Standard">
      <style:paragraph-properties fo:line-height="115%" fo:text-align="center" style:justify-single-word="false"/>
      <style:text-properties officeooo:paragraph-rsid="0016f216"/>
    </style:style>
    <style:style style:name="P11" style:family="paragraph" style:parent-style-name="Standard">
      <style:paragraph-properties fo:margin-top="0.4cm" fo:margin-bottom="0cm" style:contextual-spacing="false" fo:line-height="115%"/>
    </style:style>
    <style:style style:name="P12" style:family="paragraph" style:parent-style-name="Standard" style:list-style-name="L1">
      <style:paragraph-properties fo:text-align="justify" style:justify-single-word="false">
        <style:tab-stops/>
      </style:paragraph-properties>
      <style:text-properties officeooo:paragraph-rsid="0016f216"/>
    </style:style>
    <style:style style:name="P13" style:family="paragraph" style:parent-style-name="Standard">
      <style:paragraph-properties fo:margin-top="0.6cm" fo:margin-bottom="0cm" style:contextual-spacing="false" fo:text-align="justify" style:justify-single-word="false"/>
    </style:style>
    <style:style style:name="P14" style:family="paragraph" style:parent-style-name="Standard">
      <style:paragraph-properties fo:margin-top="0.7cm" fo:margin-bottom="0cm" style:contextual-spacing="false" fo:text-align="justify" style:justify-single-word="false"/>
    </style:style>
    <style:style style:name="P15" style:family="paragraph" style:parent-style-name="Standard">
      <style:paragraph-properties fo:margin-top="0.6cm" fo:margin-bottom="0cm" style:contextual-spacing="false" fo:text-align="justify" style:justify-single-word="false">
        <style:tab-stops>
          <style:tab-stop style:position="9.913cm"/>
        </style:tab-stops>
      </style:paragraph-properties>
    </style:style>
    <style:style style:name="P16" style:family="paragraph" style:parent-style-name="Standard">
      <style:paragraph-properties fo:margin-top="0cm" fo:margin-bottom="0.499cm" style:contextual-spacing="false" fo:text-align="justify" style:justify-single-word="false">
        <style:tab-stops>
          <style:tab-stop style:position="9.913cm"/>
        </style:tab-stops>
      </style:paragraph-properties>
    </style:style>
    <style:style style:name="P17" style:family="paragraph" style:parent-style-name="Standard">
      <style:paragraph-properties fo:margin-top="0.499cm" fo:margin-bottom="0.499cm" style:contextual-spacing="false" fo:text-align="justify" style:justify-single-word="false">
        <style:tab-stops>
          <style:tab-stop style:position="9.913cm"/>
        </style:tab-stops>
      </style:paragraph-properties>
    </style:style>
    <style:style style:name="P18" style:family="paragraph" style:parent-style-name="Standard">
      <style:paragraph-properties fo:margin-top="0cm" fo:margin-bottom="0.6cm" style:contextual-spacing="false" fo:text-align="justify" style:justify-single-word="false">
        <style:tab-stops>
          <style:tab-stop style:position="9.913cm"/>
        </style:tab-stops>
      </style:paragraph-properties>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5">
      <style:paragraph-properties fo:text-align="justify" style:justify-single-word="false"/>
    </style:style>
    <style:style style:name="P23" style:family="paragraph" style:parent-style-name="Standard" style:list-style-name="L6">
      <style:paragraph-properties fo:text-align="justify" style:justify-single-word="false"/>
    </style:style>
    <style:style style:name="P24" style:family="paragraph" style:parent-style-name="Standard" style:list-style-name="L7">
      <style:paragraph-properties fo:text-align="justify" style:justify-single-word="false">
        <style:tab-stops>
          <style:tab-stop style:position="1.411cm"/>
        </style:tab-stops>
      </style:paragraph-properties>
    </style:style>
    <style:style style:name="P25" style:family="paragraph" style:parent-style-name="Standard">
      <style:paragraph-properties fo:margin-top="0cm" fo:margin-bottom="0.4cm" style:contextual-spacing="false" fo:text-align="justify" style:justify-single-word="false">
        <style:tab-stops>
          <style:tab-stop style:position="1.411cm"/>
        </style:tab-stops>
      </style:paragraph-properties>
    </style:style>
    <style:style style:name="P26" style:family="paragraph" style:parent-style-name="Standard" style:list-style-name="L8">
      <style:paragraph-properties fo:text-align="justify" style:justify-single-word="false"/>
    </style:style>
    <style:style style:name="P27" style:family="paragraph" style:parent-style-name="Standard">
      <style:paragraph-properties fo:margin-top="0cm" fo:margin-bottom="0.4cm" style:contextual-spacing="false" fo:text-align="justify" style:justify-single-word="false"/>
    </style:style>
    <style:style style:name="P28" style:family="paragraph" style:parent-style-name="Standard" style:list-style-name="L9">
      <style:paragraph-properties fo:text-align="justify" style:justify-single-word="false"/>
    </style:style>
    <style:style style:name="P29" style:family="paragraph" style:parent-style-name="Standard">
      <style:paragraph-properties fo:margin-top="0cm" fo:margin-bottom="0.499cm" style:contextual-spacing="false" fo:text-align="justify" style:justify-single-word="false"/>
    </style:style>
    <style:style style:name="P30" style:family="paragraph" style:parent-style-name="Standard" style:list-style-name="L10">
      <style:paragraph-properties fo:text-align="justify" style:justify-single-word="false"/>
    </style:style>
    <style:style style:name="P31" style:family="paragraph" style:parent-style-name="Standard" style:list-style-name="L11">
      <style:paragraph-properties fo:text-align="justify" style:justify-single-word="false"/>
    </style:style>
    <style:style style:name="P32" style:family="paragraph" style:parent-style-name="Standard" style:list-style-name="L12">
      <style:paragraph-properties fo:text-align="justify" style:justify-single-word="false"/>
    </style:style>
    <style:style style:name="P33" style:family="paragraph" style:parent-style-name="Standard" style:list-style-name="L13">
      <style:paragraph-properties fo:text-align="justify" style:justify-single-word="false"/>
    </style:style>
    <style:style style:name="P34" style:family="paragraph" style:parent-style-name="Standard" style:list-style-name="L14">
      <style:paragraph-properties fo:text-align="justify" style:justify-single-word="false"/>
    </style:style>
    <style:style style:name="P35" style:family="paragraph" style:parent-style-name="Standard" style:list-style-name="L15">
      <style:paragraph-properties fo:text-align="justify" style:justify-single-word="false"/>
    </style:style>
    <style:style style:name="P36" style:family="paragraph" style:parent-style-name="Standard">
      <style:paragraph-properties fo:margin-top="0.499cm" fo:margin-bottom="0cm" style:contextual-spacing="false" fo:line-height="150%" fo:text-align="justify" style:justify-single-word="false">
        <style:tab-stops>
          <style:tab-stop style:position="9.913cm"/>
        </style:tab-stops>
      </style:paragraph-properties>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text-position="super 64%"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text-position="super 64%" style:font-name="Times New Roman" fo:font-size="14pt" style:font-size-asian="14pt" style:font-name-complex="Times New Roman" style:font-size-complex="14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omyślna_20_czcionka_20_akapitu"><text:span text:style-name="T1">Protokół Nr VIII/LII/2023</text:span></text:span></text:p>
      <text:p text:style-name="P10"><text:span text:style-name="Domyślna_20_czcionka_20_akapitu"><text:span text:style-name="T1">z obrad LII Sesji Rady Gminy w Stubnie VIII Kadencji 2018-2023,</text:span></text:span></text:p>
      <text:p text:style-name="P10"><text:span text:style-name="Domyślna_20_czcionka_20_akapitu"><text:span text:style-name="T1">która odbyła się w dniu 27 marca 2023r.</text:span></text:span></text:p>
      <text:p text:style-name="P2"><text:span text:style-name="Domyślna_20_czcionka_20_akapitu"><text:span text:style-name="T2"><text:tab/><text:tab/>Obrady sesji odbyły się w sali narad Urzędu Gminy w Stubnie. Według listy obecności w sesji uczestniczyło 15 radnych na ustawowy stan 15 radnych. Ponadto w sesji uczestniczyli Wójt Gminy Ryszard Adamski, Sekretarz Gminy Danuta Kusz, Skarbnik Gminy Jolanta Sobolewska.</text:span></text:span></text:p>
      <text:p text:style-name="P3"><text:span text:style-name="Domyślna_20_czcionka_20_akapitu"><text:span text:style-name="T2">Sołtysi wsi: Danuta Pawłucka, Zofia Czerwonka, Maria Sumka, Jerzy Opala, Mieczysław Dunik. Michał Jamrozy, Kazimierz Szkółka.</text:span></text:span></text:p>
      <text:p text:style-name="P3"><text:span text:style-name="Domyślna_20_czcionka_20_akapitu"><text:span text:style-name="T2">Dyrektor Szkoły Podstawowej w Kalnikowie Pan Stanisław Kalawski.</text:span></text:span></text:p>
      <text:p text:style-name="P3"><text:span text:style-name="Domyślna_20_czcionka_20_akapitu"><text:span text:style-name="T2">Sesję otworzył i prowadził Przewodniczący Rady Gminy Pan Tomasz Serafin.</text:span></text:span></text:p>
      <text:list xml:id="list368740020" text:style-name="L1">
        <text:list-item>
          <text:p text:style-name="P7"><text:span text:style-name="Domyślna_20_czcionka_20_akapitu"><text:span text:style-name="T2">Otwarcie sesji.</text:span></text:span></text:p>
        </text:list-item>
        <text:list-item>
          <text:p text:style-name="P8"><text:span text:style-name="Domyślna_20_czcionka_20_akapitu"><text:span text:style-name="T2">Stwierdzenie prawomocności obrad.</text:span></text:span></text:p>
        </text:list-item>
        <text:list-item>
          <text:p text:style-name="P8"><text:span text:style-name="Domyślna_20_czcionka_20_akapitu"><text:span text:style-name="T2">Przedstawienie porządku obrad.</text:span></text:span></text:p>
        </text:list-item>
        <text:list-item>
          <text:p text:style-name="P8"><text:span text:style-name="Domyślna_20_czcionka_20_akapitu"><text:span text:style-name="T2">Przyjęcie protokołów z sesji L i LI.</text:span></text:span></text:p>
        </text:list-item>
        <text:list-item>
          <text:p text:style-name="P8"><text:span text:style-name="Domyślna_20_czcionka_20_akapitu"><text:span text:style-name="T2">Sprawozdanie z działalności Wójta w okresie międzysesyjnym.</text:span></text:span></text:p>
        </text:list-item>
        <text:list-item>
          <text:p text:style-name="P8"><text:span text:style-name="Domyślna_20_czcionka_20_akapitu"><text:span text:style-name="T2">Podjęcie uchwał:</text:span></text:span></text:p>
          <text:list>
            <text:list-item>
              <text:p text:style-name="P12"><text:span text:style-name="Domyślna_20_czcionka_20_akapitu"><text:span text:style-name="T2">w sprawie zmiany Wieloletniej Prognozy Finansowej Gminy Stubno,</text:span></text:span></text:p>
            </text:list-item>
            <text:list-item>
              <text:p text:style-name="P12"><text:span text:style-name="Domyślna_20_czcionka_20_akapitu"><text:span text:style-name="T2">w sprawie wprowadzenia zmian w budżecie gminy na 2023 rok,</text:span></text:span></text:p>
            </text:list-item>
            <text:list-item>
              <text:p text:style-name="P12"><text:span text:style-name="Domyślna_20_czcionka_20_akapitu"><text:span text:style-name="T2">w sprawie przyjęcia „Regulaminu udzielania dotacji, składania i rozpatrywania wniosków o dofinansowanie w formie dotacji dla beneficjentów końcowych <text:s text:c="2"/>w ramach Programu Priorytetowego „Ciepłe Mieszkanie”,</text:span></text:span></text:p>
            </text:list-item>
            <text:list-item>
              <text:p text:style-name="P12"><text:span text:style-name="Domyślna_20_czcionka_20_akapitu"><text:span text:style-name="T3">w sprawie wymagań jakie powinien spełniać przedsiębiorca ubiegający się o uzyskanie zezwolenia na prowadzenie działalności w zakresie opróżniania zbiorników bezodpływowych lub osadników w instalacjach przydomowych oczyszczalni ścieków i transportu nieczystości ciekłych,</text:span></text:span></text:p>
            </text:list-item>
            <text:list-item>
              <text:p text:style-name="P12"><text:span text:style-name="Domyślna_20_czcionka_20_akapitu"><text:span text:style-name="T3">w sprawie programu opieki nad zwierzętami bezdomnymi oraz zapobiegania bezdomności zwierząt na terenie Gminy Stubno na 2023 rok,</text:span></text:span></text:p>
            </text:list-item>
            <text:list-item>
              <text:p text:style-name="P12"><text:span text:style-name="Domyślna_20_czcionka_20_akapitu"><text:span text:style-name="T3">w sprawie wyrażenia zgody na zawarcie kolejnej umowy dzierżawy nieruchomości <text:s/>stanowiącej własność Gminy Stubno, położonej w miejscowości Stubienko,</text:span></text:span></text:p>
            </text:list-item>
            <text:list-item>
              <text:p text:style-name="P12"><text:span text:style-name="Domyślna_20_czcionka_20_akapitu"><text:span text:style-name="T2">w sprawie wyrażenia zgody na zawarcie kolejnej umowy dzierżawy nieruchomości stanowiącej własność Gminy Stubno, położonej w miejscowości Stubienko,</text:span></text:span></text:p>
            </text:list-item>
            <text:list-item>
              <text:p text:style-name="P12"><text:span text:style-name="Domyślna_20_czcionka_20_akapitu"><text:span text:style-name="T2">w sprawie wyrażenia zgody na zawarcie kolejnej umowy dzierżawy nieruchomości stanowiącej własność Gminy Stubno, położonej w miejscowości Stubienko,</text:span></text:span></text:p>
            </text:list-item>
            <text:list-item>
              <text:p text:style-name="P12"><text:soft-page-break/><text:span text:style-name="Domyślna_20_czcionka_20_akapitu"><text:span text:style-name="T2">w sprawie wyrażenia zgody na zawarcie kolejnej umowy dzierżawy nieruchomości tanowiącej własność Gminy Stubno, położonej w miejscowości Kalników,</text:span></text:span></text:p>
            </text:list-item>
            <text:list-item>
              <text:p text:style-name="P12"><text:span text:style-name="Domyślna_20_czcionka_20_akapitu"><text:span text:style-name="T2">w sprawie wyrażenia zgody na zawarcie kolejnej umowy dzierżawy nieruchomości stanowiącej własność Gminy Stubno, położonej w miejscowości Hruszowice,</text:span></text:span></text:p>
            </text:list-item>
            <text:list-item>
              <text:p text:style-name="P12"><text:span text:style-name="Domyślna_20_czcionka_20_akapitu"><text:span text:style-name="T2">w sprawie wyrażenia zgody na zawarcie kolejnej umowy dzierżawy nieruchomości stanowiącej własność Gminy Stubno, położonej w miejscowości Hruszowice,</text:span></text:span></text:p>
            </text:list-item>
            <text:list-item>
              <text:p text:style-name="P12"><text:span text:style-name="Domyślna_20_czcionka_20_akapitu"><text:span text:style-name="T2">w sprawie wyrażenia zgody na zbycie nieruchomości stanowiącej własność Gminy Stubno, położonej w miejscowości Stubienko.</text:span></text:span></text:p>
            </text:list-item>
            <text:list-item>
              <text:p text:style-name="P12"><text:span text:style-name="Domyślna_20_czcionka_20_akapitu"><text:span text:style-name="T3">zmieniająca uchwałę w sprawie regulaminu utrzymania czystości i porządku na terenie Gminy Stubno,</text:span></text:span></text:p>
            </text:list-item>
            <text:list-item>
              <text:p text:style-name="P12"><text:span text:style-name="Domyślna_20_czcionka_20_akapitu"><text:span text:style-name="T3">zmieniająca uchwałę w sprawie określenia zasad zwrotu wydatków w zakresie pomocy w formie posiłku, świadczenia pieniężnego na zakup posiłku lub żywności oraz świadczenia rzeczowego w postaci produktów żywnościowych w ramach wieloletniego rządowego programu „posiłek w szkole i w domu” na lata 2019 – 2023.</text:span></text:span></text:p>
            </text:list-item>
          </text:list>
        </text:list-item>
        <text:list-item>
          <text:p text:style-name="P12"><text:span text:style-name="Domyślna_20_czcionka_20_akapitu"><text:span text:style-name="T2">Interpelacje, wnioski, zapytania, sprawy różne.</text:span></text:span></text:p>
        </text:list-item>
        <text:list-item>
          <text:p text:style-name="P12"><text:span text:style-name="Domyślna_20_czcionka_20_akapitu"><text:span text:style-name="T3">Zamknięcie obrad sesji.</text:span></text:span></text:p>
        </text:list-item>
      </text:list>
      <text:p text:style-name="P14"><text:span text:style-name="Domyślna_20_czcionka_20_akapitu"><text:span text:style-name="T2">Ad.1</text:span></text:span></text:p>
      <text:p text:style-name="P4"><text:span text:style-name="Domyślna_20_czcionka_20_akapitu"><text:span text:style-name="T2">Przewodniczący Rady Gminy Tomasz Serafin otworzył obrady LII Sesji, przywitał radnych, sołtysów oraz pracowników Urzędu Gminy.</text:span></text:span></text:p>
      <text:p text:style-name="P13"><text:span text:style-name="Domyślna_20_czcionka_20_akapitu"><text:span text:style-name="T2">Ad. 2</text:span></text:span></text:p>
      <text:p text:style-name="P4"><text:span text:style-name="Domyślna_20_czcionka_20_akapitu"><text:span text:style-name="T2">Na podstawie listy obecności stwierdził, że w sesji uczestniczy 15 radnych na ustawowy stan 15 radnych.</text:span></text:span></text:p>
      <text:p text:style-name="P13"><text:span text:style-name="Domyślna_20_czcionka_20_akapitu"><text:span text:style-name="T2">Ad. 3</text:span></text:span></text:p>
      <text:p text:style-name="P5"><text:span text:style-name="Domyślna_20_czcionka_20_akapitu"><text:span text:style-name="T2">Prowadzący obrady przedstawił planowany porządek obrad LII Sesji. Radni uwag nie mieli. Porządek obrad został przyjęty jednogłośnie.</text:span></text:span></text:p>
      <text:p text:style-name="P15"><text:span text:style-name="Domyślna_20_czcionka_20_akapitu"><text:span text:style-name="T2">Ad. 4</text:span></text:span></text:p>
      <text:p text:style-name="P4"><text:span text:style-name="Domyślna_20_czcionka_20_akapitu"><text:span text:style-name="T2">Protokoły z obrad L, LI <text:s text:c="2"/>sesji zostały wyłożone przed sesją do wglądu radnych i wszystkich zainteresowanych. Uwag do protokołów radni nie zgłosili. Protokoły w głosowaniu zostały przyjęte jednogłośnie.</text:span></text:span></text:p>
      <text:p text:style-name="P36"><text:span text:style-name="Domyślna_20_czcionka_20_akapitu"><text:span text:style-name="T2">Ad. 5</text:span></text:span></text:p>
      <text:p text:style-name="P5"><text:span text:style-name="Domyślna_20_czcionka_20_akapitu"><text:span text:style-name="T2">Pan Wójt przedstawił zadania realizowane przez poszczególne komórki urzędu gminy w okresie międzysesyjnym. Sprawozdania z realizacji tych zadań stanowią załącznik do protokołu.</text:span></text:span></text:p>
      <text:p text:style-name="P1"><text:span text:style-name="Domyślna_20_czcionka_20_akapitu"><text:span text:style-name="T2">Po wystąpieniu Pana Wójta głos zabrał Dyrektor Wojewódzkiej Stacji Pogotowia Ratunkowego w Przemyślu Pan Rafał Kijanka. Przedstawił na jakich zasadach będzie </text:span></text:span><text:soft-page-break/><text:span text:style-name="Domyślna_20_czcionka_20_akapitu"><text:span text:style-name="T2">funkcjonował zespół ratownictwa medycznego w Stubnie. Zespół rozpocznie swoją działalność w dniu 1 kwietnia br. <text:s/>Przedstawił argumenty, które przeważyły o tym, że ten punkt powstał. Zespól będzie tylko wyjazdowy na razie funkcjonujący w godzinach od 7</text:span></text:span><text:span text:style-name="Domyślna_20_czcionka_20_akapitu"><text:span text:style-name="T4">00</text:span></text:span><text:span text:style-name="Domyślna_20_czcionka_20_akapitu"><text:span text:style-name="T5"> </text:span></text:span><text:span text:style-name="Domyślna_20_czcionka_20_akapitu"><text:span text:style-name="T2">do 23</text:span></text:span><text:span text:style-name="Domyślna_20_czcionka_20_akapitu"><text:span text:style-name="T4">00</text:span></text:span><text:span text:style-name="Domyślna_20_czcionka_20_akapitu"><text:span text:style-name="T2">.</text:span></text:span></text:p>
      <text:p text:style-name="P11"><text:span text:style-name="Domyślna_20_czcionka_20_akapitu"><text:span text:style-name="T2">Ad. 7 Podjęcie uchwał:</text:span></text:span></text:p>
      <text:list text:style-name="L2">
        <text:list-item>
          <text:p text:style-name="P19"><text:span text:style-name="Domyślna_20_czcionka_20_akapitu"><text:span text:style-name="T2">w sprawie zmiany Wieloletniej Prognozy Finansowej Gminy Stubno. Projekt uchwały przedstawiła Pani Skarbnik. Zmiany Wieloletniej Prognozy finansowej dokonuje się w związku z dostosowaniem wysokości dochodów i wydatków do wielkości wynikających wprowadzonych zmian do budżetu gminy na 2023r. Głównie chodzi o: dofinansowanie ze środków Programu Rządowego Funduszu Polski Ład na realizację inwestycji „Budowa przebudowa boisk sportowych na terenie gminy Stubno, dofinansowanie oraz wkłady własne mieszkańców na realizację Projektu w ramach RPO WP na lata 2014-2020 „Energia odnawialna dla Gminy Żurawica, Przemyśl i Stubno oraz umowa o dofinansowanie w ramach programu priorytetowego „Ciepłe mieszkanie”.</text:span></text:span></text:p>
        </text:list-item>
      </text:list>
      <text:p text:style-name="P4"><text:span text:style-name="Domyślna_20_czcionka_20_akapitu"><text:span text:style-name="T2">Radni pytań nie mieli.</text:span></text:span></text:p>
      <text:p text:style-name="P17"><text:span text:style-name="Domyślna_20_czcionka_20_akapitu"><text:span text:style-name="T2">Przewodniczący Rady poddał projekt uchwały pod głosowanie. W wyniku głosowania uchwała została podjęta jednogłośnie.</text:span></text:span></text:p>
      <text:list text:style-name="L3">
        <text:list-item>
          <text:p text:style-name="P20"><text:span text:style-name="Domyślna_20_czcionka_20_akapitu"><text:span text:style-name="T2">w sprawie wprowadzenia zmian w budżecie gminy na 2022 rok. Projekt uchwały przedstawiła Pani Skarbnik. W dochodach wprowadzamy: część oświatową subwencji, dotacje oraz wkłady własne mieszkańców na na realizację Projektu w ramach RPO WP na lata 2014-2020 „Energia odnawialna dla Gminy Żurawica, Przemyśl i Stubno, środki otrzymane na program „Ciepłe mieszkanie”. Wydatki w działach: rolnictwo i łowiectwo, gospodarka mieszkaniowa, administracja publiczna, oświata i wychowanie, gospodarka komunalna i ochrona środowiska.</text:span></text:span></text:p>
        </text:list-item>
      </text:list>
      <text:p text:style-name="P4"><text:span text:style-name="Domyślna_20_czcionka_20_akapitu"><text:span text:style-name="T2">Radni pytań nie mieli.</text:span></text:span></text:p>
      <text:p text:style-name="P16"><text:span text:style-name="Domyślna_20_czcionka_20_akapitu"><text:span text:style-name="T2">Przewodniczący Rady poddał projekt uchwały pod głosowanie. W wyniku głosowania uchwała została podjęta jednogłośnie.</text:span></text:span></text:p>
      <text:list text:style-name="L4">
        <text:list-item>
          <text:p text:style-name="P21"><text:span text:style-name="Domyślna_20_czcionka_20_akapitu"><text:span text:style-name="T2">w sprawie przyjęcia „Regulaminu udzielania dotacji, składania i rozpatrywania wniosków o dofinansowanie w formie dotacji dla beneficjentów końcowych w ramach Programu Priorytetowego „Ciepłe Mieszkanie”. Projekt uchwały przedstawiła Pani Sekretarz. W celu poprawy jakości powietrza oraz zmniejszenia ilości gazów cieplarnianych chcemy przyjąć „Regulamin udzielania dotacji, składania i rozpatrywania wniosków o dofinansowanie w formie dotacji dla beneficjentów końcowych w ramach programu priorytetowego ‘Ciepłe mieszkanie”. Środki finansowe przeznaczone na dofinansowanie kosztów inwestycji poniesionych przez beneficjentów końcowych pochodzą z Wojewódzkiego Funduszu Ochrony Środowiska i Gospodarki Wodnej w Rzeszowie.</text:span></text:span></text:p>
        </text:list-item>
      </text:list>
      <text:p text:style-name="P4"><text:soft-page-break/><text:span text:style-name="Domyślna_20_czcionka_20_akapitu"><text:span text:style-name="T2">Radni pytań nie mieli.</text:span></text:span></text:p>
      <text:p text:style-name="P16"><text:span text:style-name="Domyślna_20_czcionka_20_akapitu"><text:span text:style-name="T2">Przewodniczący Rady poddał projekt uchwały pod głosowanie. W wyniku głosowania uchwała została podjęta jednogłośnie.</text:span></text:span></text:p>
      <text:list text:style-name="L5">
        <text:list-item>
          <text:p text:style-name="P22"><text:span text:style-name="Domyślna_20_czcionka_20_akapitu"><text:span text:style-name="T3">w sprawie wymagań jakie powinien spełniać przedsiębiorca ubiegający się o uzyskanie zezwolenia na prowadzenie działalności w zakresie opróżniania zbiorników bezodpływowych lub osadników w instalacjach przydomowych oczyszczalni ścieków i transportu nieczystości ciekłych. </text:span></text:span><text:span text:style-name="Domyślna_20_czcionka_20_akapitu"><text:span text:style-name="T2">Projekt uchwały przedstawiła Pani Sekretarz. W uchwale określamy wymagania, jakie powinien spełniać przedsiębiorca chcący prowadzić działalność w zakresie opróżniania zbiorników bezodpływowych lub osadników w instalacjach przydomowych oczyszczalni ścieków i transportu nieczystości. Wymagania w zakresie wyposażenia technicznego i bazy transportowej, zabiegów sanitarnych i porządkowych, miejsc przekazywania nieczystości ciekłych.</text:span></text:span></text:p>
        </text:list-item>
      </text:list>
      <text:p text:style-name="P4"><text:span text:style-name="Domyślna_20_czcionka_20_akapitu"><text:span text:style-name="T2">Radni pytań nie mieli.</text:span></text:span></text:p>
      <text:p text:style-name="P16"><text:span text:style-name="Domyślna_20_czcionka_20_akapitu"><text:span text:style-name="T2">Przewodniczący Rady poddał projekt uchwały pod głosowanie. W wyniku głosowania uchwała została podjęta jednogłośnie.</text:span></text:span></text:p>
      <text:list text:style-name="L6">
        <text:list-item>
          <text:p text:style-name="P23"><text:span text:style-name="Domyślna_20_czcionka_20_akapitu"><text:span text:style-name="T3">w sprawie programu opieki nad zwierzętami bezdomnymi oraz zapobiegania bezdomności zwierząt na terenie Gminy Stubno na 2023 rok. </text:span></text:span><text:span text:style-name="Domyślna_20_czcionka_20_akapitu"><text:span text:style-name="T2">Projekt uchwały przedstawiła Pani Sekretarz. W uchwale przyjmujemy program opieki nad zwierzętami bezdomnymi. Program określa m. in. zadania programu, zapewnienie bezdomnym zwierzętom miejsca w schronisku, opiekę nad wolno żyjącymi kotami, odławianie bezdomnych zwierząt, poszukiwanie właścicieli bezdomnych zwierząt, usypianie ślepych miotów, zapewnienie całodobowej opieki weterynaryjnej oraz finansowanie programu.</text:span></text:span></text:p>
        </text:list-item>
      </text:list>
      <text:p text:style-name="P4"><text:span text:style-name="Domyślna_20_czcionka_20_akapitu"><text:span text:style-name="T2">Radni pytań nie mieli.</text:span></text:span></text:p>
      <text:p text:style-name="P16"><text:span text:style-name="Domyślna_20_czcionka_20_akapitu"><text:span text:style-name="T2">Przewodniczący Rady poddał projekt uchwały pod głosowanie. W wyniku głosowania uchwała została podjęta jednogłośnie.</text:span></text:span></text:p>
      <text:list text:style-name="L7">
        <text:list-item>
          <text:p text:style-name="P24"><text:span text:style-name="Domyślna_20_czcionka_20_akapitu"><text:span text:style-name="T3">w sprawie wyrażenia zgody na zawarcie kolejnej umowy dzierżawy nieruchomości <text:s/>stanowiącej własność Gminy Stubno, położonej w miejscowości Stubienko. </text:span></text:span><text:span text:style-name="Domyślna_20_czcionka_20_akapitu"><text:span text:style-name="T2">Projekt uchwały przedstawił pracownik referatu Gospodarki Komunalnej i Inwestycji. Z wnioskiem o przedłużenie umowy dzierżawy zwrócił się dotychczasowy dzierżawca. Przedmiotem dzierżawy jest działka Nr 21/4 o pow. 0,70 ha stanowiącej mienie komunalne Gminy Stubno położonej w miejscowości Stubienko. Radni pytań nie mieli.</text:span></text:span></text:p>
        </text:list-item>
      </text:list>
      <text:p text:style-name="P25"><text:span text:style-name="Domyślna_20_czcionka_20_akapitu"><text:span text:style-name="T2">Przewodniczący Rady poddał projekt uchwały pod głosowanie. W wyniku głosowania uchwała została podjęta jednogłośnie.</text:span></text:span></text:p>
      <text:list text:style-name="L8">
        <text:list-item>
          <text:p text:style-name="P26"><text:span text:style-name="Domyślna_20_czcionka_20_akapitu"><text:span text:style-name="T2">w sprawie wyrażenia zgody na zawarcie kolejnej umowy dzierżawy nieruchomości stanowiącej własność Gminy Stubno, położonej w miejscowości Stubienko. Projekt uchwały przedstawił pracownik referatu Gospodarki Komunalnej i Inwestycji. Z wnioskiem o przedłużenie umowy dzierżawy zwrócił się dotychczasowy dzierżawca. Przedmiotem dzierżawy jest </text:span></text:span><text:soft-page-break/><text:span text:style-name="Domyślna_20_czcionka_20_akapitu"><text:span text:style-name="T2">działka Nr 51/2 o pow. 0,0419 ha stanowiącej mienie komunalne Gminy Stubno położonej w miejscowości Stubienko. Radni pytań nie mieli.</text:span></text:span></text:p>
        </text:list-item>
      </text:list>
      <text:p text:style-name="P27"><text:span text:style-name="Domyślna_20_czcionka_20_akapitu"><text:span text:style-name="T2">Przewodniczący Rady poddał projekt uchwały pod głosowanie. W wyniku głosowania uchwała została podjęta jednogłośnie.</text:span></text:span></text:p>
      <text:list text:style-name="L9">
        <text:list-item>
          <text:p text:style-name="P28"><text:span text:style-name="Domyślna_20_czcionka_20_akapitu"><text:span text:style-name="T2">w sprawie wyrażenia zgody na zawarcie kolejnej umowy dzierżawy nieruchomości <text:s/>stanowiącej własność Gminy Stubno, położonej w miejscowości Stubienko. Projekt uchwały przedstawił pracownik referatu Gospodarki Komunalnej i Inwestycji. Z wnioskiem o przedłużenie umowy dzierżawy zwrócił się dotychczasowy dzierżawca. Przedmiotem dzierżawy jest działka Nr 170/2 o pow. 0,7972 ha stanowiącej mienie komunalne Gminy Stubno położonej w miejscowości Stubienko. Radni pytań nie mieli.</text:span></text:span></text:p>
        </text:list-item>
      </text:list>
      <text:p text:style-name="P29"><text:span text:style-name="Domyślna_20_czcionka_20_akapitu"><text:span text:style-name="T2">Przewodniczący Rady poddał projekt uchwały pod głosowanie. W wyniku głosowania uchwała została podjęta jednogłośnie.</text:span></text:span></text:p>
      <text:list text:style-name="L10">
        <text:list-item>
          <text:p text:style-name="P30"><text:span text:style-name="Domyślna_20_czcionka_20_akapitu"><text:span text:style-name="T2">w sprawie wyrażenia zgody na zawarcie kolejnej umowy dzierżawy nieruchomości <text:s/>stanowiącej własność Gminy Stubno, położonej w miejscowości Kalników. Projekt uchwały przedstawił pracownik referatu Gospodarki Komunalnej i Inwestycji. Z wnioskiem o przedłużenie umowy dzierżawy zwrócił się dotychczasowy dzierżawca. Przedmiotem dzierżawy jest działka Nr 3077/3 o pow. 0,3926 ha stanowiącej mienie komunalne Gminy Stubno położonej w miejscowości Kalników. Radni pytań nie mieli.</text:span></text:span></text:p>
        </text:list-item>
      </text:list>
      <text:p text:style-name="P29"><text:span text:style-name="Domyślna_20_czcionka_20_akapitu"><text:span text:style-name="T2">Przewodniczący Rady poddał projekt uchwały pod głosowanie. W wyniku głosowania uchwała została podjęta jednogłośnie.</text:span></text:span></text:p>
      <text:list text:style-name="L11">
        <text:list-item>
          <text:p text:style-name="P31"><text:span text:style-name="Domyślna_20_czcionka_20_akapitu"><text:span text:style-name="T2">w sprawie wyrażenia zgody na zawarcie kolejnej umowy dzierżawy nieruchomości <text:s/>stanowiącej własność Gminy Stubno, położonej w miejscowości Hruszowice. Projekt uchwały przedstawił pracownik referatu Gospodarki Komunalnej i Inwestycji. Z wnioskiem o przedłużenie umowy dzierżawy zwrócił się dotychczasowy dzierżawca. Przedmiotem dzierżawy jest działka Nr 592/2 o pow. 0,18 ha stanowiącej mienie komunalne Gminy Stubno położonej w miejscowości Hruszowice. Radni pytań nie mieli.</text:span></text:span></text:p>
        </text:list-item>
      </text:list>
      <text:p text:style-name="P29"><text:span text:style-name="Domyślna_20_czcionka_20_akapitu"><text:span text:style-name="T2">Przewodniczący Rady poddał projekt uchwały pod głosowanie. W wyniku głosowania uchwała została podjęta jednogłośnie.</text:span></text:span></text:p>
      <text:list text:style-name="L12">
        <text:list-item>
          <text:p text:style-name="P32"><text:span text:style-name="Domyślna_20_czcionka_20_akapitu"><text:span text:style-name="T2">w sprawie wyrażenia zgody na zawarcie kolejnej umowy dzierżawy nieruchomości <text:s/>stanowiącej własność Gminy Stubno, położonej w miejscowości Hruszowice. Projekt uchwały przedstawił pracownik referatu Gospodarki Komunalnej i Inwestycji. Z wnioskiem o przedłużenie umowy dzierżawy zwrócił się dotychczasowy dzierżawca. Przedmiotem dzierżawy jest działka Nr 623/2 o pow. 0,33 ha stanowiącej mienie komunalne Gminy Stubno położonej w miejscowości Hruszowive. Radni pytań nie mieli.</text:span></text:span></text:p>
        </text:list-item>
      </text:list>
      <text:p text:style-name="P29"><text:span text:style-name="Domyślna_20_czcionka_20_akapitu"><text:span text:style-name="T2">Przewodniczący Rady poddał projekt uchwały pod głosowanie. W wyniku głosowania uchwała została podjęta jednogłośnie.</text:span></text:span></text:p>
      <text:list text:style-name="L13">
        <text:list-item>
          <text:p text:style-name="P33"><text:soft-page-break/><text:span text:style-name="Domyślna_20_czcionka_20_akapitu"><text:span text:style-name="T2">w sprawie wyrażenia zgody na zbycie nieruchomości stanowiącej własność Gminy Stubno, położonej w miejscowości Stubienko. Projekt uchwały przedstawił pracownik referatu Gospodarki Komunalnej i Inwestycji. Z wnioskiem <text:s/>do Wójta Gminy Stubno zwrócił się mieszkaniec miejscowości Stubienko, który wyraził chęć zakupu nieruchomości w drodze przetargu oraz wskazał możliwość jej oczyszczenia i doprowadzenia do porządku. Działka jest nieruchomością niezabudowaną, położoną w kompleksie zabudowy mieszkalnej, stanowiącą nieużytek, jako grunt pokryty wodą stojącą oraz zadrzewiony i zakrzaczony z nierównościami terenu. Działka Nr 60/2 o pow. 0,1041 ha. <text:s text:c="2"/>Radni pytań nie mieli.</text:span></text:span></text:p>
        </text:list-item>
      </text:list>
      <text:p text:style-name="P29"><text:span text:style-name="Domyślna_20_czcionka_20_akapitu"><text:span text:style-name="T2">Przewodniczący Rady poddał projekt uchwały pod głosowanie. W wyniku głosowania uchwała została podjęta jednogłośnie.</text:span></text:span></text:p>
      <text:list text:style-name="L14">
        <text:list-item>
          <text:p text:style-name="P34"><text:span text:style-name="Domyślna_20_czcionka_20_akapitu"><text:span text:style-name="T3">zmieniająca uchwałę w sprawie regulaminu utrzymania czystości i porządku na terenie Gminy Stubno. Projekt uchwały przedstawiła Pani Sekretarz. W uchwale Nr XXIII/126/20 z 9 listopada 2020r. wprowadzamy zmiany dotyczące obowiązku właścicieli nieruchomości do uprzątnięcia zanieczyszczeń przy swoich nieruchomościach oraz zmiany dotyczące właścicieli posiadających zbiorniki bezodpływowe. </text:span></text:span><text:span text:style-name="Domyślna_20_czcionka_20_akapitu"><text:span text:style-name="T2">Radni pytań nie mieli.</text:span></text:span></text:p>
        </text:list-item>
      </text:list>
      <text:p text:style-name="P18"><text:span text:style-name="Domyślna_20_czcionka_20_akapitu"><text:span text:style-name="T2">Przewodniczący Rady poddał projekt uchwały pod głosowanie. W wyniku głosowania uchwała została podjęta jednogłośnie.</text:span></text:span></text:p>
      <text:list text:style-name="L15">
        <text:list-item>
          <text:p text:style-name="P35"><text:span text:style-name="Domyślna_20_czcionka_20_akapitu"><text:span text:style-name="T3">zmieniająca uchwałę w sprawie określenia zasad zwrotu wydatków w zakresie pomocy w formie posiłku, świadczenia pieniężnego na zakup posiłku lub żywności oraz świadczenia rzeczowego w postaci produktów żywnościowych w ramach wieloletniego rządowego programu „posiłek w szkole i w domu” na lata 2019 – 2023. Projekt uchwały przedstawiła Pani Sekretarz. Po otrzymaniu wytycznych z nadzoru Wojewody w uchwale Nr L/295/2023 z dnia 16 lutego 2023r. w §1 zwrot „Odstępuje się od żądania”, zastępuje się zwrotem: „Nie żąda się”. </text:span></text:span><text:span text:style-name="Domyślna_20_czcionka_20_akapitu"><text:span text:style-name="T2">Radni pytań nie mieli.</text:span></text:span></text:p>
        </text:list-item>
      </text:list>
      <text:p text:style-name="P29"><text:span text:style-name="Domyślna_20_czcionka_20_akapitu"><text:span text:style-name="T2">Przewodniczący Rady poddał projekt uchwały pod głosowanie. W wyniku głosowania uchwała została podjęta jednogłośnie.</text:span></text:span></text:p>
      <text:p text:style-name="P4"><text:span text:style-name="Domyślna_20_czcionka_20_akapitu"><text:span text:style-name="T2"><text:s/>Ad 7. Interpelacje, wnioski, zapytania, sprawy różne.</text:span></text:span></text:p>
      <text:p text:style-name="P4"><text:span text:style-name="Domyślna_20_czcionka_20_akapitu"><text:span text:style-name="T3">Pan radny Jarosław Zapłaciński zapytał jakie będzie przeznaczenie samochodu strażackiego STAR będącego na wyposażeniu OSP Stubno. Pan Wójt przypomniał, że staramy się o nowy samochód strażacki. Najpierw go pozyskajmy. Nie mamy jeszcze podpisanej promesy. Na pewno nie wystarczy nam środków zabezpieczonych w budżecie.</text:span></text:span></text:p>
      <text:p text:style-name="P4"><text:span text:style-name="Domyślna_20_czcionka_20_akapitu"><text:span text:style-name="T3">Pan radny Józef Zwierkowski zwrócił uwagę na problem wyciekania substancji z samochodów wywożących odpady komunalne. Szczególnie w okresie letnim jest to uciążliwe. Prosił też wszystkich o edukowanie społeczności o nie wyrzucanie śmieci po rowach przy drogach. Pan Wójt poinformował, że praktycznie przy drogach powiatowych pozbieraliśmy wszystkie śmieci. Nie będziemy zbierać śmieci przy posesjach mieszkańców. Mamy teraz możliwość oddania wszystkich odpadów.</text:span></text:span></text:p>
      <text:p text:style-name="P4"><text:soft-page-break/><text:span text:style-name="Domyślna_20_czcionka_20_akapitu"><text:span text:style-name="T3">Pan Wójt poinformował, że robimy inwentaryzację oświetlenia ulicznego. Jeżeli będzie taka potrzeba a nie będzie to wymagało dostawiania nowych słupów istnieje możliwość założenia nowych lamp.</text:span></text:span></text:p>
      <text:p text:style-name="P4"><text:span text:style-name="Domyślna_20_czcionka_20_akapitu"><text:span text:style-name="T3">Pani sołtys wsi Starzawa zwróciła się z prośbą o usunięcie pniaków po wierzbach przy drodze do Starzawy. Drzewa utrudniają koszenie rowów. Pan Wójt odpowiedział, że spróbujemy coś z tym zrobić. Może lepiej zamiast wykopywać te korzenie je wyfrezować.</text:span></text:span></text:p>
      <text:p text:style-name="P4"><text:span text:style-name="Domyślna_20_czcionka_20_akapitu"><text:span text:style-name="T3"><text:s/>Członkowie Izby Rolniczej w Rzeszowie zwrócili się z prośbą o sprawdzenie zasad dotychczasowych dzierżaw gruntów rolnych mienia komunalnego, które zostało oddane we władanie jednostkom pomocniczym /sołectwom/. Dlaczego wysokość czynszów dzierżawnych jest tak zróżnicowana w poszczególnych sołectwach.</text:span></text:span></text:p>
      <text:p text:style-name="P4"><text:span text:style-name="Domyślna_20_czcionka_20_akapitu"><text:span text:style-name="T3">Pan Wójt przypomniał jaki był przebieg rozmów z rolnikami na zebraniach wiejskich w sołectwie Stubno. Jakie były ustalenia na które rolnicy wyrazili zgodę. Nigdy nie działaliśmy na niekorzyść rolników.</text:span></text:span></text:p>
      <text:p text:style-name="P4"><text:span text:style-name="Domyślna_20_czcionka_20_akapitu"><text:span text:style-name="T3">Pan radny Marek Hajduk przypomniał, że sugerował aby grunty poszły na przetarg ale stanowisko rolników było inne. Wypracowaliśmy stanowisko, które było zgodne z wolą rolników i zebrania wiejskiego.</text:span></text:span></text:p>
      <text:p text:style-name="P29"><text:span text:style-name="Domyślna_20_czcionka_20_akapitu"><text:span text:style-name="T3">Pan radny Władysław Styczyński przypomniał, że w roku 1994 została podjęta uchwała Rady Gminy o przekazaniu gruntów mienia wiejskiego w użytkowanie poszczególnym sołectwom. Rada Gminy nie może nic zrobić bez zgody zebrania wiejskiego. Jeżeli na zebraniu wiejskim została podjęta uchwała, że sołectwo oddaje w dzierżawę grunt konkretnemu rolnikowi za konkretny czynsz dzierżawny to jest to decyzja wiążąca dla Rady Gminy.</text:span></text:span></text:p>
      <text:p text:style-name="P29"><text:span text:style-name="Domyślna_20_czcionka_20_akapitu"><text:span text:style-name="T3"><text:s/>Ad 8. Zamknięcie obrad sesji.</text:span></text:span></text:p>
      <text:p text:style-name="P27"><text:span text:style-name="Domyślna_20_czcionka_20_akapitu"><text:span text:style-name="T2">Po wyczerpaniu wszystkich tematów Przewodniczący Rady zakończył obrady sesji ogodz. 12</text:span></text:span><text:span text:style-name="Domyślna_20_czcionka_20_akapitu"><text:span text:style-name="T4">25</text:span></text:span><text:span text:style-name="Domyślna_20_czcionka_20_akapitu"><text:span text:style-name="T2">.</text:span></text:span></text:p>
      <text:p text:style-name="P4"><text:span text:style-name="Domyślna_20_czcionka_20_akapitu"><text:span text:style-name="T2">Protokolant:</text:span></text:span></text:p>
      <text:p text:style-name="P4"><text:span text:style-name="Domyślna_20_czcionka_20_akapitu"><text:span text:style-name="T2">Dariusz Dacyk<text:tab/><text:tab/><text:tab/><text:tab/><text:tab/>Przewodniczący Rady Gminy</text:span></text:span></text:p>
      <text:p text:style-name="P6"><text:span text:style-name="Domyślna_20_czcionka_20_akapitu"><text:span text:style-name="T2"><text:tab/><text:tab/><text:tab/><text:tab/><text:tab/>Tomasz Serafi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line-height="0.423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language-asian="pl" style:country-asian="PL" style:font-style-asian="italic" style:font-weight-asian="bold" style:font-name-complex="Times New Roman" style:font-family-complex="'Times New Roman'" style:font-family-generic-complex="roman" style:font-pitch-complex="variable" style:font-style-complex="italic" style:font-weight-complex="bold"/>
    </style:style>
    <style:style style:name="Pogrubienie"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fo:color="#000000" loext:opacity="100%" style:text-position="super 6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3-05-23T08:09:00Z</meta:creation-date>
    <dc:date>2023-05-23T12:58:21.324000000</dc:date>
    <meta:editing-cycles>7</meta:editing-cycles>
    <meta:editing-duration>PT29M39S</meta:editing-duration>
    <meta:document-statistic meta:table-count="0" meta:image-count="0" meta:object-count="0" meta:page-count="7" meta:paragraph-count="88" meta:word-count="2134" meta:character-count="16277" meta:non-whitespace-character-count="14237"/>
    <meta:template xlink:type="simple" xlink:actuate="onRequest" xlink:title="" xlink:href="Normal.dotm"/>
  </office:meta>
</office:document-meta>
</file>