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Times New Roman" fo:font-size="14pt" style:text-underline-style="none" style:font-size-asian="14pt" style:font-size-complex="14pt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paragraph-rsid="0017ef22" style:font-size-asian="14pt" style:font-weight-asian="normal" style:font-size-complex="14pt"/>
    </style:style>
    <style:style style:name="P4" style:family="paragraph" style:parent-style-name="Default">
      <style:text-properties style:text-line-through-style="none" style:text-line-through-type="none" style:font-name="Times New Roman" fo:font-size="14pt" style:text-underline-style="none" fo:font-weight="normal" officeooo:rsid="0017e23b" officeooo:paragraph-rsid="0017e23b" style:font-size-asian="14pt" style:font-weight-asian="normal" style:font-size-complex="14pt" style:font-weight-complex="normal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rsid="0017e23b" officeooo:paragraph-rsid="00252c7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rsid="0022cb5c" style:font-size-asian="14pt" style:font-weight-asian="normal" style:font-size-complex="14pt" style:font-weight-complex="normal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bold" style:font-size-asian="14pt" style:font-weight-asian="bold" style:font-size-complex="14pt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17e23b" style:font-size-asian="14pt" style:font-weight-asian="bold" style:font-size-complex="14pt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17ef22" style:font-size-asian="14pt" style:font-weight-asian="bold" style:font-size-complex="14pt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26a19f" style:font-size-asian="14pt" style:font-weight-asian="bold" style:font-size-complex="14pt"/>
    </style:style>
    <style:style style:name="P11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4pt" officeooo:paragraph-rsid="0017e23b" style:font-size-asian="14pt" style:font-size-complex="14pt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4pt" officeooo:paragraph-rsid="001b6e8d" style:font-size-asian="14pt" style:font-size-complex="14pt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4pt" officeooo:paragraph-rsid="0017ef22" style:font-size-asian="14pt" style:font-size-complex="14pt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4pt" officeooo:paragraph-rsid="0017e23b" style:font-size-asian="14pt" style:font-size-complex="14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4pt" officeooo:paragraph-rsid="0017ef22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1b6e8d" style:font-size-asian="14pt" style:font-size-complex="14pt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4pt" officeooo:paragraph-rsid="0026a19f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2e28b1" style:font-size-asian="14pt" style:font-size-complex="14pt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Default">
      <style:paragraph-properties fo:text-align="end" style:justify-single-word="false"/>
      <style:text-properties style:font-name="Times New Roman" fo:font-size="14pt" officeooo:paragraph-rsid="00197846" style:font-size-asian="14pt" style:font-size-complex="14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b6e8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52c76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f5034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32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252c76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text-properties style:font-name="Times New Roman" fo:font-size="12pt" style:font-size-asian="12pt" style:font-size-complex="12pt"/>
    </style:style>
    <style:style style:name="P35" style:family="paragraph" style:parent-style-name="Default">
      <style:paragraph-properties fo:text-align="center" style:justify-single-word="false"/>
      <style:text-properties fo:font-size="14pt" officeooo:paragraph-rsid="001b6e8d" style:font-size-asian="14pt" style:font-size-complex="14pt"/>
    </style:style>
    <style:style style:name="P36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1.101cm" style:contextual-spacing="false" fo:text-align="justify" style:justify-single-word="false"/>
      <style:text-properties style:font-name="Times New Roman" fo:font-size="14pt" officeooo:paragraph-rsid="001b6e8d" style:font-size-asian="14pt" style:font-size-complex="14pt"/>
    </style:style>
    <style:style style:name="P38" style:family="paragraph" style:parent-style-name="Standard">
      <style:paragraph-properties fo:line-height="150%" fo:text-align="end" style:justify-single-word="false" fo:break-before="page"/>
      <style:text-properties style:font-name="Times New Roman" fo:font-size="14pt" officeooo:paragraph-rsid="0033717f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officeooo:rsid="003787cf" officeooo:paragraph-rsid="003787cf" style:font-size-asian="14pt" style:font-size-complex="14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17e23b" style:font-weight-asian="normal"/>
    </style:style>
    <style:style style:name="T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" style:family="text">
      <style:text-properties style:text-line-through-style="none" style:text-line-through-type="none" style:text-underline-style="none" fo:font-weight="normal" officeooo:rsid="002e28b1" style:font-weight-asian="normal" style:font-weight-complex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bold" officeooo:rsid="0017e23b" style:font-weight-asian="bold"/>
    </style:style>
    <style:style style:name="T7" style:family="text">
      <style:text-properties style:text-line-through-style="none" style:text-line-through-type="none" style:text-underline-style="none" fo:font-weight="bold" officeooo:rsid="002e28b1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7e23b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b6e8d" style:font-weight-asian="bold" style:font-weight-complex="bold"/>
    </style:style>
    <style:style style:name="T12" style:family="text">
      <style:text-properties fo:font-weight="bold" officeooo:rsid="0031c4e7" style:font-weight-asian="bold"/>
    </style:style>
    <style:style style:name="T13" style:family="text">
      <style:text-properties officeooo:rsid="001b6e8d"/>
    </style:style>
    <style:style style:name="T14" style:family="text">
      <style:text-properties officeooo:rsid="001f5034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f5034" fo:background-color="transparent" loext:char-shading-value="0"/>
    </style:style>
    <style:style style:name="T17" style:family="text">
      <style:text-properties officeooo:rsid="00224276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weight="bold" officeooo:rsid="0031c4e7" style:font-weight-asian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2e28b1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1c4e7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5"><text:span text:style-name="T18"><text:s/></text:span><text:span text:style-name="T19">UCHWAŁA NR </text:span><text:span text:style-name="T20">LIX/378/</text:span><text:span text:style-name="T19">2023 </text:span></text:p>
      <text:p text:style-name="P15"><text:span text:style-name="T8">RADY GMINY </text:span><text:span text:style-name="T9">STUBNO</text:span></text:p>
      <text:p text:style-name="P15"><text:span text:style-name="T1">z dnia 1</text:span><text:span text:style-name="T2">8</text:span><text:span text:style-name="T1"> <text:s/></text:span><text:span text:style-name="T2">grudnia</text:span><text:span text:style-name="T1"> 2023 r. </text:span></text:p>
      <text:p text:style-name="P22"/>
      <text:p text:style-name="P32"/>
      <text:p text:style-name="P33"><text:tab/>w sprawie przyjęcia programu osłonowego „Posiłek w szkole i domu" </text:p>
      <text:p text:style-name="P33">Gminy <text:span text:style-name="T13">Stubno </text:span>na lata 2024-2028 </text:p>
      <text:p text:style-name="P33"/>
      <text:p text:style-name="P21"><text:span text:style-name="T22">Na podstawie art. 18 ust. 2 pkt 15 ustawy z dnia 8 marca 1990 r. o samorządzie gminnym (Dz. U. z 2023 r, poz. 40 z późn. zm.) oraz art. 17 ust. 2 pkt 4 i art. 110 ust. 10 ustawy z dnia 12 marca 2004 r. o pomocy społecznej (Dz. U. z 2023 r., poz. 901 <text:s text:c="3"/>z późn. zm.) </text:span><text:span text:style-name="T10">Rada Gminy </text:span><text:span text:style-name="T11">Stubno</text:span></text:p>
      <text:p text:style-name="P27">uchwala, co następuje:</text:p>
      <text:p text:style-name="P26"/>
      <text:p text:style-name="P26">§ 1. </text:p>
      <text:p text:style-name="P19">Uchwala się wieloletni program osłonowy Gminy <text:span text:style-name="T13">Stubno</text:span> "Posiłek w szkole <text:line-break/>i domu" na lata 2024-2028, stanowiący załącznik do niniejszej uchwały.</text:p>
      <text:p text:style-name="P19"/>
      <text:p text:style-name="P26">§ 2. </text:p>
      <text:p text:style-name="P19">Wykonanie uchwały powierza się Wójtowi Gminy <text:span text:style-name="T13">Stubno</text:span>.</text:p>
      <text:p text:style-name="P19"/>
      <text:p text:style-name="P26">§ 3. </text:p>
      <text:p text:style-name="P19"/>
      <text:p text:style-name="P37">Uchwała wchodzi w życie z dniem <text:span text:style-name="T23">podjęcia</text:span>.</text:p>
      <text:p text:style-name="P39"><text:tab/><text:tab/><text:tab/><text:tab/><text:tab/><text:tab/><text:tab/>Przewodniczący Rady Gminy</text:p>
      <text:p text:style-name="P39"><text:tab/><text:tab/><text:tab/><text:tab/><text:tab/><text:tab/><text:tab/><text:tab/>/-/ Tomasz Serafin</text:p>
      <text:p text:style-name="P38">Załącznik do uchwały Nr<text:span text:style-name="T24"> </text:span><text:span text:style-name="T25">LIX/378/</text:span><text:span text:style-name="T24">2023 </text:span></text:p>
      <text:p text:style-name="P23">Rady Gminy <text:span text:style-name="T14">Stubno</text:span></text:p>
      <text:p text:style-name="P23">z dnia <text:span text:style-name="T14">18 grudnia </text:span><text:s/>2023 r.</text:p>
      <text:p text:style-name="P23"/>
      <text:p text:style-name="P28">PROGRAM OSŁONOWY "POSIŁEK W SZKOLE I W DOMU" </text:p>
      <text:p text:style-name="P28">NA LATA 2024-2028</text:p>
      <text:p text:style-name="P28"/>
      <text:p text:style-name="P29">I. PODSTAWA PRAWNA PROGRAMU:</text:p>
      <text:p text:style-name="P25">1. Program osłonowy "Posiłek w szkole i w domu", jest programem osłonowym<text:line-break/>w rozumieniu art. 17 ust. 2 pkt 4 ustawy o pomocy społecznej dotyczącym realizacji zadań własnych o charakterze obowiązkowym w zakresie pomocy społecznej,<text:line-break/>o których mowa w art. 17 ust. 1 pkt 3 i pkt 14 oraz art. 110 ust. 10 ustawy z dnia 12 marca 2004 r. o pomocy społecznej.</text:p>
      <text:p text:style-name="P25">2. Program jest opracowany i przyjęty przez Radę Gminy <text:span text:style-name="T14">Stubno</text:span> w związku<text:line-break/>z wejściem w życie z dniem 1 stycznia 2024 Uchwały Nr 149 Rady Ministrów z dnia 23 sierpnia 2023r w sprawie ustanowienia wieloletniego rządowego programu "Posiłek w szkole i w domu" na lata 2024-2028 (M.P. z 2023 r. poz. 881).</text:p>
      <text:p text:style-name="P25">3. Program będzie realizowany w latach 2024-2028</text:p>
      <text:p text:style-name="P25"/>
      <text:p text:style-name="P29">II. CELE PROGRAMU:</text:p>
      <text:p text:style-name="P25">1. Celem programu jest zapewnienie posiłku dzieciom, uczniom i młodzieży do czasu ukończenia szkoły podstawowej i ponadpodstawowej oraz objęcie pomocą osób dorosłych, zwłaszcza osób starszych, chorych lub niepełnosprawnych i samotnych<text:line-break/>w celu zapobiegania zjawisku niedożywiania wśród mieszkańców gminy <text:span text:style-name="T14">Stubno</text:span>,<text:line-break/>w szczególności w grupie osób znajdujących się w trudnej sytuacji materialnej.</text:p>
      <text:p text:style-name="P25">2. Niniejszy program osłonowy rozszerzy działania Gminnego Ośrodka Pomocy Społecznej w <text:span text:style-name="T14">Stubnie</text:span> na rzecz osób i rodzin w zakresie realizacji zadań własnych <text:line-break/>o którym mowa<text:span text:style-name="T15"> w art. 48b ust. 2 i ust. 5 ustawy o pomocy społecznej.</text:span></text:p>
      <text:p text:style-name="P31"/>
      <text:p text:style-name="P29">III. SPOSÓB REALIZACJI PROGRAMU:</text:p>
      <text:p text:style-name="P25">1. W szczególnie uzasadnionych przypadkach, gdy uczeń albo dziecko nie spełnia wymagań, o których mowa w pkt III.1.1 wieloletniego rządowego programu "Posiłek w szkole i w domu" na lata 2024-2028 a wyraża chęć zjedzenia posiłku, odpowiednio dyrektor szkoły lub przedszkola informuje Gminny Ośrodek Pomocy Społecznej<text:line-break/>w <text:s/><text:span text:style-name="T14">Stubnie</text:span> o potrzebie udzielenia pomocy w formie posiłku.</text:p>
      <text:p text:style-name="P30">2. Z uwagi na przyjęcie niniejszego programu osłonowego przyznanie doraźnej pomocy, o której mowa w pkt III. 1.2 Programu nie wymaga wydania decyzji <text:soft-page-break/>administracyjnej w sprawie i ustalenia sytuacji rodziny w drodze rodzinnego wywiadu środowiskowego.</text:p>
      <text:p text:style-name="P25">3. Liczba dzieci i uczniów, którym udzielono pomocy zgodnie z pkt. III. 1.2, nie może przekroczyć 20% liczby uczniów i dzieci otrzymujących posiłek w szkołach<text:line-break/>i przedszkolach na terenie gminy <text:span text:style-name="T14">Stubno </text:span>w związku z realizacją pkt III.1.1 wieloletniego rządowego programu "Posiłek w szkole i w domu" na lata 2024-2028, w poprzednim miesiącu kalendarzowym, a w miesiącu wrześniu tej liczby z miesiąca czerwca.</text:p>
      <text:p text:style-name="P25">4. Program realizuje Gminny Ośrodek Pomocy Społecznej w <text:span text:style-name="T14">Stubnie</text:span>, jako samorządowa jednostka pomocy społecznej we współpracy z innymi samorządowymi jednostkami organizacyjnymi (przedszkola, szkoły podstawowe, szkoły ponadpodstawowe) oraz przedszkolami, szkołami prowadzonymi przez inne samorządy gminne albo podmiotami prowadzącymi przedszkola i szkoły <text:span text:style-name="T15">niepubliczne, do których uczęszczają dzieci i uczniowie z terenu Gminy </text:span><text:span text:style-name="T16">Stubno</text:span><text:span text:style-name="T15">.</text:span></text:p>
      <text:p text:style-name="P30"/>
      <text:p text:style-name="P29">IV. FINANSOWANIE PROGRAMU:</text:p>
      <text:p text:style-name="P25">Program jest finansowany ze środków pochodzących z budżetu państwa w ramach dotacji otrzymanej na realizację wieloletniego rządowego programu "Posiłek<text:line-break/>w szkole i w domu" na lata 2024-2028 oraz ze środków własnych gminy zabezpieczonych w budżecie Gminnego Ośrodka Pomocy Społecznej w <text:span text:style-name="T14">Stubnie. </text:span></text:p>
      <text:p text:style-name="P29"/>
      <text:p text:style-name="P29">V. MONITORING PROGRAMU:</text:p>
      <text:p text:style-name="P25">Z realizacji programu sporządzana będzie roczna informacja, będąca elementem składowym rozliczenia wieloletniego rządowego programu "Posiłek w szkole<text:line-break/>i w domu" na lata 2024-2028 w oparciu o Uchwałę Nr 149 Rady Ministrów z dnia 23 sierpnia 2023 r. (M. P. z 2023 <text:span text:style-name="T17">r. </text:span>poz., 881).</text:p>
      <text:p text:style-name="P25"/>
      <text:p text:style-name="P25"/>
      <text:p text:style-name="P25"/>
      <text:p text:style-name="P25"/>
      <text:p text:style-name="P2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12:38:00</meta:creation-date>
    <dc:title>Uchwała Nr LXXII/553/2023 Rady Gminy Chorkówka z dnia 13 listopada 2023 r. w sprawie podwyższenia kryterium dochodowego uprawniającego do świadczenia pieniężnego z pomocy społecznej w formie zasiłku celowego na zakup posiłku i żywności dla osób objętych wieloletnim rządowym programem „Posiłek w szkole i w domu” na lata 2024-2028</dc:title>
    <meta:initial-creator>dpotyralska</meta:initial-creator>
    <dc:subject>Uchwała Nr LXXII/553/2023 z dnia 13 listopada 2023 r. Rady Gminy Chorkówka w sprawie podwyższenia kryterium dochodowego uprawniającego do świadczenia pieniężnego z pomocy społecznej w formie zasiłku celowego na zakup posiłku i żywności dla osób objętych wieloletnim rządowym programem „Posiłek w szkole i w domu” na lata 2024-2028</dc:subject>
    <dc:date>2024-01-15T08:26:25.477000000</dc:date>
    <meta:editing-duration>PT5H43M22S</meta:editing-duration>
    <meta:editing-cycles>11</meta:editing-cycles>
    <meta:generator>LibreOffice/7.5.1.2$Windows_X86_64 LibreOffice_project/fcbaee479e84c6cd81291587d2ee68cba099e129</meta:generator>
    <meta:print-date>2023-12-21T09:02:31.296000000</meta:print-date>
    <meta:document-statistic meta:table-count="0" meta:image-count="0" meta:object-count="0" meta:page-count="3" meta:paragraph-count="36" meta:word-count="677" meta:character-count="4378" meta:non-whitespace-character-count="3702"/>
  </office:meta>
</office:document-meta>
</file>