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dc1f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dc1fc"/>
    </style:style>
    <style:style style:name="P4" style:family="paragraph" style:parent-style-name="Text_20_body">
      <style:paragraph-properties fo:text-align="justify" style:justify-single-word="false"/>
      <style:text-properties officeooo:paragraph-rsid="000dc1fc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8a9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ROGRAM „OPIEKA WYTCHNIENIOWA”- EDYCJA 2024</text:h>
      <text:p text:style-name="P3">Informujemy, że Ministerstwo Rodziny i Polityki Społecznej ogłosiło nabór wniosków do programu „Opieka wytchnieniowa”- edycja 2024. </text:p>
      <text:p text:style-name="P4">Opieka wytchnieniowa ma za zadanie odciążenie członków rodzin lub opiekunów poprzez wsparcie ich w codziennych obowiązkach lub zapewnienie czasowego zastępstwa.</text:p>
      <text:p text:style-name="P5">Głównym celem Programu jest wsparcie członków rodzin lub opiekunów sprawujących bezpośrednią opiekę nad:</text:p>
      <text:list xml:id="list1413915387" text:style-name="L1">
        <text:list-item>
          <text:p text:style-name="P6">Dziećmi do ukończenia 16 roku życia posiadającymi orzeczenie o niepełnosprawności, </text:p>
        </text:list-item>
        <text:list-item>
          <text:p text:style-name="P7">Osobami posiadającymi orzeczenie o znacznym stopniu niepełnosprawności ( zgodnie <text:line-break/>z ustawą z dnia 27 sierpnia 1997 r. o rehabilitacji zawodowej i społecznej oraz zatrudnianiu osób niepełnosprawnych ( Dz.U. z 2023 r. poz.100, z późn.zm)) </text:p>
        </text:list-item>
      </text:list>
      <text:p text:style-name="P5">- poprzez możliwość uzyskania doraźnej, czasowej pomocy w formie usługi opieki wytchnieniowej.</text:p>
      <text:p text:style-name="P5">Program adresowany jest do członków lub opiekunów sprawujących opiekę nad dziećmi<text:line-break/>z orzeczeniem o niepełnosprawności oraz osobami posiadającymi orzeczenie o znacznym stopniu niepełnosprawności albo orzeczenie traktowane na równi z orzeczeniem o znacznym stopniu niepełnosprawności, którzy wymagają usług opieki wytchnieniowej, zwanych dalej „uczestnikami Programu”.</text:p>
      <text:p text:style-name="P5">Usługi opieki wytchnieniowej przysługują w przypadku zamieszkiwania członka rodziny lub opiekuna, o których mowa w ust.1, we wspólnym gospodarstwie domowym z osobą niepełnosprawną i sprawowania całodobowej opieki nad tą osoba niepełnosprawną.</text:p>
      <text:p text:style-name="P5">Uczestnik Programu, któremu przyznano pomoc w postaci usługi opieki wytchnieniowej nie ponosi odpłatności.</text:p>
      <text:p text:style-name="P5"><text:span text:style-name="Strong_20_Emphasis"><text:span text:style-name="T1">Niniejsza informacja ma posłużyć diagnozie potrzeb osób zainteresowanych tą formą pomocy oraz kalkulacji środków na realizację zadania na rok 2024.</text:span></text:span></text:p>
      <text:p text:style-name="P5"><text:span text:style-name="Strong_20_Emphasis">Osoby zainteresowane prosimy o kontakt: pod numerem telefonu </text:span><text:span text:style-name="Strong_20_Emphasis"><text:span text:style-name="T2">16 735 40 12 </text:span></text:span><text:span text:style-name="Strong_20_Emphasis"><text:s/>lub<text:line-break/>w Gminnym Ośrodku Pomocy Społecznej w </text:span><text:span text:style-name="Strong_20_Emphasis"><text:span text:style-name="T2">Stubnie</text:span></text:span><text:span text:style-name="Strong_20_Emphasis">, </text:span><text:span text:style-name="Strong_20_Emphasis"><text:span text:style-name="T2">37-723 Stubno 69 A</text:span></text:span><text:span text:style-name="Strong_20_Emphasis"> w godzinach pracy Ośrodka do dnia 13 listopada 2023 r.</text:span></text:p>
      <text:p text:style-name="P5">Szczegółowych informacji można również uzyskać na stronie internetowej: <text:a xlink:type="simple" xlink:href="https://niepelnosprawni.gov.pl/a,1488,nabor-wnioskow-w-ramach-programu-resortowego-ministra-rodziny-i-polityki-spolecznej-opieka-wytchnieniowa-dla-jednostek-samorzadu-terytorialnego-edycja-2024" text:style-name="Internet_20_link" text:visited-style-name="Visited_20_Internet_20_Link">https://niepelnosprawni.gov.pl/a,1488,nabor-wnioskow-w-ramach-programu-resortowego-ministra-rodziny-i-polityki-spolecznej-opieka-wytchnieniowa-dla-jednostek-samorzadu-terytorialnego-edycja-2024</text:a></text:p>
      <text:p text:style-name="P5">Program „Opieka wytchnieniowa” jest finansowany przez Ministerstwo Rodziny i Polityki Społecznej ze środków Funduszu Solidarnościowego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2:46:02.937000000</meta:creation-date>
    <dc:date>2023-11-06T13:31:23.343000000</dc:date>
    <meta:editing-duration>PT17M54S</meta:editing-duration>
    <meta:editing-cycles>2</meta:editing-cycles>
    <meta:generator>LibreOffice/7.3.2.2$Windows_X86_64 LibreOffice_project/49f2b1bff42cfccbd8f788c8dc32c1c309559be0</meta:generator>
    <meta:print-date>2023-11-06T13:14:12.607000000</meta:print-date>
    <meta:document-statistic meta:table-count="0" meta:image-count="0" meta:object-count="0" meta:page-count="1" meta:paragraph-count="14" meta:word-count="277" meta:character-count="2316" meta:non-whitespace-character-count="2050"/>
  </office:meta>
</office:document-meta>
</file>