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text-properties fo:font-style="normal" style:font-style-asian="normal" style:font-style-complex="normal"/>
    </style:style>
    <style:style style:name="P3" style:family="paragraph" style:parent-style-name="Text_20_body">
      <style:paragraph-properties fo:text-align="justify" style:justify-single-word="false"/>
      <style:text-properties officeooo:paragraph-rsid="0017e56b"/>
    </style:style>
    <style:style style:name="P4" style:family="paragraph" style:parent-style-name="Text_20_body">
      <style:paragraph-properties fo:text-align="justify" style:justify-single-word="false"/>
      <style:text-properties fo:font-style="normal" officeooo:paragraph-rsid="0017e56b" style:font-style-asian="normal" style:font-style-complex="normal"/>
    </style:style>
    <style:style style:name="P5" style:family="paragraph" style:parent-style-name="Text_20_body" style:list-style-name="L1">
      <style:paragraph-properties fo:margin-top="0cm" fo:margin-bottom="0cm" style:contextual-spacing="false"/>
      <style:text-properties fo:font-style="normal" style:font-style-asian="normal" style:font-style-complex="normal"/>
    </style:style>
    <style:style style:name="P6" style:family="paragraph" style:parent-style-name="Text_20_body" style:list-style-name="L1">
      <style:text-properties fo:font-style="normal" style:font-style-asian="normal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16f4c6" style:font-style-asian="normal" style:font-style-complex="normal"/>
    </style:style>
    <style:style style:name="T3" style:family="text">
      <style:text-properties fo:font-style="normal" officeooo:rsid="0017e56b" style:font-style-asian="normal" style:font-style-complex="normal"/>
    </style:style>
    <style:style style:name="T4" style:family="text">
      <style:text-properties fo:font-style="normal" officeooo:rsid="001a70b4" style:font-style-asian="normal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<text:span text:style-name="T1">Nabór wniosków w ramach programu resortowego Ministra Rodziny i Polityki Społecznej „Asystent osobisty osoby z niepełnosprawnością” dla Jednostek Samorządu Terytorialnego – edycja 2024</text:span></text:span></text:p>
      <text:p text:style-name="P3"><text:span text:style-name="T3">R</text:span><text:span text:style-name="T1">ozpoczął się nabór wniosków w ramach programu resortowego Ministra Rodziny i Polityki Społecznej „Asystent osobisty osoby z niepełnosprawnością” dla Jednostek Samorządu Terytorialnego – edycja 2024. </text:span></text:p>
      <text:p text:style-name="P4">Głównym celem Programu jest wprowadzenie usług asystencji osobistej jako formy ogólnodostępnego wsparcia w wykonywaniu codziennych czynności oraz funkcjonowaniu w życiu społecznym.</text:p>
      <text:p text:style-name="P2">Adresatami Programu są:</text:p>
      <text:list xml:id="list1590948125" text:style-name="L1">
        <text:list-item>
          <text:p text:style-name="P5">dzieci do ukończenia 16. roku życia posiadające orzeczenie o niepełnosprawności łącznie ze wskazaniami w pkt 7 i 8 w orzeczeniu o niepełnosprawności – konieczności stałej lub długotrwałej opieki lub pomocy innej osoby w związku ze znacznie ograniczoną możliwością samodzielnej egzystencji oraz konieczności stałego współudziału na co dzień opiekuna dziecka w procesie jego leczenia, rehabilitacji i edukacji oraz </text:p>
        </text:list-item>
        <text:list-item>
          <text:p text:style-name="P5">osoby z niepełnosprawnościami posiadające orzeczenie: </text:p>
          <text:list>
            <text:list-item>
              <text:p text:style-name="P5">a) o znacznym stopniu niepełnosprawności albo </text:p>
            </text:list-item>
            <text:list-item>
              <text:p text:style-name="P5">b) o umiarkowanym stopniu niepełnosprawności albo </text:p>
            </text:list-item>
            <text:list-item>
              <text:p text:style-name="P6">c) traktowane na równi z orzeczeniami wymienionymi w lit. a i b, zgodnie z art. 5 i art. 62 ustawy z dnia 27 sierpnia 1997 r. o rehabilitacji zawodowej i społecznej oraz zatrudnianiu osób niepełnosprawnych. </text:p>
            </text:list-item>
          </text:list>
        </text:list-item>
      </text:list>
      <text:p text:style-name="Text_20_body"><text:span text:style-name="Strong_20_Emphasis"><text:span text:style-name="T1"/></text:span></text:p>
      <text:p text:style-name="Text_20_body"><text:span text:style-name="Strong_20_Emphasis"><text:span text:style-name="T3">K</text:span></text:span><text:span text:style-name="Strong_20_Emphasis"><text:span text:style-name="T1">artę zgłoszenia do programu wraz z klauzulą informacyjną RODO można składać w Gminnym Ośrodku Pomocy Społecznej w </text:span></text:span><text:span text:style-name="Strong_20_Emphasis"><text:span text:style-name="T2">Stubnie, </text:span></text:span><text:span text:style-name="Strong_20_Emphasis"><text:span text:style-name="T4">Stubno</text:span></text:span><text:span text:style-name="Strong_20_Emphasis"><text:span text:style-name="T1"> </text:span></text:span><text:span text:style-name="Strong_20_Emphasis"><text:span text:style-name="T2">69 A </text:span></text:span><text:span text:style-name="Strong_20_Emphasis"><text:span text:style-name="T1"><text:s/>od poniedziałku do piątku w godz. od 7.</text:span></text:span><text:span text:style-name="Strong_20_Emphasis"><text:span text:style-name="T2">0</text:span></text:span><text:span text:style-name="Strong_20_Emphasis"><text:span text:style-name="T1">0 do 15.</text:span></text:span><text:span text:style-name="Strong_20_Emphasis"><text:span text:style-name="T2">0</text:span></text:span><text:span text:style-name="Strong_20_Emphasis"><text:span text:style-name="T1">0 do dnia 12 września 2023 roku.</text:span></text:span></text:p>
      <text:p text:style-name="P1"><text:bookmark text:name="wp-block-file--media-23e8ad0d-965b-4281-9ae6-f3d9236b7886"/><text:a xlink:type="simple" xlink:href="https://zurawica-gops.pl/wp-content/uploads/2023/08/Zalacznik-nr-7-do-programu-aoon-jst-karta-zgloszenia.docx" text:style-name="Internet_20_link" text:visited-style-name="Visited_20_Internet_20_Link"><text:span text:style-name="T1">Karta zgłoszenia do Programu</text:span></text:a><text:a xlink:type="simple" xlink:href="https://zurawica-gops.pl/wp-content/uploads/2023/08/Zalacznik-nr-7-do-programu-aoon-jst-karta-zgloszenia.docx" text:style-name="Internet_20_link" text:visited-style-name="Visited_20_Internet_20_Link"><text:span text:style-name="T1"> Pobierz </text:span></text:a></text:p>
      <text:p text:style-name="Text_20_body"><text:bookmark text:name="wp-block-file--media-6059097f-eb9f-4c2f-a9b4-ada22b46ed4d"/><text:a xlink:type="simple" xlink:href="https://zurawica-gops.pl/wp-content/uploads/2023/08/Zalacznik-nr-15-do-programu-aoon-jst-klauzula-rodo.docx" text:style-name="Internet_20_link" text:visited-style-name="Visited_20_Internet_20_Link"><text:span text:style-name="T1">Klauzula informacyjna RODO</text:span></text:a><text:a xlink:type="simple" xlink:href="https://zurawica-gops.pl/wp-content/uploads/2023/08/Zalacznik-nr-15-do-programu-aoon-jst-klauzula-rodo.docx" text:style-name="Internet_20_link" text:visited-style-name="Visited_20_Internet_20_Link"><text:span text:style-name="T1"> Pobierz </text:span></text:a></text:p>
      <text:p text:style-name="Text_20_body"><text:span text:style-name="T1">Wszelkie informacje można uzyskać pod telefonem </text:span><text:span text:style-name="Strong_20_Emphasis"><text:span text:style-name="T1">16 </text:span></text:span><text:span text:style-name="Strong_20_Emphasis"><text:span text:style-name="T2">735 40 12</text:span></text:span></text:p>
      <text:p text:style-name="Text_20_body"><text:span text:style-name="Strong_20_Emphasis"><text:span text:style-name="T2"/></text:span></text:p>
      <text:p text:style-name="Text_20_body">Przed dokonaniem zgłoszenia należy szczegółowo zapoznać się z treścią programu.</text:p>
      <text:p text:style-name="Text_20_body"><text:a xlink:type="simple" xlink:href="https://niepelnosprawni.gov.pl/a,1478,nabor-wnioskow-w-ramach-programu-resortowego-ministra-rodziny-i-polityki-spolecznej-asystent-osobisty-osoby-z-niepelnosprawnoscia-dla-jednostek-samorzadu-terytorialnego-edycja-2024" office:target-frame-name="_blank" xlink:show="new" text:style-name="Internet_20_link" text:visited-style-name="Visited_20_Internet_20_Link">https://niepelnosprawni.gov.pl/a,1478,nabor-wnioskow-w-ramach-programu-resortowego-ministra-rodziny-i-polityki-spolecznej-asystent-osobisty-osoby-z-niepelnosprawnoscia-dla-jednostek-samorzadu-terytorialnego-edycja-2024https://niepelnosprawni.gov.pl/a,1478,nabor-wnioskow-w-ramach-programu-resortowego-ministra-rodziny-i-polityki-spolecznej-asystent-osobisty-osoby-z-niepelnosprawnoscia-dla-jednostek-samorzadu-terytorialnego-edycja-2024</text:a></text:p>
      <text:p text:style-name="P2"><text:span text:style-name="Strong_20_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4T08:57:20.059000000</meta:creation-date>
    <dc:date>2023-08-24T09:24:40.231000000</dc:date>
    <meta:editing-duration>PT2M11S</meta:editing-duration>
    <meta:editing-cycles>2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5" meta:word-count="250" meta:character-count="2229" meta:non-whitespace-character-count="1987"/>
  </office:meta>
</office:document-meta>
</file>