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lin Gothic Heavy" svg:font-family="'Franklin Gothic Heavy'" style:font-family-generic="roman" style:font-pitch="variable"/>
    <style:font-face style:name="Franklin Gothic Heavy1" svg:font-family="'Franklin Gothic Heavy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15.245cm" fo:margin-top="0cm" fo:margin-bottom="0cm" table:align="center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2.755cm"/>
    </style:style>
    <style:style style:name="Tabela1.D" style:family="table-column">
      <style:table-column-properties style:column-width="5.995cm"/>
    </style:style>
    <style:style style:name="Tabela1.1" style:family="table-row">
      <style:table-row-properties style:row-height="1.69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928cm" fo:keep-together="auto"/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6" style:family="table-row">
      <style:table-row-properties style:row-height="0.94cm" fo:keep-together="auto"/>
    </style:style>
    <style:style style:name="Tabela1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981cm" fo:margin-top="0cm" fo:margin-bottom="0cm" table:align="center" style:writing-mode="lr-tb"/>
    </style:style>
    <style:style style:name="Tabela2.A" style:family="table-column">
      <style:table-column-properties style:column-width="1.522cm"/>
    </style:style>
    <style:style style:name="Tabela2.B" style:family="table-column">
      <style:table-column-properties style:column-width="4.23cm"/>
    </style:style>
    <style:style style:name="Tabela2.C" style:family="table-column">
      <style:table-column-properties style:column-width="4.486cm"/>
    </style:style>
    <style:style style:name="Tabela2.D" style:family="table-column">
      <style:table-column-properties style:column-width="6.743cm"/>
    </style:style>
    <style:style style:name="Tabela2.1" style:family="table-row">
      <style:table-row-properties style:row-height="1.722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933cm" fo:keep-together="auto"/>
    </style:style>
    <style:style style:name="Tabela2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row-height="0.928cm" fo:keep-together="auto"/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6" style:family="table-row">
      <style:table-row-properties style:row-height="0.96cm" fo:keep-together="auto"/>
    </style:style>
    <style:style style:name="Tabela2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Nagłówek_20__23_2">
      <loext:graphic-properties draw:fill="none" draw:fill-color="#ffffff"/>
      <style:paragraph-properties fo:margin-left="0cm" fo:margin-right="0cm" fo:margin-top="0cm" fo:margin-bottom="0.446cm" style:contextual-spacing="false" fo:line-height="150%" fo:keep-together="always" fo:text-indent="0cm" style:auto-text-indent="false" fo:background-color="transparent" fo:keep-with-next="always">
        <style:tab-stops>
          <style:tab-stop style:position="2.485cm"/>
        </style:tab-stops>
      </style:paragraph-properties>
      <style:text-properties fo:font-size="12pt" officeooo:paragraph-rsid="000b8cb5" style:font-size-asian="12pt" style:font-size-complex="12pt"/>
    </style:style>
    <style:style style:name="P2" style:family="paragraph" style:parent-style-name="Tekst_20_treści">
      <loext:graphic-properties draw:fill="none" draw:fill-color="#ffffff"/>
      <style:paragraph-properties fo:margin-left="1.305cm" fo:margin-right="0.035cm" fo:margin-top="0cm" fo:margin-bottom="0cm" style:contextual-spacing="false" fo:line-height="150%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3" style:family="paragraph" style:parent-style-name="Tekst_20_treści">
      <loext:graphic-properties draw:fill="none" draw:fill-color="#ffffff"/>
      <style:paragraph-properties fo:margin-left="0.212cm" fo:margin-right="0cm" fo:margin-top="0cm" fo:margin-bottom="0.284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4" style:family="paragraph" style:parent-style-name="Tekst_20_treści">
      <loext:graphic-properties draw:fill="none" draw:fill-color="#ffffff"/>
      <style:paragraph-properties fo:margin-left="0.212cm" fo:margin-right="0.035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5" style:family="paragraph" style:parent-style-name="Tekst_20_treści">
      <loext:graphic-properties draw:fill="none" draw:fill-color="#ffffff"/>
      <style:paragraph-properties fo:margin-left="0.071cm" fo:margin-right="0.071cm" fo:margin-top="0cm" fo:margin-bottom="0.635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6" style:family="paragraph" style:parent-style-name="Tekst_20_treści">
      <loext:graphic-properties draw:fill="none" draw:fill-color="#ffffff"/>
      <style:paragraph-properties fo:margin-left="0.071cm" fo:margin-right="0.071cm" fo:margin-top="0cm" fo:margin-bottom="0.64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7" style:family="paragraph" style:parent-style-name="Tekst_20_treści">
      <loext:graphic-properties draw:fill="none" draw:fill-color="#ffffff"/>
      <style:paragraph-properties fo:margin-left="0.353cm" fo:margin-right="0.071cm" fo:margin-top="0cm" fo:margin-bottom="0.437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8" style:family="paragraph" style:parent-style-name="Tekst_20_treści">
      <loext:graphic-properties draw:fill="none" draw:fill-color="#ffffff"/>
      <style:paragraph-properties fo:margin-left="0.071cm" fo:margin-right="0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9" style:family="paragraph" style:parent-style-name="Tekst_20_treści">
      <loext:graphic-properties draw:fill="none" draw:fill-color="#ffffff"/>
      <style:paragraph-properties fo:margin-left="1.764cm" fo:margin-right="0cm" fo:margin-top="0cm" fo:margin-bottom="0.635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" style:family="paragraph" style:parent-style-name="Tekst_20_treści_20__28_2_29_">
      <loext:graphic-properties draw:fill="none" draw:fill-color="#ffffff"/>
      <style:paragraph-properties fo:margin-left="0.811cm" fo:margin-right="0cm" fo:margin-top="0cm" fo:margin-bottom="0.289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1" style:family="paragraph" style:parent-style-name="Tekst_20_treści_20__28_2_29_">
      <loext:graphic-properties draw:fill="none" draw:fill-color="#ffffff"/>
      <style:paragraph-properties fo:margin-left="0.423cm" fo:margin-right="0cm" fo:margin-top="0cm" fo:margin-bottom="0.279cm" style:contextual-spacing="false" fo:line-height="150%" fo:text-align="justify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2" style:family="paragraph" style:parent-style-name="Tekst_20_treści">
      <loext:graphic-properties draw:fill="none" draw:fill-color="#ffffff"/>
      <style:paragraph-properties fo:margin-left="0.423cm" fo:margin-right="0cm" fo:margin-top="0cm" fo:margin-bottom="0cm" style:contextual-spacing="false" fo:line-height="150%" fo:text-align="justify" style:justify-single-word="false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13" style:family="paragraph" style:parent-style-name="Tekst_20_treści">
      <loext:graphic-properties draw:fill="none" draw:fill-color="#ffffff"/>
      <style:paragraph-properties fo:margin-left="0.423cm" fo:margin-right="0cm" fo:margin-top="0cm" fo:margin-bottom="0.908cm" style:contextual-spacing="false" fo:line-height="150%" fo:text-align="justify" style:justify-single-word="false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14" style:family="paragraph" style:parent-style-name="Tekst_20_treści_20__28_2_29_">
      <loext:graphic-properties draw:fill="none" draw:fill-color="#ffffff"/>
      <style:paragraph-properties fo:margin-left="0.176cm" fo:margin-right="0.494cm" fo:margin-top="0cm" fo:margin-bottom="0.679cm" style:contextual-spacing="false" fo:line-height="0.73cm" fo:text-align="justify" style:justify-single-word="false" fo:text-indent="0cm" style:auto-text-indent="false" fo:background-color="transparent"/>
      <style:text-properties fo:font-size="12pt" fo:font-style="italic" fo:font-weight="bold" officeooo:rsid="000af0c5" officeooo:paragraph-rsid="001a4e91" fo:background-color="#fffff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kst_20_treści_20__28_2_29_">
      <loext:graphic-properties draw:fill="none" draw:fill-color="#ffffff"/>
      <style:paragraph-properties fo:margin-left="1.058cm" fo:margin-right="0cm" fo:line-height="150%" fo:text-align="start" style:justify-single-word="false" fo:text-indent="0cm" style:auto-text-indent="false" fo:background-color="transparent"/>
      <style:text-properties fo:font-style="italic" officeooo:rsid="000af0c5" officeooo:paragraph-rsid="000b8cb5" style:font-style-asian="italic" style:font-style-complex="italic"/>
    </style:style>
    <style:style style:name="P16" style:family="paragraph" style:parent-style-name="Standard">
      <loext:graphic-properties draw:fill="none" draw:fill-color="#ffffff"/>
      <style:paragraph-properties fo:margin-left="1.729cm" fo:margin-right="0cm" fo:line-height="0.388cm" fo:text-align="justify" style:justify-single-word="false" fo:text-indent="0cm" style:auto-text-indent="false" fo:background-color="transparent">
        <style:tab-stops>
          <style:tab-stop style:position="8.453cm" style:type="right"/>
          <style:tab-stop style:position="8.812cm"/>
        </style:tab-stops>
      </style:paragraph-properties>
      <style:text-properties fo:font-style="italic" fo:font-weight="bold" officeooo:paragraph-rsid="0019e7c6" fo:background-color="#ffffff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2pt" fo:font-weight="bold" officeooo:rsid="0005f961" officeooo:paragraph-rsid="0005f96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5f961" officeooo:paragraph-rsid="0014828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585a0" officeooo:paragraph-rsid="0014828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2pt" fo:font-weight="bold" officeooo:paragraph-rsid="0005f96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12pt" fo:font-weight="bold" officeooo:rsid="001d59bb" officeooo:paragraph-rsid="001d59b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2pt" officeooo:rsid="0005f961" officeooo:paragraph-rsid="0005f961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f961" officeooo:paragraph-rsid="0006e149" style:font-size-asian="12pt" style:font-size-complex="12pt"/>
    </style:style>
    <style:style style:name="P24" style:family="paragraph" style:parent-style-name="Standard">
      <style:paragraph-properties fo:line-height="150%"/>
      <style:text-properties style:font-name="Times New Roman" fo:font-size="12pt" officeooo:paragraph-rsid="0009d4a0" style:font-size-asian="12pt" style:font-size-complex="12pt"/>
    </style:style>
    <style:style style:name="P25" style:family="paragraph" style:parent-style-name="Standard">
      <style:paragraph-properties fo:line-height="150%"/>
      <style:text-properties style:font-name="Times New Roman" fo:font-size="12pt" officeooo:rsid="0009d4a0" officeooo:paragraph-rsid="0009d4a0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05f961" officeooo:paragraph-rsid="001a4e91" fo:background-color="#ffffff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585a0" officeooo:paragraph-rsid="000585a0" style:font-size-asian="14pt" style:font-weight-asian="bold" style:font-size-complex="14pt" style:font-weight-complex="bold"/>
    </style:style>
    <style:style style:name="P28" style:family="paragraph" style:parent-style-name="Tekst_20_treści">
      <loext:graphic-properties draw:fill="none" draw:fill-color="#ffffff"/>
      <style:paragraph-properties fo:margin-left="0cm" fo:margin-right="1.094cm" fo:margin-top="0cm" fo:margin-bottom="0.903cm" style:contextual-spacing="false" fo:line-height="150%" fo:text-align="start" style:justify-single-word="false" fo:text-indent="0cm" style:auto-text-indent="false" fo:background-color="transparent"/>
      <style:text-properties officeooo:paragraph-rsid="000b8cb5"/>
    </style:style>
    <style:style style:name="P29" style:family="paragraph" style:parent-style-name="Tekst_20_treści_20__28_2_29_">
      <loext:graphic-properties draw:fill="none" draw:fill-color="#ffffff"/>
      <style:paragraph-properties fo:margin-left="1.552cm" fo:margin-right="0cm" fo:margin-top="0cm" fo:margin-bottom="1.42cm" style:contextual-spacing="false" fo:line-height="150%" fo:text-align="start" style:justify-single-word="false" fo:text-indent="0cm" style:auto-text-indent="false" fo:background-color="transparent"/>
      <style:text-properties officeooo:paragraph-rsid="000b8cb5"/>
    </style:style>
    <style:style style:name="P30" style:family="paragraph" style:parent-style-name="Tekst_20_treści">
      <loext:graphic-properties draw:fill="none" draw:fill-color="#ffffff"/>
      <style:paragraph-properties fo:margin-left="0cm" fo:margin-right="0.282cm" fo:margin-top="0cm" fo:margin-bottom="0cm" style:contextual-spacing="false" fo:line-height="150%" fo:text-indent="0cm" style:auto-text-indent="false" fo:background-color="transparent"/>
      <style:text-properties officeooo:paragraph-rsid="000ee7a7"/>
    </style:style>
    <style:style style:name="P31" style:family="paragraph" style:parent-style-name="Standard">
      <style:paragraph-properties fo:line-height="150%"/>
      <style:text-properties style:text-line-through-style="none" style:text-line-through-type="none" style:font-name="Times New Roman" fo:font-size="12pt" officeooo:rsid="0008140b" officeooo:paragraph-rsid="0006e149" fo:background-color="transparent" style:font-size-asian="12pt" style:font-size-complex="12pt"/>
    </style:style>
    <style:style style:name="P32" style:family="paragraph" style:parent-style-name="Standard">
      <style:paragraph-properties fo:line-height="150%"/>
      <style:text-properties style:text-line-through-style="none" style:text-line-through-type="none" style:font-name="Times New Roman" fo:font-size="12pt" officeooo:rsid="0009d4a0" officeooo:paragraph-rsid="0009d4a0" fo:background-color="transparent" style:font-size-asian="12pt" style:font-size-complex="12pt"/>
    </style:style>
    <style:style style:name="P33" style:family="paragraph" style:parent-style-name="Standard">
      <style:paragraph-properties fo:line-height="150%"/>
      <style:text-properties style:text-line-through-style="none" style:text-line-through-type="none" style:font-name="Times New Roman" fo:font-size="12pt" officeooo:rsid="000af0c5" officeooo:paragraph-rsid="000af0c5" fo:background-color="transparen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officeooo:rsid="000af0c5" officeooo:paragraph-rsid="000af0c5" fo:background-color="transparent" style:font-size-asian="12pt" style:font-size-complex="12pt"/>
    </style:style>
    <style:style style:name="P35" style:family="paragraph" style:parent-style-name="Standard">
      <style:paragraph-properties fo:line-height="150%"/>
      <style:text-properties style:text-line-through-style="none" style:text-line-through-type="none" style:font-name="Times New Roman" fo:font-size="12pt" fo:font-weight="bold" officeooo:rsid="0008140b" officeooo:paragraph-rsid="0008140b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weight="bold" officeooo:rsid="0009d4a0" officeooo:paragraph-rsid="0009d4a0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/>
      <style:text-properties style:text-line-through-style="none" style:text-line-through-type="none" style:font-name="Times New Roman" fo:font-size="12pt" fo:font-style="italic" officeooo:rsid="000af0c5" officeooo:paragraph-rsid="000af0c5" fo:background-color="transparent" style:font-size-asian="12pt" style:font-style-asian="italic" style:font-size-complex="12pt" style:font-style-complex="italic"/>
    </style:style>
    <style:style style:name="P38" style:family="paragraph" style:parent-style-name="Standard">
      <loext:graphic-properties draw:fill="none" draw:fill-color="#ffffff"/>
      <style:paragraph-properties fo:margin-left="0.176cm" fo:margin-right="0.494cm" fo:margin-top="0cm" fo:margin-bottom="0.679cm" style:contextual-spacing="false" fo:line-height="150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fo:font-style="italic" fo:font-weight="bold" officeooo:rsid="0005f961" officeooo:paragraph-rsid="001a4e91" fo:background-color="#ffffff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line-height="150%"/>
      <style:text-properties style:text-line-through-style="none" style:text-line-through-type="none" fo:font-size="12pt" fo:font-style="italic" officeooo:rsid="000af0c5" officeooo:paragraph-rsid="000af0c5" fo:background-color="transparent" style:font-size-asian="12pt" style:font-style-asian="italic" style:font-size-complex="12pt" style:font-style-complex="italic"/>
    </style:style>
    <style:style style:name="P40" style:family="paragraph" style:parent-style-name="Standard">
      <loext:graphic-properties draw:fill="none" draw:fill-color="#ffffff"/>
      <style:paragraph-properties fo:margin-left="0.176cm" fo:margin-right="0.494cm" fo:margin-top="0cm" fo:margin-bottom="0.679cm" style:contextual-spacing="false" fo:line-height="0.73cm" fo:text-align="justify" style:justify-single-word="false" fo:text-indent="0cm" style:auto-text-indent="false" fo:background-color="transparent"/>
      <style:text-properties style:text-line-through-style="none" style:text-line-through-type="none" fo:font-size="1pt" fo:font-style="italic" officeooo:rsid="000af0c5" officeooo:paragraph-rsid="0019e7c6" fo:background-color="#ffff00" style:font-size-asian="1pt" style:font-style-asian="italic" style:font-size-complex="1pt" style:font-style-complex="italic"/>
    </style:style>
    <style:style style:name="P41" style:family="paragraph" style:parent-style-name="Tekst_20_treści_20__28_7_29_">
      <loext:graphic-properties draw:fill="none" draw:fill-color="#ffffff"/>
      <style:paragraph-properties fo:margin-left="0.035cm" fo:margin-right="13.723cm" fo:margin-top="0cm" fo:margin-bottom="1.229cm" style:contextual-spacing="false" fo:line-height="0.388cm" fo:text-align="start" style:justify-single-word="false" fo:text-indent="1.87cm" style:auto-text-indent="false" fo:background-color="transparent"/>
      <style:text-properties style:text-line-through-style="none" style:text-line-through-type="none" fo:font-size="1pt" fo:font-style="italic" officeooo:rsid="000af0c5" officeooo:paragraph-rsid="001a4e91" fo:background-color="#ffff00" style:font-size-asian="1pt" style:font-style-asian="italic" style:font-size-complex="1pt" style:font-style-complex="italic"/>
    </style:style>
    <style:style style:name="P42" style:family="paragraph" style:parent-style-name="Nagłówek_20__23_1">
      <loext:graphic-properties draw:fill="none" draw:fill-color="#ffffff"/>
      <style:paragraph-properties fo:margin-left="1.764cm" fo:margin-right="0cm" fo:text-align="justify" style:justify-single-word="false" fo:keep-together="always" fo:text-indent="0cm" style:auto-text-indent="false" fo:background-color="transparent" fo:keep-with-next="always">
        <style:tab-stops>
          <style:tab-stop style:position="3.708cm" style:leader-style="dotted" style:leader-text="."/>
          <style:tab-stop style:position="4.066cm" style:leader-style="dotted" style:leader-text="."/>
          <style:tab-stop style:position="4.505cm" style:leader-style="dotted" style:leader-text="."/>
        </style:tab-stops>
      </style:paragraph-properties>
      <style:text-properties officeooo:paragraph-rsid="0019e7c6"/>
    </style:style>
    <style:style style:name="P43" style:family="paragraph" style:parent-style-name="Tekst_20_treści">
      <loext:graphic-properties draw:fill="none" draw:fill-color="#ffffff"/>
      <style:paragraph-properties fo:margin-left="0.247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4" style:family="paragraph" style:parent-style-name="Tekst_20_treści">
      <loext:graphic-properties draw:fill="none" draw:fill-color="#ffffff"/>
      <style:paragraph-properties fo:margin-left="0.212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5" style:family="paragraph" style:parent-style-name="Tekst_20_treści">
      <loext:graphic-properties draw:fill="none" draw:fill-color="#ffffff"/>
      <style:paragraph-properties fo:margin-left="0.212cm" fo:margin-right="0cm" fo:margin-top="0cm" fo:margin-bottom="0.318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6" style:family="paragraph" style:parent-style-name="Tekst_20_treści">
      <loext:graphic-properties draw:fill="none" draw:fill-color="#ffffff"/>
      <style:paragraph-properties fo:margin-left="0.212cm" fo:margin-right="0cm" fo:margin-top="0.318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7" style:family="paragraph" style:parent-style-name="Tekst_20_treści">
      <loext:graphic-properties draw:fill="none" draw:fill-color="#ffffff"/>
      <style:paragraph-properties fo:margin-left="0.282cm" fo:margin-right="0cm" fo:margin-top="0cm" fo:margin-bottom="0cm" style:contextual-spacing="false" fo:line-height="0.388cm" fo:text-align="start" style:justify-single-word="false" fo:orphans="0" fo:widows="0" fo:text-indent="0cm" style:auto-text-indent="false" fo:background-color="transparent"/>
      <style:text-properties officeooo:paragraph-rsid="0019e7c6"/>
    </style:style>
    <style:style style:name="P48" style:family="paragraph" style:parent-style-name="Tekst_20_treści_20__28_2_29_">
      <loext:graphic-properties draw:fill="none" draw:fill-color="#ffffff"/>
      <style:paragraph-properties fo:margin-left="0.6cm" fo:margin-right="0cm" fo:margin-top="0cm" fo:margin-bottom="1.616cm" style:contextual-spacing="false" fo:line-height="0.388cm" fo:text-align="start" style:justify-single-word="false" fo:text-indent="0cm" style:auto-text-indent="false" fo:background-color="transparent"/>
      <style:text-properties officeooo:paragraph-rsid="0019e7c6"/>
    </style:style>
    <style:style style:name="P49" style:family="paragraph" style:parent-style-name="Tekst_20_treści_20__28_2_29_">
      <loext:graphic-properties draw:fill="none" draw:fill-color="#ffffff"/>
      <style:paragraph-properties fo:margin-left="0.529cm" fo:margin-right="0cm" fo:margin-top="0cm" fo:margin-bottom="1.616cm" style:contextual-spacing="false" fo:line-height="0.388cm" fo:text-align="start" style:justify-single-word="false" fo:text-indent="0cm" style:auto-text-indent="false" fo:background-color="transparent"/>
      <style:text-properties officeooo:paragraph-rsid="0019e7c6"/>
    </style:style>
    <style:style style:name="P50" style:family="paragraph" style:parent-style-name="Tekst_20_treści">
      <loext:graphic-properties draw:fill="none" draw:fill-color="#ffffff"/>
      <style:paragraph-properties fo:margin-left="0cm" fo:margin-right="0cm" fo:margin-top="0cm" fo:margin-bottom="0.714cm" style:contextual-spacing="false" fo:line-height="0.388cm" fo:text-indent="0cm" style:auto-text-indent="false" fo:background-color="transparent"/>
      <style:text-properties officeooo:paragraph-rsid="0019e7c6"/>
    </style:style>
    <style:style style:name="P51" style:family="paragraph" style:parent-style-name="Standard">
      <style:paragraph-properties fo:orphans="0" fo:widows="0"/>
      <style:text-properties fo:font-size="5pt" officeooo:paragraph-rsid="0019e7c6" style:font-size-asian="5pt" style:font-size-complex="5pt"/>
    </style:style>
    <style:style style:name="P52" style:family="paragraph" style:parent-style-name="Standard">
      <style:text-properties fo:font-size="1pt" officeooo:paragraph-rsid="0019e7c6" style:font-size-asian="1pt" style:font-size-complex="1pt"/>
    </style:style>
    <style:style style:name="P53" style:family="paragraph" style:parent-style-name="Tekst_20_treści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/>
      <style:text-properties officeooo:paragraph-rsid="0019e7c6"/>
    </style:style>
    <style:style style:name="P54" style:family="paragraph" style:parent-style-name="Tekst_20_treści_20__28_2_29_">
      <loext:graphic-properties draw:fill="none" draw:fill-color="#ffffff"/>
      <style:paragraph-properties fo:margin-left="0.176cm" fo:margin-right="0cm" fo:line-height="0.94cm" fo:text-align="justify" style:justify-single-word="false" fo:text-indent="0cm" style:auto-text-indent="false" fo:background-color="transparent"/>
      <style:text-properties officeooo:paragraph-rsid="0019e7c6"/>
    </style:style>
    <style:style style:name="P55" style:family="paragraph" style:parent-style-name="Tekst_20_treści">
      <loext:graphic-properties draw:fill="none" draw:fill-color="#ffffff"/>
      <style:paragraph-properties fo:margin-left="0.106cm" fo:margin-right="0.494cm" fo:margin-top="0cm" fo:margin-bottom="1.332cm" style:contextual-spacing="false" fo:line-height="0.73cm" fo:text-align="start" style:justify-single-word="false" fo:text-indent="0cm" style:auto-text-indent="false" fo:background-color="transparent">
        <style:tab-stops>
          <style:tab-stop style:position="0.725cm"/>
        </style:tab-stops>
      </style:paragraph-properties>
      <style:text-properties officeooo:paragraph-rsid="0019e7c6"/>
    </style:style>
    <style:style style:name="P56" style:family="paragraph" style:parent-style-name="Tekst_20_treści">
      <loext:graphic-properties draw:fill="none" draw:fill-color="#ffffff"/>
      <style:paragraph-properties fo:margin-left="0cm" fo:margin-right="0cm" fo:margin-top="0cm" fo:margin-bottom="0cm" style:contextual-spacing="false" fo:line-height="0.73cm" fo:orphans="0" fo:widows="0" fo:text-indent="0cm" style:auto-text-indent="false" fo:background-color="transparent"/>
      <style:text-properties officeooo:paragraph-rsid="0019e7c6"/>
    </style:style>
    <style:style style:name="P57" style:family="paragraph" style:parent-style-name="Tekst_20_treści">
      <loext:graphic-properties draw:fill="none" draw:fill-color="#ffffff"/>
      <style:paragraph-properties fo:margin-left="0.035cm" fo:margin-right="11.994cm" fo:margin-top="0cm" fo:margin-bottom="1.889cm" style:contextual-spacing="false" fo:line-height="0.369cm" fo:text-align="start" style:justify-single-word="false" fo:text-indent="1.976cm" style:auto-text-indent="false" fo:background-color="transparent"/>
      <style:text-properties officeooo:paragraph-rsid="0019e7c6"/>
    </style:style>
    <style:style style:name="P58" style:family="paragraph" style:parent-style-name="Tekst_20_treści">
      <loext:graphic-properties draw:fill="none" draw:fill-color="#ffffff"/>
      <style:paragraph-properties fo:margin-left="0.035cm" fo:margin-right="11.994cm" fo:margin-top="0cm" fo:margin-bottom="1.889cm" style:contextual-spacing="false" fo:line-height="0.369cm" fo:text-align="start" style:justify-single-word="false" fo:text-indent="0cm" style:auto-text-indent="false" fo:background-color="transparent"/>
      <style:text-properties officeooo:paragraph-rsid="0019e7c6"/>
    </style:style>
    <style:style style:name="P59" style:family="paragraph" style:parent-style-name="Tekst_20_treści">
      <loext:graphic-properties draw:fill="none" draw:fill-color="#ffffff"/>
      <style:paragraph-properties fo:margin-left="0.035cm" fo:margin-right="11.994cm" fo:margin-top="0cm" fo:margin-bottom="1.889cm" style:contextual-spacing="false" fo:line-height="0.369cm" fo:text-align="justify" style:justify-single-word="false" fo:text-indent="1.976cm" style:auto-text-indent="false" fo:background-color="transparent"/>
      <style:text-properties officeooo:paragraph-rsid="0019e7c6"/>
    </style:style>
    <style:style style:name="P60" style:family="paragraph" style:parent-style-name="Tekst_20_treści_20__28_7_29_">
      <loext:graphic-properties draw:fill="none" draw:fill-color="#ffffff"/>
      <style:paragraph-properties fo:margin-left="0.035cm" fo:margin-right="13.723cm" fo:margin-top="0cm" fo:margin-bottom="1.229cm" style:contextual-spacing="false" fo:text-indent="1.87cm" style:auto-text-indent="false" fo:background-color="transparent"/>
      <style:text-properties officeooo:paragraph-rsid="0019e7c6"/>
    </style:style>
    <style:style style:name="P61" style:family="paragraph" style:parent-style-name="Tekst_20_treści_20__28_7_29_">
      <loext:graphic-properties draw:fill="none" draw:fill-color="#ffffff"/>
      <style:paragraph-properties fo:margin-left="0cm" fo:margin-right="13.723cm" fo:margin-top="0cm" fo:margin-bottom="1.229cm" style:contextual-spacing="false" fo:text-indent="0cm" style:auto-text-indent="false" fo:background-color="transparent"/>
      <style:text-properties officeooo:paragraph-rsid="0019e7c6"/>
    </style:style>
    <style:style style:name="P62" style:family="paragraph" style:parent-style-name="Tekst_20_treści_20__28_7_29_" style:master-page-name="">
      <loext:graphic-properties draw:fill="none" draw:fill-color="#ffffff"/>
      <style:paragraph-properties fo:margin-left="0cm" fo:margin-right="8.901cm" fo:margin-top="0cm" fo:margin-bottom="1.229cm" style:contextual-spacing="false" fo:line-height="0.337cm" fo:text-indent="0cm" style:auto-text-indent="false" style:page-number="auto" fo:background-color="transparent"/>
      <style:text-properties officeooo:paragraph-rsid="0019e7c6"/>
    </style:style>
    <style:style style:name="P63" style:family="paragraph" style:parent-style-name="Tekst_20_treści_20__28_7_29_" style:master-page-name="">
      <loext:graphic-properties draw:fill="none" draw:fill-color="#ffffff"/>
      <style:paragraph-properties fo:margin-left="0cm" fo:margin-right="8.901cm" fo:margin-top="0cm" fo:margin-bottom="1.229cm" style:contextual-spacing="false" fo:line-height="0.337cm" fo:text-indent="0cm" style:auto-text-indent="false" style:page-number="auto" fo:background-color="transparent"/>
      <style:text-properties officeooo:paragraph-rsid="001a4e91"/>
    </style:style>
    <style:style style:name="P64" style:family="paragraph" style:parent-style-name="Tekst_20_treści_20__28_7_29_">
      <loext:graphic-properties draw:fill="none" draw:fill-color="#ffffff"/>
      <style:paragraph-properties fo:margin-left="0cm" fo:margin-right="8.901cm" fo:margin-top="0cm" fo:margin-bottom="1.229cm" style:contextual-spacing="false" fo:line-height="0.337cm" fo:text-indent="0cm" style:auto-text-indent="false" fo:background-color="transparent"/>
      <style:text-properties officeooo:paragraph-rsid="001a4e91"/>
    </style:style>
    <style:style style:name="P65" style:family="paragraph" style:parent-style-name="Tekst_20_treści_20__28_6_29_">
      <loext:graphic-properties draw:fill="none" draw:fill-color="#ffffff"/>
      <style:paragraph-properties fo:margin-left="1.729cm" fo:margin-right="0cm" fo:margin-top="0cm" fo:margin-bottom="0cm" style:contextual-spacing="false" fo:line-height="0.282cm" fo:text-indent="0cm" style:auto-text-indent="false" fo:background-color="transparent"/>
      <style:text-properties officeooo:paragraph-rsid="0019e7c6"/>
    </style:style>
    <style:style style:name="P66" style:family="paragraph" style:parent-style-name="Nagłówek_20__23_2" style:list-style-name="WWNum2">
      <loext:graphic-properties draw:fill="none" draw:fill-color="#ffffff"/>
      <style:paragraph-properties fo:margin-left="1.305cm" fo:margin-right="0cm" fo:margin-top="0cm" fo:margin-bottom="0.228cm" style:contextual-spacing="false" fo:line-height="150%" fo:keep-together="always" fo:text-indent="-0.529cm" style:auto-text-indent="false" fo:background-color="transparent" fo:keep-with-next="always">
        <style:tab-stops>
          <style:tab-stop style:position="1.958cm"/>
        </style:tab-stops>
      </style:paragraph-properties>
      <style:text-properties fo:font-size="12pt" officeooo:paragraph-rsid="000b8cb5" style:font-size-asian="12pt" style:font-size-complex="12pt"/>
    </style:style>
    <style:style style:name="P67" style:family="paragraph" style:parent-style-name="Nagłówek_20__23_2" style:list-style-name="WWNum2">
      <loext:graphic-properties draw:fill="none" draw:fill-color="#ffffff"/>
      <style:paragraph-properties fo:margin-left="0.423cm" fo:margin-right="0cm" fo:margin-top="0cm" fo:margin-bottom="0.333cm" style:contextual-spacing="false" fo:line-height="150%" fo:keep-together="always" fo:text-indent="-0.353cm" style:auto-text-indent="false" fo:background-color="transparent" fo:keep-with-next="always">
        <style:tab-stops>
          <style:tab-stop style:position="0.811cm"/>
        </style:tab-stops>
      </style:paragraph-properties>
      <style:text-properties fo:font-size="12pt" officeooo:paragraph-rsid="000b8cb5" style:font-size-asian="12pt" style:font-size-complex="12pt"/>
    </style:style>
    <style:style style:name="P68" style:family="paragraph" style:parent-style-name="Nagłówek_20__23_2" style:list-style-name="WWNum1">
      <loext:graphic-properties draw:fill="none" draw:fill-color="#ffffff"/>
      <style:paragraph-properties fo:margin-left="0cm" fo:margin-right="0cm" fo:margin-top="0cm" fo:margin-bottom="0.439cm" style:contextual-spacing="false" fo:line-height="0.388cm" fo:keep-together="always" fo:text-indent="0cm" style:auto-text-indent="false" fo:background-color="transparent" fo:keep-with-next="always">
        <style:tab-stops>
          <style:tab-stop style:position="0.746cm"/>
        </style:tab-stops>
      </style:paragraph-properties>
      <style:text-properties officeooo:paragraph-rsid="0019e7c6"/>
    </style:style>
    <style:style style:name="P69" style:family="paragraph" style:parent-style-name="Standard" style:list-style-name="WWNum12">
      <style:paragraph-properties fo:line-height="150%"/>
      <style:text-properties fo:font-size="12pt" officeooo:rsid="000585a0" officeooo:paragraph-rsid="000bf174" style:font-size-asian="12pt" style:font-size-complex="12pt"/>
    </style:style>
    <style:style style:name="P70" style:family="paragraph" style:parent-style-name="Standard" style:list-style-name="WWNum12">
      <style:paragraph-properties fo:line-height="150%"/>
      <style:text-properties fo:font-size="12pt" officeooo:rsid="0005f961" officeooo:paragraph-rsid="000bf174" style:font-size-asian="12pt" style:font-size-complex="12pt"/>
    </style:style>
    <style:style style:name="P71" style:family="paragraph" style:parent-style-name="Standard">
      <style:paragraph-properties fo:line-height="150%"/>
      <style:text-properties style:text-line-through-style="none" style:text-line-through-type="none" fo:font-size="12pt" fo:font-style="italic" officeooo:rsid="000af0c5" officeooo:paragraph-rsid="000af0c5" fo:background-color="transparent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fo:font-style="normal" officeooo:rsid="002053e2" officeooo:paragraph-rsid="002053e2" fo:background-color="transparent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Times New Roman" fo:font-size="12pt" fo:font-style="normal" officeooo:rsid="000af0c5" officeooo:paragraph-rsid="000af0c5" fo:background-color="transparent" style:font-size-asian="12pt" style:font-style-asian="normal" style:font-size-complex="12pt" style:font-style-complex="normal"/>
    </style:style>
    <style:style style:name="P74" style:family="paragraph" style:parent-style-name="Tekst_20_treści" style:list-style-name="WWNum10">
      <loext:graphic-properties draw:fill="none" draw:fill-color="#ffffff"/>
      <style:paragraph-properties fo:margin-left="1.305cm" fo:margin-right="0cm" fo:margin-top="0cm" fo:margin-bottom="0.191cm" style:contextual-spacing="false" fo:line-height="150%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75" style:family="paragraph" style:parent-style-name="Tekst_20_treści" style:list-style-name="WWNum10">
      <loext:graphic-properties draw:fill="none" draw:fill-color="#ffffff"/>
      <style:paragraph-properties fo:margin-left="0.776cm" fo:margin-right="0.035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76" style:family="paragraph" style:parent-style-name="Tekst_20_treści" style:list-style-name="WWNum11">
      <loext:graphic-properties draw:fill="none" draw:fill-color="#ffffff"/>
      <style:paragraph-properties fo:margin-left="1.658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77" style:family="paragraph" style:parent-style-name="Tekst_20_treści" style:list-style-name="WWNum11">
      <loext:graphic-properties draw:fill="none" draw:fill-color="#ffffff"/>
      <style:paragraph-properties fo:margin-left="1.87cm" fo:margin-right="0.035cm" fo:margin-top="0cm" fo:margin-bottom="0cm" style:contextual-spacing="false" fo:line-height="150%" fo:text-align="start" style:justify-single-word="false" fo:text-indent="-0.212cm" style:auto-text-indent="false" fo:background-color="transparent"/>
      <style:text-properties fo:font-size="12pt" officeooo:paragraph-rsid="000b8cb5" style:font-size-asian="12pt" style:font-size-complex="12pt"/>
    </style:style>
    <style:style style:name="P78" style:family="paragraph" style:parent-style-name="Tekst_20_treści" style:list-style-name="WWNum11">
      <loext:graphic-properties draw:fill="none" draw:fill-color="#ffffff"/>
      <style:paragraph-properties fo:margin-left="1.658cm" fo:margin-right="0.035cm" fo:margin-top="0cm" fo:margin-bottom="0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f174" style:font-size-asian="12pt" style:font-size-complex="12pt"/>
    </style:style>
    <style:style style:name="P79" style:family="paragraph" style:parent-style-name="Tekst_20_treści" style:list-style-name="WWNum15">
      <loext:graphic-properties draw:fill="none" draw:fill-color="#ffffff"/>
      <style:paragraph-properties fo:margin-left="1.94cm" fo:margin-right="0cm" fo:margin-top="0cm" fo:margin-bottom="0.078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80" style:family="paragraph" style:parent-style-name="Tekst_20_treści" style:list-style-name="WWNum15">
      <loext:graphic-properties draw:fill="none" draw:fill-color="#ffffff"/>
      <style:paragraph-properties fo:margin-left="1.94cm" fo:margin-right="0.035cm" fo:margin-top="0cm" fo:margin-bottom="0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81" style:family="paragraph" style:parent-style-name="Tekst_20_treści" style:list-style-name="WWNum15">
      <loext:graphic-properties draw:fill="none" draw:fill-color="#ffffff"/>
      <style:paragraph-properties fo:margin-left="1.94cm" fo:margin-right="0.035cm" fo:margin-top="0cm" fo:margin-bottom="0.635cm" style:contextual-spacing="false" fo:line-height="150%" fo:text-align="start" style:justify-single-word="false" fo:text-indent="-0.529cm" style:auto-text-indent="false" fo:background-color="transparent"/>
      <style:text-properties fo:font-size="12pt" officeooo:paragraph-rsid="000b8cb5" style:font-size-asian="12pt" style:font-size-complex="12pt"/>
    </style:style>
    <style:style style:name="P82" style:family="paragraph" style:parent-style-name="Tekst_20_treści" style:list-style-name="WWNum10">
      <loext:graphic-properties draw:fill="none" draw:fill-color="#ffffff"/>
      <style:paragraph-properties fo:margin-left="1.058cm" fo:margin-right="0.035cm" fo:margin-top="0cm" fo:margin-bottom="0cm" style:contextual-spacing="false" fo:line-height="150%" fo:text-indent="0cm" style:auto-text-indent="false" fo:background-color="transparent">
        <style:tab-stops>
          <style:tab-stop style:position="1.704cm"/>
        </style:tab-stops>
      </style:paragraph-properties>
      <style:text-properties fo:font-size="12pt" officeooo:paragraph-rsid="000b8cb5" style:font-size-asian="12pt" style:font-size-complex="12pt"/>
    </style:style>
    <style:style style:name="P83" style:family="paragraph" style:parent-style-name="Tekst_20_treści" style:list-style-name="WWNum10">
      <loext:graphic-properties draw:fill="none" draw:fill-color="#ffffff"/>
      <style:paragraph-properties fo:margin-left="1.094cm" fo:margin-right="0cm" fo:margin-top="0cm" fo:margin-bottom="0cm" style:contextual-spacing="false" fo:line-height="150%" fo:text-indent="0cm" style:auto-text-indent="false" fo:background-color="transparent">
        <style:tab-stops>
          <style:tab-stop style:position="1.713cm"/>
        </style:tab-stops>
      </style:paragraph-properties>
      <style:text-properties fo:font-size="12pt" officeooo:paragraph-rsid="000b8cb5" style:font-size-asian="12pt" style:font-size-complex="12pt"/>
    </style:style>
    <style:style style:name="P84" style:family="paragraph" style:parent-style-name="Tekst_20_treści" style:list-style-name="WWNum12">
      <loext:graphic-properties draw:fill="none" draw:fill-color="#ffffff"/>
      <style:paragraph-properties fo:margin-left="0.423cm" fo:margin-right="0.035cm" fo:margin-top="0cm" fo:margin-bottom="0.101cm" style:contextual-spacing="false" fo:line-height="150%" fo:text-indent="-0.353cm" style:auto-text-indent="false" fo:background-color="transparent"/>
      <style:text-properties fo:font-size="12pt" officeooo:paragraph-rsid="000bf174" style:font-size-asian="12pt" style:font-size-complex="12pt"/>
    </style:style>
    <style:style style:name="P85" style:family="paragraph" style:parent-style-name="Tekst_20_treści" style:list-style-name="WWNum12">
      <loext:graphic-properties draw:fill="none" draw:fill-color="#ffffff"/>
      <style:paragraph-properties fo:margin-left="0.423cm" fo:margin-right="0.035cm" fo:margin-top="0cm" fo:margin-bottom="0.106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86" style:family="paragraph" style:parent-style-name="Tekst_20_treści" style:list-style-name="WWNum12">
      <loext:graphic-properties draw:fill="none" draw:fill-color="#ffffff"/>
      <style:paragraph-properties fo:margin-left="0.423cm" fo:margin-right="0.035cm" fo:margin-top="0cm" fo:margin-bottom="0.908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87" style:family="paragraph" style:parent-style-name="Tekst_20_treści" style:list-style-name="WWNum13">
      <loext:graphic-properties draw:fill="none" draw:fill-color="#ffffff"/>
      <style:paragraph-properties fo:margin-left="0.423cm" fo:margin-right="0cm" fo:margin-top="0cm" fo:margin-bottom="0.284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88" style:family="paragraph" style:parent-style-name="Tekst_20_treści" style:list-style-name="WWNum13">
      <loext:graphic-properties draw:fill="none" draw:fill-color="#ffffff"/>
      <style:paragraph-properties fo:margin-left="0.423cm" fo:margin-right="0.035cm" fo:margin-top="0cm" fo:margin-bottom="0.908cm" style:contextual-spacing="false" fo:line-height="150%" fo:text-indent="-0.353cm" style:auto-text-indent="false" fo:background-color="transparent"/>
      <style:text-properties fo:font-size="12pt" officeooo:paragraph-rsid="000b8cb5" style:font-size-asian="12pt" style:font-size-complex="12pt"/>
    </style:style>
    <style:style style:name="P89" style:family="paragraph" style:parent-style-name="Tekst_20_treści" style:list-style-name="WWNum14">
      <loext:graphic-properties draw:fill="none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transparent">
        <style:tab-stops>
          <style:tab-stop style:position="1.055cm"/>
        </style:tab-stops>
      </style:paragraph-properties>
      <style:text-properties fo:font-size="12pt" officeooo:paragraph-rsid="000b8cb5" style:font-size-asian="12pt" style:font-size-complex="12pt"/>
    </style:style>
    <style:style style:name="P90" style:family="paragraph" style:parent-style-name="Tekst_20_treści" style:list-style-name="WWNum14">
      <loext:graphic-properties draw:fill="none" draw:fill-color="#ffffff"/>
      <style:paragraph-properties fo:margin-left="0.212cm" fo:margin-right="0.035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91" style:family="paragraph" style:parent-style-name="Tekst_20_treści" style:list-style-name="WWNum3">
      <loext:graphic-properties draw:fill="none" draw:fill-color="#ffffff"/>
      <style:paragraph-properties fo:margin-left="0.212cm" fo:margin-right="0.035cm" fo:margin-top="0cm" fo:margin-bottom="0cm" style:contextual-spacing="false" fo:line-height="150%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92" style:family="paragraph" style:parent-style-name="Tekst_20_treści" style:list-style-name="WWNum12">
      <loext:graphic-properties draw:fill="none" draw:fill-color="#ffffff"/>
      <style:paragraph-properties fo:margin-left="0cm" fo:margin-right="0.035cm" fo:margin-top="0cm" fo:margin-bottom="0.101cm" style:contextual-spacing="false" fo:line-height="150%" fo:text-indent="0cm" style:auto-text-indent="false" fo:background-color="transparent"/>
      <style:text-properties fo:font-size="12pt" officeooo:paragraph-rsid="0018c003" fo:background-color="transparent" style:font-size-asian="12pt" style:font-size-complex="12pt"/>
    </style:style>
    <style:style style:name="P93" style:family="paragraph" style:parent-style-name="Tekst_20_treści" style:list-style-name="WWNum14">
      <loext:graphic-properties draw:fill="none" draw:fill-color="#ffffff"/>
      <style:paragraph-properties fo:margin-left="0.212cm" fo:margin-right="0.035cm" fo:margin-top="0cm" fo:margin-bottom="0.212cm" style:contextual-spacing="false" fo:line-height="150%" fo:text-indent="0cm" style:auto-text-indent="false" fo:background-color="transparent"/>
      <style:text-properties officeooo:paragraph-rsid="000b8cb5"/>
    </style:style>
    <style:style style:name="P94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>
        <style:tab-stops>
          <style:tab-stop style:position="11.492cm" style:leader-style="dotted" style:leader-text="."/>
          <style:tab-stop style:position="12.539cm" style:leader-style="dotted" style:leader-text="."/>
          <style:tab-stop style:position="12.711cm" style:leader-style="dotted" style:leader-text="."/>
        </style:tab-stops>
      </style:paragraph-properties>
      <style:text-properties officeooo:paragraph-rsid="0019e7c6"/>
    </style:style>
    <style:style style:name="P95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>
        <style:tab-stops>
          <style:tab-stop style:position="5.249cm"/>
          <style:tab-stop style:position="9.753cm" style:leader-style="dotted" style:leader-text="."/>
          <style:tab-stop style:position="14.261cm" style:leader-style="dotted" style:leader-text="."/>
          <style:tab-stop style:position="14.413cm" style:leader-style="dotted" style:leader-text="."/>
        </style:tab-stops>
      </style:paragraph-properties>
      <style:text-properties officeooo:paragraph-rsid="0019e7c6"/>
    </style:style>
    <style:style style:name="P96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4cm" fo:text-indent="0cm" style:auto-text-indent="false" fo:background-color="transparent">
        <style:tab-stops>
          <style:tab-stop style:position="5.249cm"/>
          <style:tab-stop style:position="9.753cm" style:leader-style="dotted" style:leader-text="."/>
          <style:tab-stop style:position="14.261cm" style:leader-style="dotted" style:leader-text="."/>
          <style:tab-stop style:position="14.413cm" style:leader-style="dotted" style:leader-text="."/>
        </style:tab-stops>
      </style:paragraph-properties>
      <style:text-properties officeooo:rsid="0019e7c6" officeooo:paragraph-rsid="0019e7c6"/>
    </style:style>
    <style:style style:name="P97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33cm" fo:text-indent="0cm" style:auto-text-indent="false" fo:background-color="transparent">
        <style:tab-stops>
          <style:tab-stop style:position="11.492cm" style:leader-style="dotted" style:leader-text="."/>
        </style:tab-stops>
      </style:paragraph-properties>
      <style:text-properties officeooo:paragraph-rsid="0019e7c6"/>
    </style:style>
    <style:style style:name="P98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33cm" fo:text-indent="0cm" style:auto-text-indent="false" fo:background-color="transparent">
        <style:tab-stops>
          <style:tab-stop style:position="12.539cm" style:leader-style="dotted" style:leader-text="."/>
        </style:tab-stops>
      </style:paragraph-properties>
      <style:text-properties officeooo:paragraph-rsid="0019e7c6"/>
    </style:style>
    <style:style style:name="P99" style:family="paragraph" style:parent-style-name="Tekst_20_treści" style:list-style-name="WWNum16">
      <loext:graphic-properties draw:fill="none" draw:fill-color="#ffffff"/>
      <style:paragraph-properties fo:margin-left="0.176cm" fo:margin-right="0cm" fo:margin-top="0cm" fo:margin-bottom="0cm" style:contextual-spacing="false" fo:line-height="0.933cm" fo:text-indent="0cm" style:auto-text-indent="false" fo:background-color="transparent">
        <style:tab-stops>
          <style:tab-stop style:position="10.769cm" style:leader-style="dotted" style:leader-text="."/>
          <style:tab-stop style:position="11.412cm" style:leader-style="dotted" style:leader-text="."/>
          <style:tab-stop style:position="14.413cm" style:leader-style="dotted" style:leader-text="."/>
          <style:tab-stop style:position="14.566cm" style:leader-style="dotted" style:leader-text="."/>
        </style:tab-stops>
      </style:paragraph-properties>
      <style:text-properties officeooo:paragraph-rsid="0019e7c6"/>
    </style:style>
    <style:style style:name="P100" style:family="paragraph" style:parent-style-name="Tekst_20_treści" style:list-style-name="WWNum16">
      <loext:graphic-properties draw:fill="none" draw:fill-color="#ffffff"/>
      <style:paragraph-properties fo:margin-left="0.176cm" fo:margin-right="0.494cm" fo:margin-top="0cm" fo:margin-bottom="1.332cm" style:contextual-spacing="false" fo:line-height="0.73cm" fo:text-align="start" style:justify-single-word="false" fo:text-indent="-0.071cm" style:auto-text-indent="false" fo:background-color="transparent">
        <style:tab-stops>
          <style:tab-stop style:position="0.725cm"/>
        </style:tab-stops>
      </style:paragraph-properties>
      <style:text-properties officeooo:paragraph-rsid="0019e7c6"/>
    </style:style>
    <style:style style:name="P101" style:family="paragraph" style:parent-style-name="Tekst_20_treści" style:list-style-name="WWNum16">
      <loext:graphic-properties draw:fill="none" draw:fill-color="#ffffff"/>
      <style:paragraph-properties fo:margin-left="0.106cm" fo:margin-right="0.494cm" fo:margin-top="0cm" fo:margin-bottom="1.332cm" style:contextual-spacing="false" fo:line-height="0.73cm" fo:text-align="start" style:justify-single-word="false" fo:text-indent="0cm" style:auto-text-indent="false" fo:background-color="transparent">
        <style:tab-stops>
          <style:tab-stop style:position="0.725cm"/>
        </style:tab-stops>
      </style:paragraph-properties>
      <style:text-properties officeooo:paragraph-rsid="0019e7c6"/>
    </style:style>
    <style:style style:name="P102" style:family="paragraph" style:parent-style-name="Tekst_20_treści" style:list-style-name="WWNum11">
      <loext:graphic-properties draw:fill="none" draw:fill-color="#ffffff"/>
      <style:paragraph-properties fo:margin-left="1.129cm" fo:margin-right="0cm" fo:margin-top="0cm" fo:margin-bottom="0cm" style:contextual-spacing="false" fo:line-height="0.73cm" fo:text-align="justify" style:justify-single-word="false" fo:text-indent="0cm" style:auto-text-indent="false" fo:background-color="transparent"/>
      <style:text-properties officeooo:paragraph-rsid="001a4e91"/>
    </style:style>
    <style:style style:name="P103" style:family="paragraph" style:parent-style-name="Tekst_20_treści" style:list-style-name="WWNum11">
      <loext:graphic-properties draw:fill="none" draw:fill-color="#ffffff"/>
      <style:paragraph-properties fo:margin-left="1.129cm" fo:margin-right="0cm" fo:margin-top="0cm" fo:margin-bottom="0cm" style:contextual-spacing="false" fo:line-height="0.73cm" fo:text-align="justify" style:justify-single-word="false" fo:text-indent="0cm" style:auto-text-indent="false" fo:background-color="transparent"/>
      <style:text-properties officeooo:paragraph-rsid="0019e7c6"/>
    </style:style>
    <style:style style:name="P104" style:family="paragraph" style:parent-style-name="Tekst_20_treści_20__28_2_29_" style:list-style-name="WWNum9">
      <loext:graphic-properties draw:fill="none" draw:fill-color="#ffffff"/>
      <style:paragraph-properties fo:margin-left="1.764cm" fo:margin-right="0cm" fo:margin-top="0cm" fo:margin-bottom="0.533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5" style:family="paragraph" style:parent-style-name="Tekst_20_treści_20__28_2_29_" style:list-style-name="WWNum9">
      <loext:graphic-properties draw:fill="none" draw:fill-color="#ffffff"/>
      <style:paragraph-properties fo:margin-left="1.764cm" fo:margin-right="0cm" fo:margin-top="0cm" fo:margin-bottom="0.552cm" style:contextual-spacing="false" fo:line-height="150%" fo:text-align="start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6" style:family="paragraph" style:parent-style-name="Tekst_20_treści_20__28_2_29_" style:list-style-name="WWNum2">
      <loext:graphic-properties draw:fill="none" draw:fill-color="#ffffff"/>
      <style:paragraph-properties fo:margin-left="0.212cm" fo:margin-right="0cm" fo:line-height="150%" fo:text-align="justify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7" style:family="paragraph" style:parent-style-name="Tekst_20_treści_20__28_2_29_" style:list-style-name="WWNum2">
      <loext:graphic-properties draw:fill="none" draw:fill-color="#ffffff"/>
      <style:paragraph-properties fo:margin-left="0.212cm" fo:margin-right="0cm" fo:margin-top="0cm" fo:margin-bottom="0.346cm" style:contextual-spacing="false" fo:line-height="150%" fo:text-align="justify" style:justify-single-word="false" fo:text-indent="0cm" style:auto-text-indent="false" fo:background-color="transparent"/>
      <style:text-properties fo:font-size="12pt" officeooo:paragraph-rsid="000b8cb5" style:font-size-asian="12pt" style:font-size-complex="12pt"/>
    </style:style>
    <style:style style:name="P108" style:family="paragraph" style:parent-style-name="Tekst_20_treści_20__28_2_29_" style:list-style-name="WWNum2">
      <loext:graphic-properties draw:fill="none" draw:fill-color="#ffffff"/>
      <style:paragraph-properties fo:margin-left="0.811cm" fo:margin-right="0cm" fo:line-height="150%" fo:text-align="justify" style:justify-single-word="false" fo:text-indent="0cm" style:auto-text-indent="false" fo:background-color="transparent">
        <style:tab-stops>
          <style:tab-stop style:position="2.094cm"/>
        </style:tab-stops>
      </style:paragraph-properties>
      <style:text-properties fo:font-size="12pt" officeooo:paragraph-rsid="000b8cb5" style:font-size-asian="12pt" style:font-size-complex="12pt"/>
    </style:style>
    <style:style style:name="T1" style:family="text">
      <style:text-properties officeooo:rsid="0005f961"/>
    </style:style>
    <style:style style:name="T2" style:family="text">
      <style:text-properties officeooo:rsid="0006e14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6e149" fo:background-color="transparent" loext:char-shading-value="0"/>
    </style:style>
    <style:style style:name="T5" style:family="text">
      <style:text-properties officeooo:rsid="0008049c" fo:background-color="transparent" loext:char-shading-value="0"/>
    </style:style>
    <style:style style:name="T6" style:family="text">
      <style:text-properties officeooo:rsid="000d0a87" fo:background-color="transparent" loext:char-shading-value="0"/>
    </style:style>
    <style:style style:name="T7" style:family="text">
      <style:text-properties officeooo:rsid="0008049c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background-color="transparent" loext:char-shading-value="0"/>
    </style:style>
    <style:style style:name="T10" style:family="text">
      <style:text-properties style:text-line-through-style="none" style:text-line-through-type="none" officeooo:rsid="0008049c" fo:background-color="transparent" loext:char-shading-value="0"/>
    </style:style>
    <style:style style:name="T11" style:family="text">
      <style:text-properties style:text-line-through-style="none" style:text-line-through-type="none" officeooo:rsid="0008140b" fo:background-color="transparent" loext:char-shading-value="0"/>
    </style:style>
    <style:style style:name="T12" style:family="text">
      <style:text-properties style:text-line-through-style="none" style:text-line-through-type="none" officeooo:rsid="0009d4a0" fo:background-color="transparent" loext:char-shading-value="0"/>
    </style:style>
    <style:style style:name="T13" style:family="text">
      <style:text-properties style:text-line-through-style="none" style:text-line-through-type="none" officeooo:rsid="000af0c5" fo:background-color="transparent" loext:char-shading-value="0"/>
    </style:style>
    <style:style style:name="T14" style:family="text">
      <style:text-properties style:text-line-through-style="none" style:text-line-through-type="none" fo:font-style="normal" officeooo:rsid="000b8cb5" fo:background-color="transparent" loext:char-shading-value="0" style:font-style-asian="normal" style:font-style-complex="normal"/>
    </style:style>
    <style:style style:name="T15" style:family="text">
      <style:text-properties style:text-line-through-style="none" style:text-line-through-type="none" officeooo:rsid="0008049c"/>
    </style:style>
    <style:style style:name="T16" style:family="text">
      <style:text-properties style:text-line-through-style="none" style:text-line-through-type="none" style:font-name="Times New Roman" fo:font-size="12pt" officeooo:rsid="0008049c" fo:background-color="transparent" loext:char-shading-value="0" style:font-size-asian="12pt" style:font-size-complex="12pt"/>
    </style:style>
    <style:style style:name="T17" style:family="text">
      <style:text-properties officeooo:rsid="000b8cb5"/>
    </style:style>
    <style:style style:name="T18" style:family="text">
      <style:text-properties officeooo:rsid="000bf174"/>
    </style:style>
    <style:style style:name="T19" style:family="text">
      <style:text-properties officeooo:rsid="000d0a87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ee7a7" style:font-size-asian="12pt" style:font-size-complex="12pt"/>
    </style:style>
    <style:style style:name="T22" style:family="text">
      <style:text-properties fo:font-size="12pt" officeooo:rsid="000585a0" style:font-size-asian="12pt" style:font-size-complex="12pt"/>
    </style:style>
    <style:style style:name="T23" style:family="text">
      <style:text-properties fo:font-size="12pt" officeooo:rsid="0005f961" style:font-size-asian="12pt" style:font-size-complex="12pt"/>
    </style:style>
    <style:style style:name="T24" style:family="text">
      <style:text-properties fo:font-size="12pt" officeooo:rsid="0018c003" style:font-size-asian="12pt" style:font-size-complex="12pt"/>
    </style:style>
    <style:style style:name="T25" style:family="text">
      <style:text-properties fo:font-size="12pt" officeooo:rsid="0019c58c" style:font-size-asian="12pt" style:font-size-complex="12pt"/>
    </style:style>
    <style:style style:name="T26" style:family="text">
      <style:text-properties fo:font-size="12pt" officeooo:rsid="000b8cb5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ee7a7" style:font-size-asian="12pt" style:font-weight-asian="bold" style:font-size-complex="12pt" style:font-weight-complex="bold"/>
    </style:style>
    <style:style style:name="T2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0ee7a7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06e149" fo:background-color="#ffffff" loext:char-shading-value="0"/>
    </style:style>
    <style:style style:name="T33" style:family="text">
      <style:text-properties officeooo:rsid="0018c003"/>
    </style:style>
    <style:style style:name="T34" style:family="text">
      <style:text-properties officeooo:rsid="0019e7c6"/>
    </style:style>
    <style:style style:name="T35" style:family="text">
      <style:text-properties style:font-name="Times New Roman" officeooo:rsid="000585a0"/>
    </style:style>
    <style:style style:name="T36" style:family="text">
      <style:text-properties style:font-name="Times New Roman" fo:font-size="12pt" officeooo:rsid="0006e149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08049c" fo:background-color="transparent" loext:char-shading-value="0" style:font-size-asian="12pt" style:font-size-complex="12pt"/>
    </style:style>
    <style:style style:name="T38" style:family="text">
      <style:text-properties officeooo:rsid="001bf5d9"/>
    </style:style>
    <style:style style:name="T39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40" style:family="text">
      <style:text-properties officeooo:rsid="001d59bb"/>
    </style:style>
    <style:style style:name="T4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głoszenie o konkursie </text:p>
      <text:p text:style-name="P19">Konkurs na wybór partnera do projektu w ramach programu regionalnego <text:line-break/>Fundusze Europejskie dla Podkarpacia 2021- 2027 </text:p>
      <text:p text:style-name="P18">PRIORYTET 7 FEPK. 07 Kapitał Ludzki gotowy do zmian</text:p>
      <text:p text:style-name="P18">Działanie 7.15. Aktywna integracja. <text:s/></text:p>
      <text:p text:style-name="P17"/>
      <text:p text:style-name="P17">Ogłaszający konkurs </text:p>
      <text:p text:style-name="P17">Gmina Stubno </text:p>
      <text:p text:style-name="P17">37- 723 Stubno 69 a </text:p>
      <text:p text:style-name="P20"><text:span text:style-name="T1">Strona internetowa : </text:span><text:a xlink:type="simple" xlink:href="http://www.stubno.pl/" text:style-name="Internet_20_link" text:visited-style-name="Visited_20_Internet_20_Link"><text:span text:style-name="T40">www.stubno.pl</text:span></text:a><text:span text:style-name="T40">, https://stubno.biuletyn.net</text:span></text:p>
      <text:p text:style-name="P21"/>
      <text:p text:style-name="P17">I. <text:s/>OGŁOSZENIE O KONKURSIE</text:p>
      <text:p text:style-name="P22"/>
      <text:p text:style-name="P23"><text:span text:style-name="T31">Na podstawie </text:span><text:span text:style-name="T32">art. 33 ustawy z dnia 11 lipca 2014 r. o zasadach realizacji programów w zakresie polityki spójności finansowanych w perspektywie finansowej 2014-2020 ( Dz. U. z 2020 r. poz 818), nabór na Partnera do przygotowania i realizacji projektu w ogłoszonym przez Wojewódzki Urząd</text:span><text:span text:style-name="T4"> Pracy w </text:span><text:span text:style-name="T5">R</text:span><text:span text:style-name="T4">zeszowie konkursie FEPK.</text:span><text:span text:style-name="T5">07.15 </text:span><text:span text:style-name="T10">IP.01-001/23, Gmina Stubno ogłasza otwarty nabór na partnera spoza sektora finansów publicznych. Partnerstwo zawiązuje się w celu <text:s/></text:span><text:span text:style-name="T11">wspólnego przygotowania i realizacji projektu w ramach Osi Priorytetowej VII – kapitał ludzki gotowy do zmian , działanie 7.15. Aktywna integracja. </text:span></text:p>
      <text:p text:style-name="P31"/>
      <text:p text:style-name="P35">II. CELE PARTNERSTWA</text:p>
      <text:p text:style-name="P24"><text:span text:style-name="T11">Celem partnerstwa jest podjęcie wspólnych działań na rzecz przygotowania i realizacji projektu, którego zadaniem </text:span><text:span text:style-name="T12">j</text:span><text:span text:style-name="T9">est </text:span><text:span text:style-name="T12">aktywizacja społeczno – zawodowa dla osób zagrożonych ubóstwem lub wykluczeniem społecznym w tym m. in. osób z niepełnosprawnościami realizowane we wspieranych podmiotach reintegracji społeczno- zawodowej. <text:s/></text:span></text:p>
      <text:p text:style-name="P32"/>
      <text:p text:style-name="P36">III. TYPY PROJEKTÓW MOŻLIWYCH DO REALIZACJI W RAMACH <text:line-break/>DZIAŁANIA 7.15.</text:p>
      <text:p text:style-name="P25"><text:span text:style-name="T9">Wsparciem obj</text:span><text:span text:style-name="T13">ęt</text:span><text:span text:style-name="T9">e mogą zostać następujące typy projektów: </text:span></text:p>
      <text:p text:style-name="P34">Kompleksowe programy aktywizacji społeczno – zawodowej dla osób zagrożonych ubóstwem lub wykluczeniem społecznym, w tym m. in. osób z niepełnosprawnościami realizowane<text:line-break/>w nowotworzonych podmiotach reintegracji społeczno – zawodowej <text:s/>takich jak :</text:p>
      <text:p text:style-name="P33">- Warsztaty Terapii Zajęciowej ( WTZ ) </text:p>
      <text:p text:style-name="P33">- Zakłady Aktywności Zawodowej (ZAZ )</text:p>
      <text:p text:style-name="P33"><text:soft-page-break/>- Centra Integracji Społecznej ( CIS )</text:p>
      <text:p text:style-name="P33">- Kluby Integracji Społecznej ( KIS )</text:p>
      <text:p text:style-name="P32"><text:s/></text:p>
      <text:p text:style-name="P37">Typ projektu winien być dostosowany do specyfiki działalności Wnioskodawcy i partnera. </text:p>
      <text:p text:style-name="P37"/>
      <text:list xml:id="list3274518411" text:style-name="WWNum2">
        <text:list-header>
          <text:h text:style-name="P66" text:outline-level="2"><text:span text:style-name="T14">IV. </text:span><text:bookmark-start text:name="bookmark0"/>KRYTERIA WYBORU PARTNERSTWA<text:bookmark-end text:name="bookmark0"/></text:h>
        </text:list-header>
      </text:list>
      <text:h text:style-name="P1" text:outline-level="2"><text:span text:style-name="T17">1. </text:span><text:bookmark-start text:name="bookmark1"/><text:s/><text:span text:style-name="T17">Wymagania i</text:span> <text:span text:style-name="T17">kryteria </text:span>w<text:span text:style-name="T17">y</text:span>boru wobec Partnera:<text:bookmark-end text:name="bookmark1"/></text:h>
      <text:list xml:id="list577113160" text:style-name="WWNum10">
        <text:list-item>
          <text:p text:style-name="P74"><text:s/>Partner nie może być podmiotem związanym z wnioskodawcą.</text:p>
          <text:p text:style-name="P75"><text:span text:style-name="T17">b) </text:span>Partner musi być organizacją pozarządową statutowo zajmującą się <text:span text:style-name="T17">aktywizacją społeczno -zawodową, </text:span><text:s/>posiadać doświadczenie w realizacji <text:span text:style-name="T17">w/ w zakresie </text:span></text:p>
        </text:list-item>
      </text:list>
      <text:p text:style-name="P2"><text:span text:style-name="T18">c) </text:span>Partner musi posiadać doświadczenie w zakresie samodzielnego pozyskiwania i realizacji projektów (jako lider) finansowanych, ze środków EFS okresie ostatnich 5 lat przed dniem ogłoszenia naboru:</text:p>
      <text:list xml:id="list910122859" text:style-name="WWNum11">
        <text:list-item>
          <text:p text:style-name="P76"><text:s/>minimum dwa projekty - kryterium dopuszczające do udziału w naborze;</text:p>
        </text:list-item>
        <text:list-item>
          <text:p text:style-name="P76"><text:s/>minimum 3 projekty – l pkt.</text:p>
        </text:list-item>
        <text:list-item>
          <text:p text:style-name="P76"><text:s/>5 projektów – 3 pkt</text:p>
        </text:list-item>
        <text:list-item>
          <text:p text:style-name="P76"><text:s/>powyżej 5 projektów - 5 pkt.</text:p>
        </text:list-item>
      </text:list>
      <text:list xml:id="list144803029422541" text:continue-list="list577113160" text:style-name="WWNum10">
        <text:list-header>
          <text:p text:style-name="P82"><text:span text:style-name="T18">d) </text:span>Na czas realizacji projektu będzie dysponował potencjałem ludzkim, organizacyjnym<text:line-break/>i technicznym niezbędnym do realizacji zgłaszanych do projektu działań w postaci dysponowania: pracownikami posiadającymi roczne doświadczenie w opracowywaniu wniosków o dofinansowanie z UE oraz pracowników posiadających minimum 2 letnie doświadczenie w koordynowaniu, administrowaniu projektem, w liczbie:</text:p>
        </text:list-header>
      </text:list>
      <text:list xml:id="list144804807407663" text:continue-list="list910122859" text:style-name="WWNum11">
        <text:list-item>
          <text:p text:style-name="P77"><text:s/>1 osoba opracowująca wnioski i 1 osoba koordynująca/administrująca projektami - kryterium dopuszczające do udziału w naborze;</text:p>
          <text:p text:style-name="P76">- <text:s/>2 osoby powyżej liczby osób wymaganych w kryterium dopuszczającym - 3 pkt;</text:p>
          <text:p text:style-name="P78">- 3 osób powyżej liczby osób wymaganych w kryterium dopuszczającym - 5 pkt; </text:p>
          <text:p text:style-name="P78">Ocena powyższych kryteriów oparta będzie na podstawie dołączonych wykazów projektów oraz kadry,</text:p>
        </text:list-item>
      </text:list>
      <text:list xml:id="list144803759269736" text:continue-list="list144803029422541" text:style-name="WWNum10">
        <text:list-header>
          <text:p text:style-name="P83"><text:span text:style-name="T18">e) </text:span>Posiada obrót za ostatni zamknięty rok minimum 350 000,00 zł.</text:p>
        </text:list-header>
      </text:list>
      <text:p text:style-name="P9">Ocena powyższego kryterium oparta będzie na podstawie dołączonego oświadczenia.</text:p>
      <text:p text:style-name="P12">W przypadku otrzymania równej ilości punktów przez dwóch lub więcej oferentów,</text:p>
      <text:p text:style-name="P12">Zamawiający zaprosi Oferentów do przedstawienia koncepcji projektu szczególnie w zakresie</text:p>
      <text:p text:style-name="P13">jego kompleksowości, spójności, oraz wpływu na podniesienia jakości usług.</text:p>
      <text:list xml:id="list4279414249" text:style-name="WWNum9">
        <text:list-header>
          <text:p text:style-name="P104"><text:soft-page-break/><text:span text:style-name="T18">2. </text:span><text:s/>Zakres zadań Partnera</text:p>
        </text:list-header>
      </text:list>
      <text:p text:style-name="P10">Po wyłonieniu Partnera, Partner zobowiązany będzie do:</text:p>
      <text:list text:style-name="WWNum12">
        <text:list-item>
          <text:p text:style-name="P84">Pomocy przy opracowaniu dokumentacji projektowej w konkursie <text:s/><text:span text:style-name="T4">FEPK.</text:span><text:span text:style-name="T5">07.15 </text:span><text:span text:style-name="T10">IP.01-001/23</text:span></text:p>
          <text:p text:style-name="P69">projektu w ramach programu regionalnego Fundusze Europejskie dla Podkarpacia 2021- 2027 </text:p>
          <text:p text:style-name="P70">PRIORYTET 7 FEPK. 07 Kapitał Ludzki gotowy do zmian, <text:s/><text:span text:style-name="T10">Działanie 7.15. Aktywna integracja </text:span></text:p>
          <text:p text:style-name="P92"><text:s/>Dokumenty muszą być przygotowane zgodnie z regulaminem konkursu nr <text:span text:style-name="T2">FEPK.</text:span><text:span text:style-name="T7">07.15 </text:span><text:span text:style-name="T15">IP.01-001/23</text:span> ogłoszonym przez WUP w Rzeszowie.</text:p>
        </text:list-item>
        <text:list-item>
          <text:p text:style-name="P85">Wspólnej realizacji działań zaplanowanych w projekcie zgodnie z wymogami zawartymi <text:s text:c="19"/>w regulaminie konkursu, w oparciu o uzgodnioną z Zamawiającym koncepcję realizacji projektu.</text:p>
        </text:list-item>
        <text:list-item>
          <text:p text:style-name="P86">rzetelnego sprawowania administracji projektem, rozliczeń finansowych projektu przez cały okres trwania, w oparciu o uzgodnioną z Zamawiającym koncepcję realizacji projektu.</text:p>
        </text:list-item>
      </text:list>
      <text:list xml:id="list144803550375521" text:continue-list="list4279414249" text:style-name="WWNum9">
        <text:list-header>
          <text:p text:style-name="P105"><text:span text:style-name="T33">3. </text:span><text:s/>Zakres zadań Zamawiającego :</text:p>
        </text:list-header>
      </text:list>
      <text:list text:style-name="WWNum13">
        <text:list-item>
          <text:p text:style-name="P87">przygotowanie koncepcji typów działań realizowanych w projekcie;</text:p>
        </text:list-item>
        <text:list-item>
          <text:p text:style-name="P88">zapewnienie wkładu własnego dla projektu zgodnie z wytycznymi do <text:s/><text:span text:style-name="T19">programu r</text:span><text:span text:style-name="T3">egionalnego </text:span><text:span text:style-name="T6">Fundusze Europejskie dla Podkarpacia 2021 – 2027 PRIORYTET 7/FEPK.07 </text:span><text:span text:style-name="T3">.</text:span></text:p>
        </text:list-item>
      </text:list>
      <text:list xml:id="list144804177155260" text:continue-list="list3274518411" text:style-name="WWNum2">
        <text:list-item>
          <text:h text:style-name="P67" text:outline-level="2"><text:bookmark-start text:name="bookmark2"/>Wymagane dokumenty:<text:bookmark-end text:name="bookmark2"/></text:h>
        </text:list-item>
      </text:list>
      <text:p text:style-name="P11">Wraz z ofertą należy przedłożyć:</text:p>
      <text:list text:style-name="WWNum14">
        <text:list-header>
          <text:p text:style-name="P89"><text:span text:style-name="T33"><text:s/>1. </text:span>Aktualny odpis z rejestru lub odpowiedniego wyciągu z ewidencji lub inne dokumenty <text:s text:c="5"/>potwierdzające status prawny oferenta i umocowanie osób go reprezentujących.</text:p>
          <text:p text:style-name="P90"><text:span text:style-name="T33">2. </text:span>Pisemne oświadczenie o nie zaleganiu z płatnościami na rzecz podmiotów publiczno - prawnych: Urzędu Skarbowego bądź zaległości w opłacaniu składek na ubezpieczenie społeczne, zdrowotne i inne wobec Zakładu Ubezpieczeń Społecznych.</text:p>
          <text:p text:style-name="P93"><text:span text:style-name="T24">3. </text:span><text:span text:style-name="T20">Wykaz projektów zgodnie z pkt. IV ogłoszenia </text:span><text:span text:style-name="Tekst_20_treści"><text:span text:style-name="T20">- </text:span></text:span><text:span text:style-name="T20">załącznik nr 1 do ogłoszenia<text:line-break/>4. Wykaz osób przewidzianych do realizacji zadań pkt. IV ogłoszenia - załącznik nr 2 do ogłoszenia</text:span></text:p>
        </text:list-header>
      </text:list>
      <text:list text:style-name="WWNum3">
        <text:list-header>
          <text:p text:style-name="P91"><text:span text:style-name="T33">5</text:span> Wyrażenie zgody na upublicznienie informacji o wyborze instytucji do pełnienia funkcji Partnera.</text:p>
          <text:p text:style-name="P91"><text:soft-page-break/><text:span text:style-name="T33">6. </text:span><text:s/>Pisemne oświadczenie, iż potencjalny partner nie podlega wykluczeniu związanemu z zakazem udzielania dofinansowania podmiotom wykluczonym lub nie orzeczono wobec niego zakazu dostępu do środków funduszy europejskich na podstawie :</text:p>
        </text:list-header>
      </text:list>
      <text:list text:style-name="WWNum15">
        <text:list-item>
          <text:p text:style-name="P79"><text:s/>Art. 207 ust. 4 ustawy z dnia 27 sierpnia 2009 r. o finansach publicznych,</text:p>
        </text:list-item>
        <text:list-item>
          <text:p text:style-name="P80"><text:s/>Art. 12 ustawy z dnia 15 czerwca 2012 r. o skutkach powierzenia wykonywania pracy cudzoziemcom przebywających wbrew przepisom na terytorium RP,</text:p>
        </text:list-item>
        <text:list-item>
          <text:p text:style-name="P81"><text:s/>Art. 9 ustawy z dnia 28 października 2002 r. o odpowiedzialności podmiotów zbiorowych za czyny zabronione pod groźbą kary oraz że potencjalny partner wpisuje się w katalog beneficjentów danego działania /podziałania. </text:p>
        </text:list-item>
      </text:list>
      <text:list xml:id="list144804482776793" text:continue-list="list144804177155260" text:style-name="WWNum2">
        <text:list-item>
          <text:p text:style-name="P106"><text:bookmark-start text:name="bookmark3"/><text:s/>Termin i tryb rozpatrzenia ofert:<text:bookmark-end text:name="bookmark3"/></text:p>
        </text:list-item>
      </text:list>
      <text:p text:style-name="P30"><text:span text:style-name="T20">Ofertę należy złożyć </text:span><text:span text:style-name="Tekst_20_treści_20__2b__20_Pogrubienie"><text:span text:style-name="T20">do dnia </text:span></text:span><text:span text:style-name="Tekst_20_treści_20__2b__20_Pogrubienie"><text:span text:style-name="T21">0</text:span></text:span><text:span text:style-name="Tekst_20_treści_20__2b__20_Pogrubienie"><text:span text:style-name="T25">6</text:span></text:span><text:span text:style-name="Tekst_20_treści_20__2b__20_Pogrubienie"><text:span text:style-name="T21">.07.2023 lipiec</text:span></text:span><text:span text:style-name="Tekst_20_treści_20__2b__20_Pogrubienie"><text:span text:style-name="T20"> 202</text:span></text:span><text:span text:style-name="Tekst_20_treści_20__2b__20_Pogrubienie"><text:span text:style-name="T21">3</text:span></text:span><text:span text:style-name="Tekst_20_treści_20__2b__20_Pogrubienie"><text:span text:style-name="T20"> r. do godz. </text:span></text:span><text:span text:style-name="Tekst_20_treści_20__2b__20_Pogrubienie"><text:span text:style-name="T25">15</text:span></text:span><text:span text:style-name="Tekst_20_treści_20__2b__20_Pogrubienie"><text:span text:style-name="T20">:00. </text:span></text:span><text:span text:style-name="T20">Oferty należy składać w zamkniętej kopercie z dopiskiem: nabór partnera (spoza sektora finansów publicznych), w celu wspólnego przygotowania i realizacji projektu realizowanego w ramach </text:span><text:span text:style-name="T22">programu regionalnego Fundusze Europejskie dla Podkarpacia 2021- 2027 <text:s/></text:span><text:span text:style-name="T23">PRIORYTET 7 FEPK. 07 Kapitał Ludzki gotowy do zmian, Działanie 7.15. Aktywna integracja </text:span><text:span text:style-name="T20"><text:s/>osobiście w </text:span><text:span text:style-name="Tekst_20_treści"><text:span text:style-name="T20">Sekretariacie Urzędu Gminy </text:span></text:span><text:span text:style-name="Tekst_20_treści"><text:span text:style-name="T21">Stubno</text:span></text:span><text:span text:style-name="Tekst_20_treści"><text:span text:style-name="T20">, 3</text:span></text:span><text:span text:style-name="Tekst_20_treści"><text:span text:style-name="T21">7</text:span></text:span><text:span text:style-name="Tekst_20_treści"><text:span text:style-name="T20">-</text:span></text:span><text:span text:style-name="Tekst_20_treści"><text:span text:style-name="T21">723 Stubno 69 A</text:span></text:span><text:span text:style-name="Tekst_20_treści"><text:span text:style-name="T20">.</text:span></text:span></text:p>
      <text:p text:style-name="P28"><text:span text:style-name="T20">Dokumenty uważa się za dostarczone w te</text:span><text:span text:style-name="T21">rm</text:span><text:span text:style-name="T20">inie, jeżeli wpłynęły na ww. adres do dnia </text:span><text:span text:style-name="T21">0</text:span><text:span text:style-name="T25">6</text:span><text:span text:style-name="T21"> lipca </text:span><text:span text:style-name="Tekst_20_treści_20__2b__20_Pogrubienie"><text:span text:style-name="T20"><text:s/>202</text:span></text:span><text:span text:style-name="Tekst_20_treści_20__2b__20_Pogrubienie"><text:span text:style-name="T21">3</text:span></text:span><text:span text:style-name="Tekst_20_treści_20__2b__20_Pogrubienie"><text:span text:style-name="T20"> r. do godz. </text:span></text:span><text:span text:style-name="Tekst_20_treści_20__2b__20_Pogrubienie"><text:span text:style-name="T25">15</text:span></text:span><text:span text:style-name="Tekst_20_treści_20__2b__20_Pogrubienie"><text:span text:style-name="T20">:00.</text:span></text:span></text:p>
      <text:list xml:id="list144804824722529" text:continue-numbering="true" text:style-name="WWNum2">
        <text:list-item>
          <text:p text:style-name="P107"><text:bookmark-start text:name="bookmark4"/><text:s/>Sposób i termin składania ofert<text:bookmark-end text:name="bookmark4"/></text:p>
        </text:list-item>
      </text:list>
      <text:p text:style-name="P3">Oferty powinny być sporządzone w języku polskim.</text:p>
      <text:p text:style-name="P4">Oferta oraz wszystkie oświadczenia składane w ramach konkursu powinny być podpisane przez osobę/osoby upoważnioną do reprezentowania podmiotu składającego ofertę, zgodnie z zasadą reprezentacji wynikającą z postanowień odpowiednich przepisów prawnych lub prawidłowo spisanego pełnomocnictwa (pełnomocnictwo należy dołączyć do oferty).</text:p>
      <text:p text:style-name="P5">Oferta powinna być podpisana w sposób umożliwiający identyfikację osoby składającej podpis (np. czytelny podpis składający się z pełnego imienia i nazwiska lub podpis nieczytelny opatrzony pieczęcią imienną).</text:p>
      <text:p text:style-name="P6">Po upływie terminu składania ofert, Komisja Konkursowa dokona ich otwarcia, następnie przeprowadzi czynności badania i oceny złożonych ofert w celu wyboru oferty najkorzystniejszej.</text:p>
      <text:p text:style-name="P5"><text:soft-page-break/>Spośród ocenionych ofert wybrana zostanie oferta, która spełniała wszystkie wymogi formalne <text:line-break/>i uzyskała najwyższą liczbę punktów w poszczególnych kryteriach oceny ofert przyznanych przez członków Komisji Konkursowej.</text:p>
      <text:p text:style-name="P7">Oferenci, którzy złożą oferty, niezwłocznie zostaną powiadomieni o wynikach konkursu za pośrednictwem poczty elektronicznej. Informacja o wynikach konkursu zostanie także opublikowana na stronie internetowej ogłaszającego konkurs.</text:p>
      <text:p text:style-name="P8">Ogłaszający nabór zastrzega sobie prawo do unieważnienia naboru bez podania przyczyny.</text:p>
      <text:list xml:id="list144802973954249" text:continue-numbering="true" text:style-name="WWNum2">
        <text:list-item>
          <text:p text:style-name="P108">Dane osób do kontaktu w sprawie naboru:</text:p>
        </text:list-item>
      </text:list>
      <text:p text:style-name="P29"><text:span text:style-name="Tekst_20_treści_20__28_2_29_"><text:span text:style-name="T28">Aleksandra Makarowska </text:span></text:span><text:span text:style-name="Tekst_20_treści_20__28_2_29_"><text:span text:style-name="T27"><text:s/>tel. 1</text:span></text:span><text:span text:style-name="Tekst_20_treści_20__28_2_29_"><text:span text:style-name="T28">6</text:span></text:span><text:span text:style-name="Tekst_20_treści_20__28_2_29_"><text:span text:style-name="T27"> </text:span></text:span><text:span text:style-name="Tekst_20_treści_20__28_2_29_"><text:span text:style-name="T28">735 40 12</text:span></text:span></text:p>
      <text:p text:style-name="P15"><text:span text:style-name="Tekst_20_treści_20__28_2_29_"><text:span text:style-name="T30">Stubno </text:span></text:span><text:span text:style-name="Tekst_20_treści_20__28_2_29_"><text:span text:style-name="T29"><text:s/>dnia </text:span></text:span><text:span text:style-name="Tekst_20_treści_20__28_2_29_"><text:span text:style-name="T30">15</text:span></text:span><text:span text:style-name="Tekst_20_treści_20__28_2_29_"><text:span text:style-name="T29">.</text:span></text:span><text:span text:style-name="Tekst_20_treści_20__28_2_29_"><text:span text:style-name="T30">06</text:span></text:span><text:span text:style-name="Tekst_20_treści_20__28_2_29_"><text:span text:style-name="T29">.202</text:span></text:span><text:span text:style-name="Tekst_20_treści_20__28_2_29_"><text:span text:style-name="T30">3</text:span></text:span><text:span text:style-name="Tekst_20_treści_20__28_2_29_"><text:span text:style-name="T29"> r.</text:span></text:span></text:p>
      <text:p text:style-name="P39"/>
      <text:p text:style-name="P72"><text:tab/><text:tab/><text:tab/><text:tab/>Wójt Gminy Stubno</text:p>
      <text:p text:style-name="P72"><text:tab/><text:tab/><text:tab/><text:tab/>/-/ Ryszard Adamski</text:p>
      <text:p text:style-name="P7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6"><text:soft-page-break/><text:tab/><text:span text:style-name="T34">FORMULARZ </text:span>OFERTY</text:p>
      <text:p text:style-name="P65"><text:span text:style-name="Tekst_20_treści_20__28_6_29_"/></text:p>
      <text:p text:style-name="P14"><text:span text:style-name="T8">dot. naboru partnera spoza sektora finansów publicznych w celu wspólnej realizacji projektu w ramach </text:span><text:span text:style-name="T35"><text:s/>programu regionalnego Fundusze Europejskie dla Podkarpacia 2021- 2027 </text:span></text:p>
      <text:p text:style-name="P26">PRIORYTET 7 FEPK. 07 Kapitał Ludzki gotowy do zmian</text:p>
      <text:p text:style-name="P26">Działanie 7.15. Aktywna integracja. <text:s/></text:p>
      <text:p text:style-name="P38"/>
      <text:p text:style-name="P54">I. INFORMACJA O PODMIOCIE</text:p>
      <text:p text:style-name="P53">Dane podmiotu</text:p>
      <text:list text:style-name="WWNum16">
        <text:list-header>
          <text:p text:style-name="P94"><text:span text:style-name="T34">1.</text:span> Nazwa podmiotu:<text:tab/><text:tab/><text:tab/></text:p>
          <text:p text:style-name="P95"><text:span text:style-name="T34">2.</text:span> Forma organizacyjna:…………………………………………………………...</text:p>
          <text:p text:style-name="P96">3 NIP……………………………………………………………………………….</text:p>
          <text:p text:style-name="P97"><text:span text:style-name="T34">4.</text:span>REGON:<text:tab/>……...</text:p>
          <text:p text:style-name="P98"><text:span text:style-name="T34">5.</text:span>Adres siedziby: <text:s/><text:tab/></text:p>
          <text:p text:style-name="P99"><text:span text:style-name="T34">6.</text:span> Adres poczty elektronicznej: <text:s/>…………………………………………………..</text:p>
          <text:p text:style-name="P100"><text:span text:style-name="T34">7. </text:span>Osoba uprawniona do reprezentacji: imię i nazwisko, nr telefonu, adres poczty elektronicznej<text:line-break/>…………………………………………………………………………………… <text:line-break/><text:span text:style-name="T34">8. </text:span>Dane osoby do kontaktu: imię i nazwisko, nr telefonu, adres poczty elektronicznej.<text:line-break/>…………………………………………………………………………………….<text:line-break/><text:span text:style-name="T34">9. </text:span>Okres prowadzenia działalności (należy podać datę od kiedy prowadzona jest działalność)<text:line-break/> w zakresie zgodnym<text:tab/>z<text:tab/>celem<text:tab/>partnerstwa</text:p>
          <text:p text:style-name="P101">………………………………………………………………………………………</text:p>
        </text:list-header>
      </text:list>
      <text:p text:style-name="P55"/>
      <text:p text:style-name="P55"/>
      <text:list text:style-name="WWNum1">
        <text:list-header>
          <text:h text:style-name="P68" text:outline-level="2"><text:soft-page-break/><text:span text:style-name="T40">II. O</text:span><text:bookmark-start text:name="bookmark5"/>ŚWIADCZENIA<text:bookmark-end text:name="bookmark5"/></text:h>
        </text:list-header>
      </text:list>
      <text:p text:style-name="P50">Oświadczam, że:</text:p>
      <text:list xml:id="list144804735540099" text:continue-list="list144804807407663" text:style-name="WWNum11">
        <text:list-header>
          <text:p text:style-name="P102">- <text:s/>zapoznałem się z regulaminem konkursu <text:span text:style-name="T36">FEPK.</text:span><text:span text:style-name="T37">07.15 </text:span><text:span text:style-name="T16">IP.01-001/23</text:span><text:span text:style-name="T31"> i </text:span>akceptuję jego zapisy,</text:p>
          <text:p text:style-name="P103">- <text:s/>wyrażam wolę aktywnego współdziałania z Liderem w tworzeniu projektu i zobowiązuję się do <text:s/>podpisania listu intencyjnego dotyczącego współpracy w ramach projektu,</text:p>
          <text:p text:style-name="P103">- wyrażam zgodę na przetwarzanie moich/naszych danych osobowych wyłącznie do celów przeprowadzenia procedury konkursu na wybór partnera zgodnie z Ustawą z dnia 29 sierpnia 1997 r. o ochronie danych osobo<text:span text:style-name="T31">wych (t.j. Dz. U. 2015 r., poz. 1135 z późn.zm.),</text:span></text:p>
          <text:p text:style-name="P103">- podmiot, który reprezentuję spełnia kryteria dostępu opisane <text:span text:style-name="T38">w </text:span>regulamin<text:span text:style-name="T38">ie</text:span> Konkursu <text:span text:style-name="T36">FEPK.</text:span><text:span text:style-name="T37">07.15 </text:span><text:span text:style-name="T16">IP.01-001/23,</text:span><text:span text:style-name="T31"> tj. </text:span>organizacją pozarządową statutowo zajmującą się <text:span text:style-name="T26">aktywizacją społeczno -zawodową</text:span> i posiadającą doświadczenie w realizacji wsparcia na jej rzecz,</text:p>
          <text:p text:style-name="P103">- <text:s/>podmiot, który reprezentuję posiada obrót za ostatni zamknięty rok w kwocie:</text:p>
        </text:list-header>
      </text:list>
      <text:h text:style-name="P42" text:outline-level="1">….<text:bookmark-start text:name="bookmark6"/><text:tab/><text:tab/><text:tab/> zł.<text:bookmark-end text:name="bookmark6"/></text:h>
      <text:p text:style-name="P59"><text:span text:style-name="Tekst_20_treści_20__2b__20_9_20_pt"/></text:p>
      <text:p text:style-name="P59"><text:span text:style-name="Tekst_20_treści_20__2b__20_9_20_pt"/></text:p>
      <text:p text:style-name="P57"><text:span text:style-name="Tekst_20_treści_20__2b__20_9_20_pt"/></text:p>
      <text:p text:style-name="P57"><text:span text:style-name="Tekst_20_treści_20__2b__20_9_20_pt"/></text:p>
      <text:p text:style-name="P57"><text:span text:style-name="Tekst_20_treści_20__2b__20_9_20_pt"/></text:p>
      <text:p text:style-name="P57"><text:span text:style-name="Tekst_20_treści_20__2b__20_9_20_pt"/></text:p>
      <text:p text:style-name="P57"><text:span text:style-name="Tekst_20_treści_20__2b__20_9_20_pt"/></text:p>
      <text:p text:style-name="P58"><text:soft-page-break/>Załącznik nr 1</text:p>
      <text:p text:style-name="P48">Wykaz projektów Oferen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<text:span text:style-name="Tekst_20_treści">Lp.</text:span></text:p>
          </table:table-cell>
          <table:table-cell table:style-name="Tabela1.A1" office:value-type="string">
            <text:p text:style-name="P44"><text:span text:style-name="Tekst_20_treści">Nazwa projektu</text:span></text:p>
          </table:table-cell>
          <table:table-cell table:style-name="Tabela1.C1" office:value-type="string">
            <text:p text:style-name="P45"><text:span text:style-name="Tekst_20_treści">Okres</text:span></text:p>
            <text:p text:style-name="P46"><text:span text:style-name="Tekst_20_treści">realizacji</text:span></text:p>
          </table:table-cell>
          <table:table-cell table:style-name="Tabela1.D1" office:value-type="string">
            <text:p text:style-name="P44"><text:span text:style-name="Tekst_20_treści">Zamawiaj ący/ Grantodawca</text:span></text:p>
          </table:table-cell>
        </table:table-row>
        <table:table-row table:style-name="Tabela1.2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D2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D3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D4" office:value-type="string">
            <text:p text:style-name="P51"/>
          </table:table-cell>
        </table:table-row>
        <table:table-row table:style-name="Tabela1.2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D5" office:value-type="string">
            <text:p text:style-name="P51"/>
          </table:table-cell>
        </table:table-row>
        <table:table-row table:style-name="Tabela1.6">
          <table:table-cell table:style-name="Tabela1.A6" office:value-type="string">
            <text:p text:style-name="P51"/>
          </table:table-cell>
          <table:table-cell table:style-name="Tabela1.B6" office:value-type="string">
            <text:p text:style-name="P51"/>
          </table:table-cell>
          <table:table-cell table:style-name="Tabela1.C6" office:value-type="string">
            <text:p text:style-name="P51"/>
          </table:table-cell>
          <table:table-cell table:style-name="Tabela1.D6" office:value-type="string">
            <text:p text:style-name="P51"/>
          </table:table-cell>
        </table:table-row>
      </table:table>
      <text:p text:style-name="P40"/>
      <text:p text:style-name="P60"><text:span text:style-name="Tekst_20_treści_20__28_7_29_"/></text:p>
      <text:p text:style-name="P62"><text:span text:style-name="Tekst_20_treści_20__28_7_29_"><text:span text:style-name="T34">………………………………………………………………Podpis osoby upoważnionej</text:span></text:span></text:p>
      <text:p text:style-name="P60"><text:span text:style-name="Tekst_20_treści_20__28_7_29_"/></text:p>
      <text:p text:style-name="P60"><text:span text:style-name="Tekst_20_treści_20__28_7_29_"/></text:p>
      <text:p text:style-name="P60"><text:span text:style-name="Tekst_20_treści_20__28_7_29_"/></text:p>
      <text:p text:style-name="P60"><text:span text:style-name="Tekst_20_treści_20__28_7_29_"/></text:p>
      <text:p text:style-name="P60"><text:span text:style-name="Tekst_20_treści_20__28_7_29_"/></text:p>
      <text:p text:style-name="P60"><text:span text:style-name="Tekst_20_treści_20__28_7_29_"/></text:p>
      <text:p text:style-name="P60"><text:span text:style-name="Tekst_20_treści_20__28_7_29_"/></text:p>
      <text:p text:style-name="P61"><text:soft-page-break/><text:span text:style-name="Tekst_20_treści_20__28_7_29_"><text:s/></text:span><text:span text:style-name="Tekst_20_treści_20__28_7_29__20__2b__20_11_20_pt">Załącznik nr </text:span><text:span text:style-name="Tekst_20_treści_20__28_7_29__20__2b__20_11_20_pt"><text:span text:style-name="T34">2</text:span></text:span></text:p>
      <text:p text:style-name="P49">Wykaz kadr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7"><text:span text:style-name="Tekst_20_treści_20__2b__20_Pogrubienie">Lp.</text:span></text:p>
          </table:table-cell>
          <table:table-cell table:style-name="Tabela2.A1" office:value-type="string">
            <text:p text:style-name="P44"><text:span text:style-name="Tekst_20_treści_20__2b__20_Pogrubienie">Imię i nazwisko</text:span></text:p>
          </table:table-cell>
          <table:table-cell table:style-name="Tabela2.C1" office:value-type="string">
            <text:p text:style-name="P56"><text:span text:style-name="Tekst_20_treści_20__2b__20_Pogrubienie">Opis Wykształcenia, kwalifikacji</text:span></text:p>
          </table:table-cell>
          <table:table-cell table:style-name="Tabela2.D1" office:value-type="string">
            <text:p text:style-name="P44"><text:span text:style-name="Tekst_20_treści_20__2b__20_Pogrubienie">Opis Doświadczenia</text:span></text:p>
          </table:table-cell>
        </table:table-row>
        <table:table-row table:style-name="Tabela2.2">
          <table:table-cell table:style-name="Tabela2.C1" office:value-type="string">
            <text:p text:style-name="P47"><text:span text:style-name="Tekst_20_treści_20__2b__20_Pogrubienie">1</text:span></text:p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D2" office:value-type="string">
            <text:p text:style-name="P51"/>
          </table:table-cell>
        </table:table-row>
        <table:table-row table:style-name="Tabela2.3"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D3" office:value-type="string">
            <text:p text:style-name="P51"/>
          </table:table-cell>
        </table:table-row>
        <table:table-row table:style-name="Tabela2.3"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D4" office:value-type="string">
            <text:p text:style-name="P51"/>
          </table:table-cell>
        </table:table-row>
        <table:table-row table:style-name="Tabela2.3"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D5" office:value-type="string">
            <text:p text:style-name="P51"/>
          </table:table-cell>
        </table:table-row>
        <table:table-row table:style-name="Tabela2.6">
          <table:table-cell table:style-name="Tabela2.A6" office:value-type="string">
            <text:p text:style-name="P51"/>
          </table:table-cell>
          <table:table-cell table:style-name="Tabela2.B6" office:value-type="string">
            <text:p text:style-name="P51"/>
          </table:table-cell>
          <table:table-cell table:style-name="Tabela2.C6" office:value-type="string">
            <text:p text:style-name="P51"/>
          </table:table-cell>
          <table:table-cell table:style-name="Tabela2.D6" office:value-type="string">
            <text:p text:style-name="P51"/>
          </table:table-cell>
        </table:table-row>
      </table:table>
      <text:p text:style-name="P52"/>
      <text:p text:style-name="P63"><text:span text:style-name="Tekst_20_treści_20__28_7_29_"/></text:p>
      <text:p text:style-name="P64"><text:span text:style-name="Tekst_20_treści_20__28_7_29_"/></text:p>
      <text:p text:style-name="P64"><text:span text:style-name="Tekst_20_treści_20__28_7_29_"/></text:p>
      <text:p text:style-name="P64"><text:span text:style-name="Tekst_20_treści_20__28_7_29_"><text:span text:style-name="T34">………………………………………………………………Podpis osoby upoważnionej</text:span></text:span></text:p>
      <text:p text:style-name="P41"><text:span text:style-name="Tekst_20_treści_20__28_7_29_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lin Gothic Heavy" svg:font-family="'Franklin Gothic Heavy'" style:font-family-generic="roman" style:font-pitch="variable"/>
    <style:font-face style:name="Franklin Gothic Heavy1" svg:font-family="'Franklin Gothic Heavy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1.058cm" fo:margin-bottom="0.318cm" style:contextual-spacing="false" style:line-height-at-least="0cm" fo:text-align="justify" style:justify-single-word="false" fo:text-indent="-0.529cm" style:auto-text-indent="false" fo:background-color="#ffffff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margin-top="0.741cm" fo:margin-bottom="0.741cm" style:contextual-spacing="false" fo:line-height="0.723cm" fo:text-align="justify" style:justify-single-word="false" fo:text-indent="-0.529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treści_20__28_6_29_" style:display-name="Tekst treści (6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.73cm" fo:text-align="justify" style:justify-single-word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treści_20__28_7_29_" style:display-name="Tekst treści (7)" style:family="paragraph" style:parent-style-name="Standard">
      <loext:graphic-properties draw:fill="solid" draw:fill-color="#ffffff"/>
      <style:paragraph-properties fo:margin-left="0cm" fo:margin-right="0cm" fo:margin-top="0cm" fo:margin-bottom="1.27cm" style:contextual-spacing="false" fo:line-height="0.337cm" fo:text-indent="1.87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" style:display-name="Tekst treści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ekst_20_treści_20__2b__20_9_20_pt" style:display-name="Tekst treści + 9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7_29__20__2b__20_Franklin_20_Gothic_20_Heavy_3b_8_3b_5_20_pt" style:display-name="Tekst treści (7) + Franklin Gothic Heavy;8;5 pt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Franklin Gothic Heavy" fo:font-family="'Franklin Gothic Heavy'" style:font-family-generic="roman" style:font-pitch="variable" fo:font-size="8.5pt" fo:letter-spacing="normal" fo:language="pl" fo:country="PL" fo:font-style="normal" style:text-underline-style="none" fo:font-weight="normal" style:font-name-asian="Franklin Gothic Heavy1" style:font-family-asian="'Franklin Gothic Heavy'" style:font-family-generic-asian="system" style:font-pitch-asian="variable" style:font-size-asian="8.5pt" style:language-asian="pl" style:country-asian="PL" style:font-style-asian="normal" style:font-weight-asian="normal" style:font-name-complex="Franklin Gothic Heavy1" style:font-family-complex="'Franklin Gothic Heavy'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Tekst_20_treści_20__28_7_29_" style:display-name="Tekst treści (7)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Tekst_20_treści_20__28_7_29__20__2b__20_11_20_pt" style:display-name="Tekst treści (7) + 11 pt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Tekst_20_treści_20__28_7_29__20__2b__20_6_3b_5_20_pt_3b_Odstępy_20_1_20_pt" style:display-name="Tekst treści (7) + 6;5 pt;Odstępy 1 pt" style:family="text" style:parent-style-name="Tekst_20_treści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6.5pt" fo:letter-spacing="0.035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9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09:59:57.724000000</meta:creation-date>
    <dc:date>2023-06-15T14:48:00.828000000</dc:date>
    <meta:editing-duration>PT1H27M</meta:editing-duration>
    <meta:editing-cycles>6</meta:editing-cycles>
    <meta:generator>LibreOffice/7.5.1.2$Windows_X86_64 LibreOffice_project/fcbaee479e84c6cd81291587d2ee68cba099e129</meta:generator>
    <meta:print-date>2023-06-15T14:25:41.640000000</meta:print-date>
    <meta:document-statistic meta:table-count="2" meta:image-count="0" meta:object-count="0" meta:page-count="9" meta:paragraph-count="115" meta:word-count="1405" meta:character-count="10446" meta:non-whitespace-character-count="9068"/>
  </office:meta>
</office:document-meta>
</file>