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line-height="115%" fo:text-align="center" style:justify-single-word="false"/>
      <style:text-properties style:font-name="Times New Roman" fo:font-size="14pt" fo:font-weight="bold" officeooo:paragraph-rsid="00141c78" style:font-size-asian="14pt" style:font-weight-asian="bold" style:font-name-complex="Times New Roman1" style:font-size-complex="14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4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cm" fo:margin-bottom="0.4cm" style: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1" style:family="paragraph" style:parent-style-name="Standard">
      <style:paragraph-properties fo:margin-left="0cm" fo:margin-right="0cm" fo:margin-top="0cm" fo:margin-bottom="0.6cm" style: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4cm" style:contextual-spacing="false" fo:line-height="100%"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list-style-name="L7">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14" style:family="paragraph" style:parent-style-name="Standard">
      <style:paragraph-properties fo:line-height="115%"/>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4cm" style:contextual-spacing="false"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size-complex="14pt"/>
    </style:style>
    <style:style style:name="P19" style:family="paragraph" style:parent-style-name="Standard">
      <style:paragraph-properties fo:margin-top="0cm" fo:margin-bottom="0.499cm" style:contextual-spacing="false" fo:line-height="100%" fo:text-align="justify" style:justify-single-word="false"/>
      <style:text-properties style:font-name="Times New Roman" fo:font-size="14pt" style:font-size-asian="14pt" style:font-size-complex="14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1" style:family="paragraph" style:parent-style-name="Standard">
      <style:paragraph-properties fo:margin-left="0cm" fo:margin-right="0cm" fo:margin-top="0cm" fo:margin-bottom="0.4cm" style:contextual-spacing="false" fo:line-height="100%" fo:text-align="justify" style:justify-single-word="false" fo:text-indent="0cm" style:auto-text-indent="false"/>
      <style:text-properties style:font-name="Times New Roman" style:font-name-complex="Times New Roman1"/>
    </style:style>
    <style:style style:name="P22" style:family="paragraph" style:parent-style-name="Standard">
      <style:paragraph-properties fo:margin-top="0cm" fo:margin-bottom="0cm" style:contextual-spacing="false" fo:line-height="100%" fo:text-align="justify" style:justify-single-word="false"/>
      <style:text-properties fo:font-size="14pt" style:font-size-asian="14pt" style:font-size-complex="14pt"/>
    </style:style>
    <style:style style:name="P23" style:family="paragraph" style:parent-style-name="Standard" style:list-style-name="L2" style:master-page-name="">
      <loext:graphic-properties draw:fill="none"/>
      <style:paragraph-properties fo:margin-top="0cm" fo:margin-bottom="0cm" style:contextual-spacing="false" fo:line-height="100%" fo:text-align="justify" style:justify-single-word="false" style:page-number="auto" fo:background-color="transparent"/>
      <style:text-properties officeooo:paragraph-rsid="00141c78"/>
    </style:style>
    <style:style style:name="P24" style:family="paragraph" style:parent-style-name="Standard" style:list-style-name="L2">
      <loext:graphic-properties draw:fill="none"/>
      <style:paragraph-properties fo:margin-top="0cm" fo:margin-bottom="0cm" style:contextual-spacing="false" fo:line-height="100%" fo:text-align="justify" style:justify-single-word="false" fo:background-color="transparent"/>
      <style:text-properties officeooo:paragraph-rsid="00141c78"/>
    </style:style>
    <style:style style:name="P25" style:family="paragraph" style:parent-style-name="Standard" style:list-style-name="L2">
      <loext:graphic-properties draw:fill="none"/>
      <style:paragraph-properties fo:margin-top="0cm" fo:margin-bottom="1.9cm" style:contextual-spacing="false" fo:line-height="100%" fo:text-align="justify" style:justify-single-word="false" fo:background-color="transparent"/>
      <style:text-properties officeooo:paragraph-rsid="00141c78"/>
    </style:style>
    <style:style style:name="P26" style:family="paragraph" style:parent-style-name="Standard" style:list-style-name="L3">
      <style:paragraph-properties fo:margin-top="0cm" fo:margin-bottom="0cm" style:contextual-spacing="false" fo:line-height="100%" fo:text-align="justify" style:justify-single-word="false"/>
    </style:style>
    <style:style style:name="P27" style:family="paragraph" style:parent-style-name="Standard" style:list-style-name="L4">
      <style:paragraph-properties fo:margin-top="0cm" fo:margin-bottom="0cm" style:contextual-spacing="false" fo:line-height="100%" fo:text-align="justify" style:justify-single-word="false"/>
    </style:style>
    <style:style style:name="P28" style:family="paragraph" style:parent-style-name="Standard" style:list-style-name="L5">
      <style:paragraph-properties fo:margin-top="0cm" fo:margin-bottom="0cm" style:contextual-spacing="false" fo:line-height="100%" fo:text-align="justify" style:justify-single-word="false"/>
    </style:style>
    <style:style style:name="P29" style:family="paragraph" style:parent-style-name="Standard" style:list-style-name="L6">
      <style:paragraph-properties fo:margin-top="0cm" fo:margin-bottom="0cm" style:contextual-spacing="false" fo:line-height="100%" fo:text-align="justify" style:justify-single-word="false"/>
    </style:style>
    <style:style style:name="P30" style:family="paragraph" style:parent-style-name="Standard" style:list-style-name="L8">
      <style:paragraph-properties fo:margin-top="0cm" fo:margin-bottom="0cm" style:contextual-spacing="false" fo:line-height="100%" fo:text-align="justify" style:justify-single-word="false"/>
    </style:style>
    <style:style style:name="P31" style:family="paragraph" style:parent-style-name="Standard" style:list-style-name="L9">
      <style:paragraph-properties fo:margin-top="0cm" fo:margin-bottom="0cm" style:contextual-spacing="false" fo:line-height="100%" fo:text-align="justify" style:justify-single-word="false"/>
    </style:style>
    <style:style style:name="P32" style:family="paragraph" style:parent-style-name="Standard" style:list-style-name="L10">
      <style:paragraph-properties fo:margin-top="0cm" fo:margin-bottom="0cm" style:contextual-spacing="false" fo:line-height="100%" fo:text-align="justify" style:justify-single-word="false"/>
    </style:style>
    <style:style style:name="P33" style:family="paragraph" style:parent-style-name="Standard" style:list-style-name="L11">
      <style:paragraph-properties fo:margin-top="0cm" fo:margin-bottom="0cm" style:contextual-spacing="false" fo:line-height="100%" fo:text-align="justify" style:justify-single-word="false"/>
    </style:style>
    <style:style style:name="P34" style:family="paragraph" style:parent-style-name="Standard" style:list-style-name="L12">
      <style:paragraph-properties fo:margin-top="0cm" fo:margin-bottom="0cm" style:contextual-spacing="false" fo:line-height="100%" fo:text-align="justify" style:justify-single-word="false"/>
    </style:style>
    <style:style style:name="P35" style:family="paragraph" style:parent-style-name="Standard" style:list-style-name="L13">
      <style:paragraph-properties fo:margin-top="0cm" fo:margin-bottom="0cm" style:contextual-spacing="false" fo:line-height="100%" fo:text-align="justify" style:justify-single-word="false"/>
    </style:style>
    <style:style style:name="P36" style:family="paragraph" style:parent-style-name="Standard" style:list-style-name="L14">
      <style:paragraph-properties fo:margin-top="0cm" fo:margin-bottom="0cm" style:contextual-spacing="false" fo:line-height="100%" fo:text-align="justify" style:justify-single-word="false"/>
    </style:style>
    <style:style style:name="P37" style:family="paragraph" style:parent-style-name="Standard" style:list-style-name="L15">
      <style:paragraph-properties fo:margin-top="0cm" fo:margin-bottom="0cm" style:contextual-spacing="false" fo:line-height="100%" fo:text-align="justify" style:justify-single-word="false"/>
    </style:style>
    <style:style style:name="P38" style:family="paragraph" style:parent-style-name="Standard" style:list-style-name="L16">
      <style:paragraph-properties fo:margin-top="0cm" fo:margin-bottom="0cm" style:contextual-spacing="false" fo:line-height="100%" fo:text-align="justify" style:justify-single-word="false"/>
    </style:style>
    <style:style style:name="P39" style:family="paragraph" style:parent-style-name="Standard" style:list-style-name="L17">
      <style:paragraph-properties fo:margin-top="0cm" fo:margin-bottom="0cm" style:contextual-spacing="false" fo:line-height="100%" fo:text-align="justify" style:justify-single-word="false"/>
    </style:style>
    <style:style style:name="P40" style:family="paragraph" style:parent-style-name="Standard" style:list-style-name="L18">
      <style:paragraph-properties fo:margin-top="0cm" fo:margin-bottom="0cm" style:contextual-spacing="false" fo:line-height="100%" fo:text-align="justify" style:justify-single-word="false"/>
    </style:style>
    <style:style style:name="P41" style:family="paragraph" style:parent-style-name="Standard" style:list-style-name="L19">
      <style:paragraph-properties fo:margin-top="0cm" fo:margin-bottom="0cm" style:contextual-spacing="false" fo:line-height="100%" fo:text-align="justify" style:justify-single-word="false"/>
    </style:style>
    <style:style style:name="P42" style:family="paragraph" style:parent-style-name="Standard" style:list-style-name="L20">
      <style:paragraph-properties fo:margin-top="0cm" fo:margin-bottom="0cm" style:contextual-spacing="false" fo:line-height="100%" fo:text-align="justify" style:justify-single-word="false"/>
    </style:style>
    <style:style style:name="P43" style:family="paragraph" style:parent-style-name="Standard" style:list-style-name="L21">
      <style:paragraph-properties fo:margin-top="0cm" fo:margin-bottom="0cm" style:contextual-spacing="false" fo:line-height="100%" fo:text-align="justify" style:justify-single-word="false"/>
    </style:style>
    <style:style style:name="P44" style:family="paragraph" style:parent-style-name="Standard" style:list-style-name="L22">
      <style:paragraph-properties fo:margin-top="0cm" fo:margin-bottom="0cm" style:contextual-spacing="false" fo:line-height="100%" fo:text-align="justify" style:justify-single-word="false"/>
    </style:style>
    <style:style style:name="P45" style:family="paragraph" style:parent-style-name="Standard" style:list-style-name="L23">
      <style:paragraph-properties fo:margin-top="0cm" fo:margin-bottom="0cm" style:contextual-spacing="false" fo:line-height="100%" fo:text-align="justify" style:justify-single-word="false"/>
    </style:style>
    <style:style style:name="P46" style:family="paragraph" style:parent-style-name="Standard" style:list-style-name="L24">
      <style:paragraph-properties fo:margin-top="0cm" fo:margin-bottom="0cm" style:contextual-spacing="false" fo:line-height="100%" fo:text-align="justify" style:justify-single-word="false"/>
    </style:style>
    <style:style style:name="P47" style:family="paragraph" style:parent-style-name="Standard">
      <style:paragraph-properties fo:margin-top="0cm" fo:margin-bottom="0cm" style:contextual-spacing="false" fo:line-height="150%" fo:text-align="center"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130a3c" style:font-size-asian="14pt" style:font-name-complex="Times New Roman1"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officeooo:rsid="00130a3c" style:font-size-asian="14pt" style:font-size-complex="14pt"/>
    </style:style>
    <style:style style:name="T5" style:family="text">
      <style:text-properties style:font-name="Times New Roman" style:font-name-complex="Times New Roman1"/>
    </style:style>
    <style:style style:name="T6" style:family="text">
      <style:text-properties fo:font-size="14pt" style:font-size-asian="14pt" style:font-size-complex="14pt"/>
    </style:style>
    <style:style style:name="T7" style:family="text">
      <style:text-properties style:text-position="super 58%" style:font-name="Times New Roman" fo:font-size="14pt" style:text-underline-style="solid" style:text-underline-width="auto" style:text-underline-color="font-color" style:font-size-asian="14pt" style:font-name-complex="Times New Roman1" style:font-size-complex="14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tokół Nr VIII/L/2023</text:p>
      <text:p text:style-name="P4">z obrad L Sesji Rady Gminy w Stubnie VIII Kadencji 2018-2023,</text:p>
      <text:p text:style-name="P4">która odbyła się w dniu 16 lutego 2023r.</text:p>
      <text:p text:style-name="P5">Obrady sesji odbyły się w sali narad Urzędu Gminy w Stubnie. Według listy obecności w sesji uczestniczyło 15 radnych na ustawowy stan 15 radnych. Ponadto w sesji uczestniczyli Wójt Gminy Ryszard Adamski, Sekretarz Gminy Danuta Kusz, Skarbnik Gminy Jolanta Sobolewska.</text:p>
      <text:p text:style-name="P6">Sołtysi wsi: Danuta Pawłucka, Zofia Czerwonka, Maria Sumka, Jerzy Opala, Mieczysław Dunik. </text:p>
      <text:p text:style-name="P6">Dyrektor Szkoły Podstawowej w Stubnie Pan Daniel Zielenkiewicz.</text:p>
      <text:p text:style-name="P6">Sesję otworzył i prowadził Przewodniczący Rady Gminy Pan Tomasz Serafin. </text:p>
      <text:p text:style-name="P20">Porządek obrad:</text:p>
      <text:list xml:id="list3167580568" text:style-name="L2">
        <text:list-item>
          <text:p text:style-name="P23"><text:span text:style-name="T1">Otwarcie sesji.</text:span></text:p>
        </text:list-item>
        <text:list-item>
          <text:p text:style-name="P24"><text:span text:style-name="T1">Stwierdzenie prawomocności obrad</text:span></text:p>
        </text:list-item>
        <text:list-item>
          <text:p text:style-name="P24"><text:span text:style-name="T1">Przedstawienie porządku obrad.</text:span></text:p>
        </text:list-item>
        <text:list-item>
          <text:p text:style-name="P24"><text:span text:style-name="T1">Przyjęcie protokołu z XLIX sesji.</text:span></text:p>
        </text:list-item>
        <text:list-item>
          <text:p text:style-name="P24"><text:span text:style-name="T1">Sprawozdanie z działalności Wójta w okresie międzysesyjnym.</text:span></text:p>
        </text:list-item>
        <text:list-item>
          <text:p text:style-name="P24"><text:span text:style-name="T1">6. Podjęcie uchwał:</text:span></text:p>
          <text:list>
            <text:list-item>
              <text:p text:style-name="P24"><text:span text:style-name="T1">w sprawie wprowadzenia zmian w budżecie gminy na 2023 rok.</text:span></text:p>
            </text:list-item>
            <text:list-item>
              <text:p text:style-name="P24"><text:span text:style-name="T1">w sprawie przyjęcia Strategii Rozwoju Ponadlokalnego „Wspólny Rozwój” na lata 2022-2030.</text:span></text:p>
            </text:list-item>
            <text:list-item>
              <text:p text:style-name="P24"><text:span text:style-name="T1">zmieniająca uchwałę w sprawie udzielenia pomocy finansowej dla Powiatu Przemyskiego na zadania na drogach powiatowych na terenie Gminy Stubno.</text:span></text:p>
            </text:list-item>
            <text:list-item>
              <text:p text:style-name="P24"><text:span text:style-name="T1">zmieniająca uchwałę w sprawie regulaminu utrzymania czystości i porządku na terenie Gminy Stubno.</text:span></text:p>
            </text:list-item>
            <text:list-item>
              <text:p text:style-name="P24"><text:span text:style-name="T1">w sprawie określenia górnych stawek opłat ponoszonych przez właścicieli nieruchomości, którzy nie są obowiązani do ponoszenia opłat za gospodarowanie odpadami komunalnymi na rzecz gminy, za usługi w zakresie odbierania odpadów komunalnych oraz opróżniania zbiorników bezodpływowych i osadników w instalacjach przydomowych oczyszczalni ścieków i transportu nieczystości ciekłych,</text:span></text:p>
            </text:list-item>
            <text:list-item>
              <text:p text:style-name="P24"><text:span text:style-name="T1">w sprawie podwyższenia kryterium dochodowego w celu udzielenia wsparcia w ramach wieloletniego rządowego programu „Posiłek w szkole i w domu” na lata 2019-2023,</text:span></text:p>
            </text:list-item>
            <text:list-item>
              <text:p text:style-name="P24"><text:span text:style-name="T1">w sprawie określenia zasad zwrotu wydatków w zakresie pomocy w formie posiłku, świadczenia pieniężnego na zakup posiłku lub żywności oraz świadczenia rzeczowego w postaci produktów żywnościowych w ramach wieloletniego rządowego programu „Posiłek w szkole i w domu” na lata 2019-2023,</text:span></text:p>
            </text:list-item>
            <text:list-item>
              <text:p text:style-name="P24"><text:span text:style-name="T1">w sprawie zawarcia porozumienia i przyjęcia do realizacji zadania ponadgminnego,</text:span></text:p>
            </text:list-item>
            <text:list-item>
              <text:p text:style-name="P24"><text:span text:style-name="T1">w sprawie uchylenia uchwały Nr XLIX/287/2022 z dnia 20 grudnia 2022r, </text:span></text:p>
            </text:list-item>
            <text:list-item>
              <text:p text:style-name="P24"><text:soft-page-break/><text:span text:style-name="T1">w sprawie przyjęcia Gminnego Programu Profilaktyki i Rozwiązywania Problemów Alkoholowych oraz Przeciwdziałania Narkomanii na lata 2023-2026,</text:span></text:p>
            </text:list-item>
            <text:list-item>
              <text:p text:style-name="P24"><text:span text:style-name="T1">w sprawie wyrażenia zgody na nieodpłatne nabycie nieruchomości z Zasobu Własności Rolnej Skarbu Państwa,</text:span></text:p>
            </text:list-item>
            <text:list-item>
              <text:p text:style-name="P24"><text:span text:style-name="T3">w sprawie wyrażenia zgody na zawarcie kolejnej umowy dzierżawy nieruchomości stanowiącej własność Gminy Stubno, położonej w miejscowości Barycz,</text:span></text:p>
            </text:list-item>
            <text:list-item>
              <text:p text:style-name="P24"><text:span text:style-name="T3">w sprawie wyrażenia zgody na zawarcie kolejnej umowy dzierżawy nieruchomości stanowiącej własność Gminy Stubno, położonej w miejscowości Barycz,</text:span></text:p>
            </text:list-item>
            <text:list-item>
              <text:p text:style-name="P24"><text:span text:style-name="T3">w sprawie wyrażenia zgody na zawarcie kolejnej umowy dzierżawy nieruchomości stanowiącej własność Gminy Stubno, położonej w miejscowości Barycz,</text:span></text:p>
            </text:list-item>
            <text:list-item>
              <text:p text:style-name="P24"><text:span text:style-name="T3">w sprawie wyrażenia zgody na zawarcie kolejnej umowy dzierżawy nieruchomości stanowiącej własność Gminy Stubno, położonej w miejscowości Barycz,</text:span></text:p>
            </text:list-item>
            <text:list-item>
              <text:p text:style-name="P24"><text:span text:style-name="T3">w sprawie wyrażenia zgody na zawarcie kolejnej umowy dzierżawy nieruchomości stanowiącej własność Gminy Stubno, położonej w miejscowości Barycz,</text:span></text:p>
            </text:list-item>
            <text:list-item>
              <text:p text:style-name="P24"><text:span text:style-name="T3">w sprawie wyrażenia zgody na zawarcie kolejnej umowy dzierżawy nieruchomości stanowiącej własność Gminy Stubno, położonej w miejscowości Barycz,</text:span></text:p>
            </text:list-item>
            <text:list-item>
              <text:p text:style-name="P24"><text:span text:style-name="T3">w sprawie wyrażenia zgody na zawarcie kolejnej umowy dzierżawy nieruchomości stanowiącej własność Gminy Stubno, położonej w miejscowości Barycz,</text:span></text:p>
            </text:list-item>
            <text:list-item>
              <text:p text:style-name="P24"><text:span text:style-name="T3">w sprawie wyrażenia zgody na zawarcie kolejnej umowy dzierżawy nieruchomości stanowiącej własność Gminy Stubno, położonej w miejscowości Hruszowice,</text:span></text:p>
            </text:list-item>
            <text:list-item>
              <text:p text:style-name="P24"><text:span text:style-name="T3">w sprawie wyrażenia zgody na zawarcie kolejnej umowy dzierżawy nieruchomości stanowiącej własność Gminy Stubno, położonej w miejscowości Stubienko,</text:span></text:p>
            </text:list-item>
            <text:list-item>
              <text:p text:style-name="P24"><text:span text:style-name="T3">w sprawie uchwalenia planu pracy Rady Gminy na rok 2023,</text:span></text:p>
            </text:list-item>
            <text:list-item>
              <text:p text:style-name="P24"><text:span text:style-name="T3">w sprawie uchwalenia planów pracy Komisji stałych Rady Gminy na rok 2023.</text:span></text:p>
            </text:list-item>
          </text:list>
        </text:list-item>
        <text:list-item>
          <text:p text:style-name="P24"><text:span text:style-name="T1">Sprawozdanie Wójta Gminy Stubno z realizacji Programu Współpracy Gminy Stubno z Organizacjami pozarządowymi oraz podmiotami wymienionymi w art. 3 ust. 3 ustawy o działalności pożytku publicznego i wolontariacie w 2022 roku.</text:span></text:p>
        </text:list-item>
        <text:list-item>
          <text:p text:style-name="P24"><text:span text:style-name="T1">Interpelacje, wnioski, zapytania, sprawy różne.</text:span></text:p>
        </text:list-item>
        <text:list-item>
          <text:p text:style-name="P25"><text:span text:style-name="T1">Zamknięcie obrad sesji.</text:span></text:p>
        </text:list-item>
      </text:list>
      <text:p text:style-name="P6"><text:soft-page-break/>Ad.1</text:p>
      <text:p text:style-name="P12">Przewodniczący Rady Gminy Tomasz Serafin otworzył obrady L Sesji, przywitał radnych, sołtysów oraz pracowników Urzędu Gminy. </text:p>
      <text:p text:style-name="P6">Ad. 2</text:p>
      <text:p text:style-name="P12">Na podstawie listy obecności stwierdził, że w sesji uczestniczy 15 radnych na ustawowy stan 15 radnych.</text:p>
      <text:p text:style-name="P6">Ad. 3</text:p>
      <text:p text:style-name="P8">Prowadzący obrady przedstawił planowany porządek obrad L Sesji. Radni uwag nie mieli. Porządek obrad został przyjęty jednogłośnie.</text:p>
      <text:p text:style-name="P7">Ad. 4</text:p>
      <text:p text:style-name="P12">Protokół z obrad XLIX sesji został wyłożony przed sesją do wglądu radnych i wszystkich zainteresowanych. Uwag do protokołu radni nie zgłosili. Protokół w głosowaniu zostały przyjęty jednogłośnie.</text:p>
      <text:p text:style-name="P7">Ad. 5</text:p>
      <text:p text:style-name="P8">Pan Wójt przedstawił zadania realizowane przez poszczególne komórki urzędu gminy w okresie międzysesyjnym. Sprawozdania z realizacji tych zadań stanowią załącznik do protokołu.</text:p>
      <text:p text:style-name="P14">Ad. 6 Podjęcie uchwał:</text:p>
      <text:list text:style-name="L3">
        <text:list-item>
          <text:p text:style-name="P26"><text:span text:style-name="T1">w sprawie wprowadzenia zmian w budżecie gminy na 2023 rok. Projekt uchwały przedstawiła Pani Skarbnik. W dochodach budżetu gminy wprowadzamy zmiany: <text:s text:c="4"/>w dziale transport i łączność subwencja ogólna na zakup wiaty przystankowej, środki z Funduszu Pomocy na finansowanie lub dofinansowanie zadań bieżących w zakresie pomocy obywatelom Ukrainy. W wydatkach wprowadzamy zmiany przeznaczając otrzymane środki na te zadania. Radni pytań nie mieli.</text:span></text:p>
        </text:list-item>
      </text:list>
      <text:p text:style-name="P10">Przewodniczący Rady poddał projekt uchwały pod głosowanie. W wyniku głosowania uchwała została podjęta jednogłośnie.</text:p>
      <text:list text:style-name="L4">
        <text:list-item>
          <text:p text:style-name="P27"><text:span text:style-name="T1">w sprawie przyjęcia Strategii Rozwoju Ponadlokalnego „Wspólny Rozwój” na lata 2022-2030. Projekt uchwały przedstawiła Pani Sekretarz. Strategia rozwoju ponadlokalnego daje gminom możliwość wspólnego planowania działań rozwojowych, co ma kluczowe znaczenie zwłaszcza w odniesieniu do realizacji <text:s/>inwestycji. Strategia przygotowana przez kilka gmin może przynieść wymierne korzyści wszystkim gminom w szczególności poprzez dostosowanie planów inwestycyjnych poszczególnych gmin i uwzględnienie w nich potrzeb całego obszaru objętego strategią, jak również przez realizację wspólnych przedsięwzięć inwestycyjnych. <text:s/>Radni pytań nie mieli.</text:span></text:p>
        </text:list-item>
      </text:list>
      <text:p text:style-name="P11">Przewodniczący Rady poddał projekt uchwały pod głosowanie. W wyniku głosowania uchwała została podjęta jednogłośnie.</text:p>
      <text:list text:style-name="L5">
        <text:list-item>
          <text:p text:style-name="P28"><text:soft-page-break/><text:span text:style-name="T1">zmieniająca uchwałę w sprawie udzielenia pomocy finansowej dla Powiatu Przemyskiego na zadania na drogach powiatowych na terenie Gminy Stubno. Projekt uchwały przedstawiła Pani Sekretarz. Zmieniamy tylko nazwę zadania przy realizacji projektu „Budowa mostu na rzece San w m. Chałupki Dusowskie pomiędzy DP nr 1820R i 1818R – 527.861,00zł”. Radni pytań nie mieli.</text:span></text:p>
        </text:list-item>
      </text:list>
      <text:p text:style-name="P10">Przewodniczący Rady poddał projekt uchwały pod głosowanie. W wyniku głosowania uchwała została podjęta jednogłośnie.</text:p>
      <text:list text:style-name="L6">
        <text:list-item>
          <text:p text:style-name="P29"><text:span text:style-name="T1">zmieniająca uchwałę w sprawie regulaminu utrzymania czystości i porządku na terenie Gminy Stubno. Projekt uchwały przedstawiła Pani Sekretarz. W związku ze zmianą ustawy o utrzymaniu czystości i porządku w gminach zmieniamy zapisy w uchwale Rady Gminy z dnia 9 listopada 2020r.</text:span></text:p>
        </text:list-item>
      </text:list>
      <text:p text:style-name="P9">Radni pytań nie mieli.</text:p>
      <text:p text:style-name="P10">Przewodniczący Rady poddał projekt uchwały pod głosowanie. W wyniku głosowania uchwała została podjęta jednogłośnie.</text:p>
      <text:list text:style-name="L7">
        <text:list-item>
          <text:p text:style-name="P13">w sprawie określenia górnych stawek opłat ponoszonych przez właścicieli nieruchomości, którzy nie są obowiązani do ponoszenia opłat za gospodarowanie odpadami komunalnymi na rzecz gminy, za usługi w zakresie odbierania odpadów komunalnych oraz opróżniania zbiorników bezodpływowych i osadników w instalacjach przydomowych oczyszczalni ścieków i transportu nieczystości ciekłych. Projekt uchwały przedstawiła Pani Sekretarz. Określamy górne stawki opłat za usługi odbierania odpadów komunalnych przez właścicieli nieruchomości, którzy nie są obowiązani do ponoszenia opłat za gospodarowanie odpadami na rzecz Gminy Stubno. Właściciele firm i sklepów. Radni pytań nie mieli.</text:p>
        </text:list-item>
      </text:list>
      <text:p text:style-name="P10">Przewodniczący Rady poddał projekt uchwały pod głosowanie. W wyniku głosowania uchwała została podjęta jednogłośnie.</text:p>
      <text:list text:style-name="L8">
        <text:list-item>
          <text:p text:style-name="P30"><text:span text:style-name="T1">w sprawie podwyższenia kryterium dochodowego w celu udzielenia wsparcia w ramach wieloletniego rządowego programu „Posiłek w szkole i w domu” na lata 2019-2023. Projekt uchwały przedstawiła Kierownik GOPS. Na podstawie ustawy o pomocy społecznej podnosimy kryterium dochodowe do 200% w celu udzielenia wsparcia w formie posiłku, świadczenia pieniężnego na zakup posiłku lub żywności albo świadczenia rzeczowego w postaci produktów żywnościowych osobom i rodzinom, które kwalifikują się do wparcia w ramach wieloletniego programu „Posiłek w szkole i w domu” na lata 2019-2023. Radni pytań nie mieli.</text:span></text:p>
        </text:list-item>
      </text:list>
      <text:p text:style-name="P10">Przewodniczący Rady poddał projekt uchwały pod głosowanie. W wyniku głosowania uchwała została podjęta jednogłośnie.</text:p>
      <text:list text:style-name="L9">
        <text:list-item>
          <text:p text:style-name="P31"><text:span text:style-name="T1">w sprawie określenia zasad zwrotu wydatków w zakresie pomocy w formie posiłku, świadczenia pieniężnego na zakup posiłku lub żywności oraz świadczenia rzeczowego w postaci produktów żywnościowych w ramach wieloletniego rządowego programu „Posiłek w szkole i w domu” na lata 2019-</text:span><text:soft-page-break/><text:span text:style-name="T1">2023. Projekt uchwały przedstawiła Kierownik GOPS. Odstępuje się od żądania zwrotu wydatków w zakresie pomocy w formie posiłku, świadczenia pieniężnego na zakup posiłku lub żywności albo świadczenia rzeczowego w postaci produktów żywnościowych dla osób i rodzin, wymienionych w uchwale Nr 140 Rady Ministrów z dnia 15.10.2018r. w sprawie ustanowienia wieloletniego programu „Posiłek w szkole i w domu” na lata 2019-2023 jeżeli dochód osoby samotnie gospodarującej, dochód osoby w rodzinie lub dochód rodziny nie przekracza wysokości 200% kryterium dochodowego o którym mowa w ustawie o pomocy społecznej. Radni pytań nie mieli.</text:span></text:p>
        </text:list-item>
      </text:list>
      <text:p text:style-name="P10">Przewodniczący Rady poddał projekt uchwały pod głosowanie. W wyniku głosowania uchwała została podjęta jednogłośnie.</text:p>
      <text:list text:style-name="L10">
        <text:list-item>
          <text:p text:style-name="P32"><text:span text:style-name="T1">w sprawie zawarcia porozumienia i przyjęcia do realizacji zadania ponadgminnego. Projekt uchwały przedstawiła Pani Sekretarz. Zawieramy porozumienie z Zarządem Powi</text:span><text:span text:style-name="T2">a</text:span><text:span text:style-name="T1">tu Przemyskiego na podstawie którego Gmina Stubno przyjmie do realizacji zadanie „Promowanie Powiatu Przemyskiego poprzez organizację imprezy Bocianada”. Radni pytań nie mieli.</text:span></text:p>
        </text:list-item>
      </text:list>
      <text:p text:style-name="P10">Przewodniczący Rady poddał projekt uchwały pod głosowanie. W wyniku głosowania uchwała została podjęta jednogłośnie.</text:p>
      <text:list text:style-name="L11">
        <text:list-item>
          <text:p text:style-name="P33"><text:span text:style-name="T1">w sprawie uchylenia uchwały Nr XLIX/287/2022 z dnia 20 grudnia 2022r. Projekt uchwały przedstawiła Pani Sekretarz. W związku z zastrzeżeniami nadzoru Wojewody musimy uchylić uchwałę w sprawie przyjęcia Gminnego Programu Profilaktyki i Rozwiązywania Problemów Alkoholowych na rok 2023 i podjąć ją jeszcze raz z uwzględnieniem poprawek. Radni pytań nie mieli.</text:span></text:p>
        </text:list-item>
      </text:list>
      <text:p text:style-name="P10">Przewodniczący Rady poddał projekt uchwały pod głosowanie. W wyniku głosowania uchwała została podjęta jednogłośnie. </text:p>
      <text:list text:style-name="L12">
        <text:list-item>
          <text:p text:style-name="P34"><text:span text:style-name="T1">w sprawie przyjęcia Gminnego Programu Profilaktyki i Rozwiązywania Problemów Alkoholowych oraz Przeciwdziałania Narkomanii na lata 2023-2026. Projekt uchwały przedstawiła Pani Sekretarz. Po ustaleniach z nadzorem Wojewody przyjmujemy jeszcze raz poprawiony Program na lata 2023–2026.</text:span></text:p>
        </text:list-item>
      </text:list>
      <text:p text:style-name="P9">Radni pytań nie mieli.</text:p>
      <text:p text:style-name="P10">Przewodniczący Rady poddał projekt uchwały pod głosowanie. W wyniku głosowania uchwała została podjęta jednogłośnie. </text:p>
      <text:list text:style-name="L13">
        <text:list-item>
          <text:p text:style-name="P35"><text:span text:style-name="T1">w sprawie wyrażenia zgody na nieodpłatne nabycie nieruchomości z Zasobu Własności Rolnej Skarbu Państwa. Projekt uchwały przedstawił pracownik referatu Gospodarki Komunalnej i Inwestycji. Wyraża się na nieodpłatne nabycie nieruchomości z Zasobu Własności Rolnej Skarbu państwa na cele związane <text:s text:c="13"/>z zadaniami własnymi w zakresie edukacji, kultury i kultury fizycznej. Przedmiotowa działka stanowi teren dawnego zabytkowego parku podworskiego w Kalnikowie oznaczonych jako działki 1890/4, 2673/1 oraz 2674/7 o łącznej powierzchni 4,0009ha. <text:s/>Radni pytań nie mieli.</text:span></text:p>
        </text:list-item>
      </text:list>
      <text:p text:style-name="P10"><text:soft-page-break/>Przewodniczący Rady poddał projekt uchwały pod głosowanie. W wyniku głosowania uchwała została podjęta jednogłośnie. </text:p>
      <text:list text:style-name="L14">
        <text:list-item>
          <text:p text:style-name="P36"><text:span text:style-name="T3">w sprawie wyrażenia zgody na zawarcie kolejnej umowy dzierżawy nieruchomości stanowiącej własność Gminy Stubno, położonej w miejscowości Barycz. </text:span><text:span text:style-name="T1">Projekt uchwały przedstawił pracownik referatu Gospodarki Komunalnej i Inwestycji. Z wnioskiem o przedłużenie umowy dzierżawy zwrócił się dotychczasowy dzierżawca. Przedmiotem dzierżawy jest część działki Nr 189/2 o pow. 0,19ha stanowiącej mienie komunalne Gminy Stubno położonej w miejscowości Barycz. Radni pytań nie mieli.</text:span></text:p>
        </text:list-item>
      </text:list>
      <text:p text:style-name="P8">Przewodniczący Rady poddał projekt uchwały pod głosowanie. W wyniku głosowania uchwała została podjęta jednogłośnie.</text:p>
      <text:list text:style-name="L15">
        <text:list-item>
          <text:p text:style-name="P37"><text:span text:style-name="T3">w sprawie wyrażenia zgody na zawarcie kolejnej umowy dzierżawy nieruchomości stanowiącej własność Gminy Stubno, położonej w miejscowości Barycz. </text:span><text:span text:style-name="T1">Projekt uchwały przedstawił pracownik referatu Gospodarki Komunalnej i Inwestycji. Z wnioskiem o przedłużenie umowy dzierżawy zwrócił się dotychczasowy dzierżawca. Przedmiotem dzierżawy jest część działki Nr 163/1 o pow. 0,04ha stanowiącej mienie komunalne Gminy Stubno położonej w miejscowości Barycz. Radni pytań nie mieli.</text:span></text:p>
        </text:list-item>
      </text:list>
      <text:p text:style-name="P10">Przewodniczący Rady poddał projekt uchwały pod głosowanie. W wyniku głosowania uchwała została podjęta jednogłośnie.</text:p>
      <text:list text:style-name="L16">
        <text:list-item>
          <text:p text:style-name="P38"><text:span text:style-name="T3">w sprawie wyrażenia zgody na zawarcie kolejnej umowy dzierżawy nieruchomości stanowiącej własność Gminy Stubno, położonej w miejscowości Barycz. </text:span><text:span text:style-name="T1">Projekt uchwały przedstawił pracownik referatu Gospodarki Komunalnej i Inwestycji. Z wnioskiem o przedłużenie umowy dzierżawy zwrócił się dotychczasowy dzierżawca. Przedmiotem dzierżawy jest część działki Nr 163/1 o pow. 0,04ha stanowiącej mienie komunalne Gminy Stubno położonej w miejscowości Barycz. Radni pytań nie mieli.</text:span></text:p>
        </text:list-item>
      </text:list>
      <text:p text:style-name="P10">Przewodniczący Rady poddał projekt uchwały pod głosowanie. W wyniku głosowania uchwała została podjęta jednogłośnie.</text:p>
      <text:list text:style-name="L17">
        <text:list-item>
          <text:p text:style-name="P39"><text:span text:style-name="T3">w sprawie wyrażenia zgody na zawarcie kolejnej umowy dzierżawy nieruchomości stanowiącej własność Gminy Stubno, położonej w miejscowości Barycz. </text:span><text:span text:style-name="T1">Projekt uchwały przedstawił pracownik referatu Gospodarki Komunalnej i Inwestycji. Z wnioskiem o przedłużenie umowy dzierżawy zwrócił się dotychczasowy dzierżawca. Przedmiotem dzierżawy jest część działki Nr 189/1 o pow. 0,16ha stanowiącej mienie komunalne Gminy Stubno położonej w miejscowości Barycz. Radni pytań nie mieli.</text:span></text:p>
        </text:list-item>
      </text:list>
      <text:p text:style-name="P10">Przewodniczący Rady poddał projekt uchwały pod głosowanie. W wyniku głosowania uchwała została podjęta jednogłośnie.</text:p>
      <text:list text:style-name="L18">
        <text:list-item>
          <text:p text:style-name="P40"><text:span text:style-name="T3">w sprawie wyrażenia zgody na zawarcie kolejnej umowy dzierżawy nieruchomości stanowiącej własność Gminy Stubno, położonej w miejscowości Barycz. </text:span><text:span text:style-name="T1">Projekt uchwały przedstawił pracownik referatu </text:span><text:soft-page-break/><text:span text:style-name="T1">Gospodarki Komunalnej i Inwestycji. Z wnioskiem o przedłużenie umowy dzierżawy zwrócił się dotychczasowy dzierżawca. Przedmiotem dzierżawy jest część działki Nr 92/2 o pow. 0,11ha stanowiącej mienie komunalne Gminy Stubno położonej w miejscowości Barycz. Radni pytań nie mieli.</text:span></text:p>
        </text:list-item>
      </text:list>
      <text:p text:style-name="P10">Przewodniczący Rady poddał projekt uchwały pod głosowanie. W wyniku głosowania uchwała została podjęta jednogłośnie.</text:p>
      <text:list text:style-name="L19">
        <text:list-item>
          <text:p text:style-name="P41"><text:span text:style-name="T3">w sprawie wyrażenia zgody na zawarcie kolejnej umowy dzierżawy nieruchomości stanowiącej własność Gminy Stubno, położonej w miejscowości Barycz. </text:span><text:span text:style-name="T1">Projekt uchwały przedstawił pracownik referatu Gospodarki Komunalnej i Inwestycji. Z wnioskiem o przedłużenie umowy dzierżawy zwrócił się dotychczasowy dzierżawca. Przedmiotem dzierżawy jest część działki Nr 91/2 o pow. 0,04ha stanowiącej mienie komunalne Gminy Stubno położonej w miejscowości Barycz. Radni pytań nie mieli.</text:span></text:p>
        </text:list-item>
      </text:list>
      <text:p text:style-name="P10">Przewodniczący Rady poddał projekt uchwały pod głosowanie. W wyniku głosowania uchwała została podjęta jednogłośnie.</text:p>
      <text:list text:style-name="L20">
        <text:list-item>
          <text:p text:style-name="P42"><text:span text:style-name="T3">w sprawie wyrażenia zgody na zawarcie kolejnej umowy dzierżawy nieruchomości stanowiącej własność Gminy Stubno, położonej w miejscowości Barycz. </text:span><text:span text:style-name="T1">Projekt uchwały przedstawił pracownik referatu Gospodarki Komunalnej i Inwestycji. Z wnioskiem o przedłużenie umowy dzierżawy zwrócił się dotychczasowy dzierżawca. Przedmiotem dzierżawy jest część działki Nr 163/1 o pow. 0,07ha stanowiącej mienie komunalne Gminy Stubno położonej w miejscowości Barycz. Radni pytań nie mieli.</text:span></text:p>
        </text:list-item>
      </text:list>
      <text:p text:style-name="P10">Przewodniczący Rady poddał projekt uchwały pod głosowanie. W wyniku głosowania uchwała została podjęta jednogłośnie.</text:p>
      <text:list text:style-name="L21">
        <text:list-item>
          <text:p text:style-name="P43"><text:span text:style-name="T3">w sprawie wyrażenia zgody na zawarcie kolejnej umowy dzierżawy nieruchomości stanowiącej własność Gminy Stubno, położonej w miejscowości Hruszowice. </text:span><text:span text:style-name="T1">Projekt uchwały przedstawił pracownik referatu Gospodarki Komunalnej i Inwestycji. Z wnioskiem o przedłużenie umowy dzierżawy zwrócił się dotychczasowy dzierżawca. Przedmiotem dzierżawy jest część działki Nr 155/2 o pow. 0,41ha stanowiącej mienie komunalne Gminy Stubno położonej w miejscowości Hruszowice. Radni pytań nie mieli.</text:span></text:p>
        </text:list-item>
      </text:list>
      <text:p text:style-name="P10">Przewodniczący Rady poddał projekt uchwały pod głosowanie. W wyniku głosowania uchwała została podjęta jednogłośnie.</text:p>
      <text:list text:style-name="L22">
        <text:list-item>
          <text:p text:style-name="P44"><text:span text:style-name="T3">w sprawie wyrażenia zgody na zawarcie kolejnej umowy dzierżawy nieruchomości stanowiącej własność Gminy Stubno, położonej w miejscowości Stubienko. </text:span><text:span text:style-name="T1">Projekt uchwały przedstawił pracownik referatu Gospodarki Komunalnej i Inwestycji. Z wnioskiem o przedłużenie umowy dzierżawy zwrócił się dotychczasowy dzierżawca. Przedmiotem dzierżawy jest część działki Nr 124/1 o pow. 0,0418ha stanowiącej mienie komunalne Gminy Stubno położonej w miejscowości Stubienko. Radni pytań nie mieli.</text:span></text:p>
        </text:list-item>
      </text:list>
      <text:p text:style-name="P9">Przewodniczący Rady poddał projekt uchwały pod głosowanie. W wyniku głosowania uchwała została podjęta jednogłośnie.</text:p>
      <text:list text:style-name="L23">
        <text:list-item>
          <text:p text:style-name="P45"><text:soft-page-break/><text:span text:style-name="T3">w sprawie uchwalenia planu pracy Rady Gminy na rok 2023. </text:span><text:span text:style-name="T1">Projekt uchwały przedstawił Przewodniczący Rady. </text:span></text:p>
        </text:list-item>
      </text:list>
      <text:p text:style-name="P7">Radni pytań nie mieli.</text:p>
      <text:p text:style-name="P10">Przewodniczący Rady poddał projekt uchwały pod głosowanie. W wyniku głosowania uchwała została podjęta jednogłośnie.</text:p>
      <text:list text:style-name="L24">
        <text:list-item>
          <text:p text:style-name="P46"><text:span text:style-name="T3">w sprawie uchwalenia planów pracy Komisji stałych Rady Gminy na rok 2023. </text:span><text:span text:style-name="T1">Projekt uchwały przedstawił Przewodniczący Rady. W załączniku do uchwały zostały przedstawione główne tematy do realizacji przez pięć komisji stałych Rady Gminy <text:s text:c="3"/>w roku 2023. <text:s/></text:span></text:p>
        </text:list-item>
      </text:list>
      <text:p text:style-name="P7">Radni pytań nie mieli.</text:p>
      <text:p text:style-name="P17">Przewodniczący Rady poddał projekt uchwały pod głosowanie. W wyniku głosowania uchwała została podjęta jednogłośnie.</text:p>
      <text:p text:style-name="P21"><text:span text:style-name="T6">Ad. 7 Sprawozdanie Wójta Gminy Stubno z realizacji Programu Współpracy Gminy Stubno z Organizacjami pozarządowymi oraz podmiotami wymienionymi w art. 3 ust. 3 ustawy o działalności pożytku publicznego i wolontariacie w 2022 roku. Pan Wójt przedstawił sprawozdanie. W 2022 roku ogłoszono otwarty konkurs na realizację zadania w zakresie dowozu dzieci niepełnosprawnych do szkół. Ponadto zostały ogłoszone cztery otwarte konkursy na wsparcie realizacji zadań publicznych. Wszystkie te zadania zostały wykonane i rozliczone.</text:span></text:p>
      <text:p text:style-name="P22"><text:span text:style-name="T5"><text:s/>Ad. 8. Interpelacje, wnioski, zapytania, sprawy różne. </text:span></text:p>
      <text:p text:style-name="P1"><text:span text:style-name="T3">Pan radny Grzegorz Kontek zapytał jaka kwota wyszła po przetargu za 1 kW związanych z montażem indywidu</text:span><text:span text:style-name="T4">a</text:span><text:span text:style-name="T3">lnego zestawu OZE w projekcie pn. „Energia odnawialna”. Pan Wójt wyjaśnił, że znamy już kwoty poprz</text:span><text:span text:style-name="T4">e</text:span><text:span text:style-name="T3">targowe jednak trwają jeszcze wyliczenia dla </text:span><text:span text:style-name="T4">indywidualnych </text:span><text:span text:style-name="T3">odbiorców. </text:span></text:p>
      <text:p text:style-name="P18">Zapytał również czy mamy w planach poprawę jakości dróg dojazdowych do gruntów rolnych. Drogi są w kiepskim stanie. Mamy trochę zgromadzonego materiału na placu na byłym punkcie buraczanym., mamy trochę gruzu będziemy te drogi poprawiać. Była o tym mowa również na spotkaniu z sołtysami. </text:p>
      <text:p text:style-name="P18">Pani radna Joanna Wojciechowska zgłosiła problem podchodzących pod miejscowości wilków. Mieszkańcy zaczynają się bać. Pan Wójt poinformował, że słyszał już o tej sprawie. Możemy ten problem zgłosić do Nadleśnictwa. Czy są w tej sprawie nam pomóc to zobaczymy. Krążą 4 wilki po naszym terenie. Nie ma na razie zgody na ich odstrzał. Napiszemy pismo w tej sprawie.</text:p>
      <text:p text:style-name="P18">Pan radny Marek Wirkijowski zwrócił uwagę na samochody parkujące pod urzędem gminy, które stoją cały dzień. Pracownicy urzędu parkują z tyłu budynku. Pan Wójt porozmawia z panią Dyrektor banku aby jej pracownicy również parkowali na parkingu z tyłu urzędu.</text:p>
      <text:p text:style-name="P18">Pan radny Józef Zwierkowski zwrócił uwagę na duże kałuże po opadach na drodze powiatowej obok kościoła w Nakle. Pan Wójt zna problem. Razem z Dyrektorem Zarządu Dróg będziemy na ten temat rozmawiać. Były propozycje mieszkańców na ustawienie barier ochronnych na tym łuku. Ale nie jest to takie proste. </text:p>
      <text:p text:style-name="P18"><text:soft-page-break/>Pan sołtys Jerzy Opala w imieniu sołtysów zwrócił się z prośbą o uchylenie zapisu <text:s text:c="3"/>w uchwale rady gminy dotyczącej potrącenia diety w związku z nieobecnością sołtysa na sesji. Sołtys może ale nie musi brać udziału w sesji. </text:p>
      <text:p text:style-name="P19">Chcemy również uporządkować parkingi przy kościele w Stubnie.</text:p>
      <text:p text:style-name="P15">Ad. 9</text:p>
      <text:p text:style-name="P2"><text:span text:style-name="T1">Po wyczerpaniu wszystkich tematów Przewodniczący Rady zakończył obrady sesji o godz. 10</text:span><text:span text:style-name="T7">50</text:span><text:span text:style-name="T1">.</text:span></text:p>
      <text:p text:style-name="P16">Protokolant:</text:p>
      <text:p text:style-name="P16">Dariusz Dacyk<text:tab/><text:tab/><text:tab/><text:tab/><text:tab/>Przewodniczący Rady Gminy</text:p>
      <text:p text:style-name="P47"><text:span text:style-name="T1"><text:tab/><text:tab/><text:tab/><text:tab/><text:tab/>Tomasz Seraf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4-13T12:57:02.258000000</dc:date>
    <meta:editing-duration>PT29M55S</meta:editing-duration>
    <meta:editing-cycles>2</meta:editing-cycles>
    <meta:generator>LibreOffice/7.4.1.2$Windows_X86_64 LibreOffice_project/3c58a8f3a960df8bc8fd77b461821e42c061c5f0</meta:generator>
    <meta:document-statistic meta:table-count="0" meta:image-count="0" meta:object-count="0" meta:page-count="9" meta:paragraph-count="112" meta:word-count="2730" meta:character-count="20223" meta:non-whitespace-character-count="17607"/>
  </office:meta>
</office:document-meta>
</file>