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6cm" fo:margin-bottom="0cm" style:contextual-spacing="false" fo:line-height="115%"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115%" fo:text-align="center" style:justify-single-word="false"/>
      <style:text-properties style:font-name="Times New Roman" fo:font-size="14pt" fo:font-weight="bold" officeooo:paragraph-rsid="000629df" style:font-size-asian="14pt" style:font-weight-asian="bold" style:font-name-complex="Times New Roman1" style:font-size-complex="14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4cm" style:contextual-spacing="false" fo:line-height="15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9"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4cm" style:contextual-spacing="false" fo:line-height="150%" fo:text-align="justify" style:justify-single-word="false"/>
      <style:text-properties style:font-name="Times New Roman" fo:font-size="14pt" style:font-size-asian="14pt" style:font-name-complex="Times New Roman1" style:font-size-complex="14pt"/>
    </style:style>
    <style:style style:name="P11" style:family="paragraph" style:parent-style-name="Standard">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3" style:family="paragraph" style:parent-style-name="Standard" style:list-style-name="L2">
      <style:paragraph-properties fo:margin-top="0cm" fo:margin-bottom="0cm" style:contextual-spacing="false" fo:line-height="150%" fo:text-align="justify" style:justify-single-word="false"/>
      <style:text-properties officeooo:paragraph-rsid="000629df"/>
    </style:style>
    <style:style style:name="P14" style:family="paragraph" style:parent-style-name="Standard" style:list-style-name="L3">
      <style:paragraph-properties fo:margin-top="0cm" fo:margin-bottom="0cm" style:contextual-spacing="false" fo:line-height="150%" fo:text-align="justify" style:justify-single-word="false"/>
      <style:text-properties officeooo:paragraph-rsid="000629df"/>
    </style:style>
    <style:style style:name="P15" style:family="paragraph" style:parent-style-name="Standard" style:list-style-name="L5">
      <style:paragraph-properties fo:margin-top="0cm" fo:margin-bottom="0cm" style:contextual-spacing="false" fo:line-height="150%" fo:text-align="justify" style:justify-single-word="false"/>
      <style:text-properties officeooo:paragraph-rsid="000629df"/>
    </style:style>
    <style:style style:name="P16" style:family="paragraph" style:parent-style-name="Standard" style:list-style-name="L9">
      <style:paragraph-properties fo:margin-top="0cm" fo:margin-bottom="0cm" style:contextual-spacing="false" fo:line-height="150%" fo:text-align="justify" style:justify-single-word="false">
        <style:tab-stops>
          <style:tab-stop style:position="9.913cm"/>
        </style:tab-stops>
      </style:paragraph-properties>
    </style:style>
    <style:style style:name="P17" style:family="paragraph" style:parent-style-name="Standard" style:list-style-name="L10">
      <style:paragraph-properties fo:margin-top="0cm" fo:margin-bottom="0cm" style:contextual-spacing="false" fo:line-height="150%" fo:text-align="justify" style:justify-single-word="false">
        <style:tab-stops>
          <style:tab-stop style:position="9.913cm"/>
        </style:tab-stops>
      </style:paragraph-properties>
    </style:style>
    <style:style style:name="P18" style:family="paragraph" style:parent-style-name="Standard" style:list-style-name="L11">
      <style:paragraph-properties fo:margin-top="0cm" fo:margin-bottom="0cm" style:contextual-spacing="false" fo:line-height="150%" fo:text-align="justify" style:justify-single-word="false">
        <style:tab-stops>
          <style:tab-stop style:position="9.913cm"/>
        </style:tab-stops>
      </style:paragraph-properties>
    </style:style>
    <style:style style:name="P19" style:family="paragraph" style:parent-style-name="Standard" style:list-style-name="L7">
      <style:paragraph-properties fo:margin-top="0cm" fo:margin-bottom="0cm" style:contextual-spacing="false" fo:line-height="150%" fo:text-align="justify" style:justify-single-word="false"/>
    </style:style>
    <style:style style:name="P20" style:family="paragraph" style:parent-style-name="Standard" style:list-style-name="L8">
      <style:paragraph-properties fo:margin-top="0cm" fo:margin-bottom="0cm" style:contextual-spacing="false" fo:line-height="150%" fo:text-align="justify" style:justify-single-word="false"/>
    </style:style>
    <style:style style:name="P21" style:family="paragraph" style:parent-style-name="Standard">
      <style:paragraph-properties fo:line-height="115%"/>
      <style:text-properties officeooo:paragraph-rsid="000629df"/>
    </style:style>
    <style:style style:name="P22" style:family="paragraph" style:parent-style-name="Standard" style:list-style-name="L6">
      <style:paragraph-properties fo:line-height="115%"/>
      <style:text-properties officeooo:paragraph-rsid="000629df"/>
    </style:style>
    <style:style style:name="T1" style:family="text">
      <style:text-properties style:font-name="Times New Roman" fo:font-size="14pt" style:font-size-asian="14pt" style:font-name-complex="Times New Roman1" style:font-size-complex="14pt"/>
    </style:style>
    <style:style style:name="T2" style:family="text">
      <style:text-properties style:text-position="super 58%" style:font-name="Times New Roman" fo:font-size="14pt" style:text-underline-style="solid" style:text-underline-width="auto" style:text-underline-color="font-color" style:font-size-asian="14pt" style:font-name-complex="Times New Roman1" style:font-size-complex="14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tokół Nr VIII/XLIX/2022</text:p>
      <text:p text:style-name="P4">z obrad XLIX Sesji Rady Gminy w Stubnie VIII Kadencji 2018-2023,</text:p>
      <text:p text:style-name="P4">która odbyła się w dniu 20 grudnia 2022r.</text:p>
      <text:p text:style-name="P5">Obrady sesji odbyły się w sali narad Urzędu Gminy w Stubnie. Według listy obecności w sesji uczestniczyło 15 radnych na ustawowy stan 15 radnych. Ponadto w sesji uczestniczyli Wójt Gminy Ryszard Adamski, Sekretarz Gminy Danuta Kusz, Skarbnik Gminy Jolanta Sobolewska.</text:p>
      <text:p text:style-name="P2">Sołtysi wsi: Danuta Pawłucka, Zofia Czerwonka, Maria Sumka, Jerzy Opala, Mieczysław Dunik. </text:p>
      <text:p text:style-name="P2">Dyrektor Szkoły Podstawowej w Stubnie Pan Daniel Zielenkiewicz.</text:p>
      <text:p text:style-name="P2">Sesję otworzył i prowadził Przewodniczący Rady Gminy Pan Tomasz Serafin. </text:p>
      <text:p text:style-name="P12">Porządek obrad:</text:p>
      <text:list text:style-name="L2">
        <text:list-item>
          <text:p text:style-name="P13"><text:span text:style-name="T1">Otwarcie sesji.</text:span></text:p>
        </text:list-item>
        <text:list-item>
          <text:p text:style-name="P13"><text:span text:style-name="T1">Przedstawienie porządku obrad.</text:span></text:p>
        </text:list-item>
        <text:list-item>
          <text:p text:style-name="P13"><text:span text:style-name="T1">Przyjęcie protokołów z XLV, XLVI, XLVII, XLVIII sesji.</text:span></text:p>
        </text:list-item>
        <text:list-item>
          <text:p text:style-name="P13"><text:span text:style-name="T1">Sprawozdanie z działalności Wójta w okresie międzysesyjnym.</text:span></text:p>
        </text:list-item>
        <text:list-item>
          <text:p text:style-name="P13"><text:span text:style-name="T1">Podjęcie uchwał:</text:span></text:p>
        </text:list-item>
      </text:list>
      <text:list text:style-name="L3">
        <text:list-item>
          <text:list>
            <text:list-item>
              <text:p text:style-name="P14"><text:span text:style-name="T1">w sprawie uchwalenia Wieloletniej Prognozy Finansowej Gminy Stubno,</text:span></text:p>
            </text:list-item>
            <text:list-item>
              <text:p text:style-name="P14"><text:span text:style-name="T1">w sprawie uchwały budżetowej na rok 2023,</text:span></text:p>
            </text:list-item>
            <text:list-item>
              <text:p text:style-name="P14"><text:span text:style-name="T1">w sprawie wprowadzenia zmian w budżecie gminy na 2021 rok,</text:span></text:p>
            </text:list-item>
            <text:list-item>
              <text:p text:style-name="P14"><text:span text:style-name="T1">w sprawie udzielenia pomocy finansowej dla powiatu Przemyskiego na zadania na drogach powiatowych na terenie gminy Stubno,</text:span></text:p>
            </text:list-item>
            <text:list-item>
              <text:p text:style-name="P14"><text:span text:style-name="T1">w sprawie wyrażenia zgody na zawarcie umowy o świadczenie usług w zakresie publicznego transportu zbiorowego,</text:span></text:p>
            </text:list-item>
            <text:list-item>
              <text:p text:style-name="P14"><text:span text:style-name="T1">w sprawie przyjęcia Gminnego Programu Profilaktyki i Rozwiązywania Problemów Alkoholowych na rok 2023,</text:span></text:p>
            </text:list-item>
          </text:list>
        </text:list-item>
      </text:list>
      <text:list xml:id="list2462537760" text:style-name="L5">
        <text:list-item>
          <text:p text:style-name="P15"><text:span text:style-name="T1">Interpelacje, wnioski, zapytania, sprawy różne.</text:span></text:p>
        </text:list-item>
        <text:list-item>
          <text:p text:style-name="P15"><text:span text:style-name="T1">Zamknięcie obrad sesji.</text:span></text:p>
        </text:list-item>
      </text:list>
      <text:p text:style-name="P2"/>
      <text:p text:style-name="P2"><text:soft-page-break/>Ad.1</text:p>
      <text:p text:style-name="P10">Przewodniczący Rady Gminy Tomasz Serafin otworzył obrady XLIX Sesji, przywitał radnych, sołtysów oraz pracowników Urzędu Gminy. </text:p>
      <text:p text:style-name="P2">Ad. 2</text:p>
      <text:p text:style-name="P10">Na podstawie listy obecności stwierdził, że w sesji uczestniczy 15 radnych na ustawowy stan 15 radnych.</text:p>
      <text:p text:style-name="P2">Ad. 3</text:p>
      <text:p text:style-name="P8">Prowadzący obrady przedstawił planowany porządek obrad XLIX Sesji. <text:line-break/>Radni uwag nie mieli. Porządek obrad został przyjęty jednogłośnie.</text:p>
      <text:p text:style-name="P7">Ad. 4</text:p>
      <text:p text:style-name="P10">Protokoły z obrad XLV, XLVI, XLVII, XLVIII <text:s text:c="2"/>sesji zostały wyłożone przed sesją do wglądu radnych i wszystkich zainteresowanych. Uwag do protokołów radni nie zgłosili. Protokoły w głosowaniu zostały przyjęte jednogłośnie.</text:p>
      <text:p text:style-name="P7">Ad. 5</text:p>
      <text:p text:style-name="P8">Pan Wójt przedstawił zadania realizowane przez poszczególne komórki urzędu gminy w okresie międzysesyjnym. Sprawozdania z realizacji tych zadań stanowią załącznik do protokołu.</text:p>
      <text:p text:style-name="P21"><text:span text:style-name="T1">Ad. 7 Podjęcie uchwał:</text:span></text:p>
      <text:list text:style-name="L6">
        <text:list-item>
          <text:p text:style-name="P22"><text:span text:style-name="T1">w sprawie wprowadzenia zmian w budżecie gminy na 2022 rok. Projekt uchwały przedstawiła Pani Skarbnik. W dochodach wprowadzamy dochody: wpływy z opłat za zezwolenia na sprzedaż napojów alkoholowych, uzupełnienie subwencji ogólnej z budżetu państwa przeznaczoną na uzupełnienie dochodów gmin. Wydatki w działach: rolnictwo i łowiectwo, wytwarzanie i zaopatrywanie w energię elektryczną, gaz i wodę, transport i łączność, gospodarka mieszkaniowa, administracja publiczna, pomoc społeczna, gospodarka komunalna i ochrona środowiska. Radni pytań nie mieli.</text:span></text:p>
        </text:list-item>
      </text:list>
      <text:p text:style-name="P8">Przewodniczący Rady poddał projekt uchwały pod głosowanie. W wyniku głosowania uchwała została podjęta jednogłośnie.</text:p>
      <text:list text:style-name="L7">
        <text:list-item>
          <text:p text:style-name="P19"><text:soft-page-break/><text:span text:style-name="T1">w sprawie uchwalenia Wieloletniej Prognozy Finansowej Gminy Stubno. Projekt uchwały przedstawiła Pani Skarbnik. Przedstawiła główne założenia Prognozy Finansowej Gminy na lata 2023-2027. Z uwagi na planowane do zaciągnięcia przez gminę Stubno zobowiązania, Wieloletnia Prognoza Finansowa została zaprojektowana do 2027 roku. Zwracając uwagę na wydłużający się czas prognozy, która corocznie będzie aktualizowana, przyjęto założenia: dla roku 2023 przyjęto wartości wynikające z projektu uchwały budżetowej Gminy Stubno, dla lat 2024-2027 przyjęto sposób prognozowania poprzez indeksację o poszczególne wskaźniki oraz korekty merytoryczne. Na koniec 2022 roku gmina nie posiada żadnych zobowiązań. Wynik budżetu w prognozowanym okresie jest ściśle powiązany z przyjętymi założeniami do prognozy dochodów i wydatków. Radni pytań nie mieli.</text:span></text:p>
        </text:list-item>
      </text:list>
      <text:p text:style-name="P8">Po wyjaśnieniach Pani Skarbnik Przewodniczący Rady poddał projekt uchwały pod głosowanie. W wyniku głosowania uchwała została podjęta jednogłośnie.</text:p>
      <text:list text:style-name="L8">
        <text:list-item>
          <text:p text:style-name="P20"><text:span text:style-name="T1">uchwała budżetowa na rok 2023. Projekt uchwały przedstawiła Pani Skarbnik. Przedstawiła założenia i wskaźniki jakimi kierowano się przy opracowywaniu projektu budżetu gminy na rok 2023. </text:span></text:p>
        </text:list-item>
      </text:list>
      <text:p text:style-name="P2">Dochody budżetu gminy – 23 222 290,00,00zł. w tym:</text:p>
      <text:p text:style-name="P2">- bieżące – 19 141 062,00zł, - majątkowe – 4 081 228,00zł</text:p>
      <text:p text:style-name="P2">Wydatki budżetu gminy – 26 066 290,00zł. w tym:</text:p>
      <text:p text:style-name="P2">- bieżące – 18 808 729,00zł, - majątkowe – 7 257 561,00zł</text:p>
      <text:p text:style-name="P2">Deficyt budżetu gminy w kwocie 2 844 000,00. Jego źródłem pokrycia będą przychody z niewykorzystanych środków pieniężnych na rachunku bieżącym budżetu oraz z długotrwałych kredytów i pożyczek.</text:p>
      <text:p text:style-name="P2">Pani Skarbnik przeanalizowała dochody i wydatki w poszczególnych działach budżetu. Następnie odczytała pozytywną opinię RIO w Rzeszowie oddział w Przemyślu o projekcie uchwały budżetowej Gminy Stubno na 2023 rok oraz <text:s text:c="11"/>w sprawie opinii o możliwości sfinansowania deficytu budżetu przedstawionego <text:s text:c="6"/>w projekcie uchwały budżetowej Gminy Stubno na 2023 rok. Opinie w załączniku do protokołu. </text:p>
      <text:p text:style-name="P2"><text:soft-page-break/>Przewodniczący Komisji Planowania, Budżetu i Finansów odczytał pozytywną opinię komisji do projektu budżetu gminy na rok 2023.</text:p>
      <text:p text:style-name="P2">Pan Wójt podziękował radnym i pracownikom Urzędu Gminy za pracę nad budżetem gminy na rok 2023.</text:p>
      <text:p text:style-name="P8">Po wyjaśnieniach Pani Skarbnik i dyskusji nad projektem budżetu Przewodniczący Rady poddał projekt uchwały pod głosowanie. W wyniku głosowania uchwała została podjęta jednogłośnie.</text:p>
      <text:list text:style-name="L9">
        <text:list-item>
          <text:p text:style-name="P16"><text:span text:style-name="T1">w sprawie udzielenia pomocy finansowej dla powiatu Przemyskiego na zadania na drogach powiatowych na terenie gminy Stubno. Projekt uchwały przedstawiła Pani Sekretarz. Udzielamy pomocy finansowej Powiatowi Przemyskiemu na realizację zadań na drogach powiatowych położonych na terenie Gminy Stubno. Budowa chodnika w miejscowości Stubienko, budowa chodnika na odcinku Stubienko – Stubno, budowa mostu na rzece San w miejscowości Chałupki Dusowskie.</text:span></text:p>
        </text:list-item>
      </text:list>
      <text:p text:style-name="P7">Radni pytań nie mieli.</text:p>
      <text:p text:style-name="P8">Przewodniczący Rady poddał projekt uchwały pod głosowanie. W wyniku głosowania uchwała została podjęta jednogłośnie.</text:p>
      <text:list text:style-name="L10">
        <text:list-item>
          <text:p text:style-name="P17"><text:span text:style-name="T1">w sprawie przyjęcia Gminnego Programu Profilaktyki i Rozwiązywania Problemów Alkoholowych na rok 2023. Projekt uchwały przedstawiła Pani Sekretarz. Uchwała podejmowana przez radę Gminy corocznie ma przyczynić się do ograniczenia spożycia napojów alkoholowych, zmiany struktury ich spożycia, działania na rzecz trzeźwości i przeciwdziałania powstawaniu następstw spożycia alkoholu oraz przemocy w rodzinie. <text:s/></text:span></text:p>
        </text:list-item>
      </text:list>
      <text:p text:style-name="P7">Radni pytań nie mieli.</text:p>
      <text:p text:style-name="P8">Przewodniczący Rady poddał projekt uchwały pod głosowanie. W wyniku głosowania uchwała została podjęta jednogłośnie.</text:p>
      <text:list text:style-name="L11">
        <text:list-item>
          <text:p text:style-name="P18"><text:span text:style-name="T1">w sprawie ustalenia stawki za 1 km przebiegu pojazdu w dowozie uczniów niepełnosprawnych do szkół i przedszkoli. Projekt uchwały przedstawiła Pani Sekretarz. Ustala się stawkę za 1 kilometr przebiegu pojazdu służącą do </text:span><text:soft-page-break/><text:span text:style-name="T1">obliczenia wysokości zwrotu kosztów dowozu uczniów niepełnosprawnych do szkół i przedszkoli, w przypadku gdy dowóz wykonują rodzice ucznia. Na razie nie mamy takich przepadków. Radni pytań nie mieli.</text:span></text:p>
        </text:list-item>
      </text:list>
      <text:p text:style-name="P8">Przewodniczący Rady poddał projekt uchwały pod głosowanie. W wyniku głosowania uchwała została podjęta jednogłośnie.</text:p>
      <text:p text:style-name="P2">Ad. 11 Interpelacje, wnioski, zapytania, sprawy różne. </text:p>
      <text:p text:style-name="P2">Przewodniczący Rady poinformował, że Fundacja Rozwoju Demokracji wraz Ośrodkiem Samorządu Terytorialnego przy współprac z Urzędem Statystycznym podczas X edycji programu Lider Powiatu i Gmin wytypowali Gminę Stubno na lidera Powiatu Przemyskiego. Pan Wójt w dniu 29 listopada br. w hotelu „Rzeszów” odebrał tę nagrodę. Pan Wójt przedstawił jakie kryteria były brane pod uwagę przy ocenie. Głównie brano pod uwagę zadania inwestycyjne realizowane na terenie gminy oraz stan zadłużenia. Pan Wójt podziękował radnym i pracownikom Urzędu Gminy za współpracę. To nasz wspólny sukces.</text:p>
      <text:p text:style-name="P2">Radny Janusz Kalawski podziękował za wykonaną modernizację drogi powiatowej w miejscowości Kalników wraz z chodnikiem. Pan Wójt podziękował i przypomniał jakie ogromne wyzwanie czeka nas w Kalnikowie. Chodzi o sprawę scalenia miejscowości. Liczy na współpracę radnych, Pani sołtys oraz mieszkańców. </text:p>
      <text:p text:style-name="P2">Radny Marek Hajduk zwrócił się z prośbą w sprawie drogi na osiedle w Stubnie. Piękna droga ale jest kilka niedociągnięć na chodniku i parkingu. Parking się częściowo zapadł i prośba o jego naprawę w przyszłym roku.</text:p>
      <text:p text:style-name="P2">Radny Władysław Styczyński zapytał o środki przeznaczone w przyszłorocznym budżecie na wykonanie ścieżki pieszo–rowerowej pomiędzy miejscowościami Stubno–Stubienko. Pan Wójt odpowiedział., że dokumentację już mamy i będziemy już realizować wykonanie odcinka ścieżki. Zaczynamy ją od Szkoły Podstawowej w Stubnie.</text:p>
      <text:p text:style-name="P2">Pan Wójt przypomniał jakie są zasady i kryteria aplikowania o środki w dofinansowaniu dróg. Musimy posiadać dokumentację. </text:p>
      <text:p text:style-name="P2"><text:soft-page-break/>Z lokalnej Grupy Działania będzie dodatkowy nabór na wyposażenie placów zabaw. Chcemy złożyć wniosek na doposażenie placu zabaw przy Szkole Podstawowej w Stubnie. </text:p>
      <text:p text:style-name="P2">Pan sołtys wsi Hruszowice zapytał o drogę w kierunku wiaduktu na autostradę w kierunku Korczowej. Pan Wójt odpowiedział, że interweniował w tej sprawie i był tam z przedstawicielami Zarządu dróg. Prawdopodobnie trzeba będzie ustawić tam bariery ochronne /żółto-czarne/ w celu zwiększenia bezpieczeństwa.</text:p>
      <text:p text:style-name="P2">Radny Józef Zwierkowski zapytał kto odpowiada za stan dróg powiatowych na terenie naszej gminy. Drogi są zaśnieżone lub oblodzone i nikt nie interweniuje. Pan Wójt odpowiedział, że jest firma, która odpowiada za stan tych dróg. <text:s text:c="2"/>Interweniujemy w tej sprawie. Firma wyłoniona w drodze przetargu odpowiada za odcinki dróg od Leszna /sklep/ do Kalnikowa, w kierunku Starzawy, Barycza oraz sołectwa Gaje. </text:p>
      <text:p text:style-name="P2">Na zakończenie sesji Pan Wójt złożył wszystkim wszystkiego najlepszego z okazji zbliżających się Świąt Bożego Narodzenia. Do życzeń dołączył również Przewodniczący Rady Gminy składając najserdeczniejsze życzenia dla pracowników urzędu gminy, radnych, sołtysów oraz wszystkich mieszkańców Gminy Stubno.</text:p>
      <text:p text:style-name="P2">Ad. 12</text:p>
      <text:p text:style-name="P1"><text:span text:style-name="T1">Po wyczerpaniu wszystkich tematów Przewodniczący Rady zakończył obrady sesji o godz. 11</text:span><text:span text:style-name="T2">55</text:span><text:span text:style-name="T1">.</text:span></text:p>
      <text:p text:style-name="P9">Protokolant:</text:p>
      <text:p text:style-name="P9">Dariusz Dacyk<text:tab/><text:tab/><text:tab/><text:tab/><text:tab/>Przewodniczący Rady Gminy</text:p>
      <text:p text:style-name="P11"><text:tab/><text:tab/><text:tab/><text:tab/><text:tab/><text:tab/><text:tab/><text:tab/>Tomasz Serafi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4-13T12:33:34.203000000</dc:date>
    <meta:editing-duration>PT22M14S</meta:editing-duration>
    <meta:editing-cycles>2</meta:editing-cycles>
    <meta:generator>LibreOffice/7.4.1.2$Windows_X86_64 LibreOffice_project/3c58a8f3a960df8bc8fd77b461821e42c061c5f0</meta:generator>
    <meta:document-statistic meta:table-count="0" meta:image-count="0" meta:object-count="0" meta:page-count="6" meta:paragraph-count="69" meta:word-count="1360" meta:character-count="9847" meta:non-whitespace-character-count="8524"/>
  </office:meta>
</office:document-meta>
</file>