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officeooo:paragraph-rsid="001ff841" style:font-name-complex="Arial" style:font-size-complex="10pt"/>
    </style:style>
    <style:style style:name="P2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officeooo:paragraph-rsid="001ff841" style:font-name-complex="Arial" style:font-size-complex="10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officeooo:rsid="001ff841" officeooo:paragraph-rsid="001ff841" style:font-name-complex="Arial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officeooo:paragraph-rsid="001ff841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ff841"/>
    </style:style>
    <style:style style:name="P6" style:family="paragraph" style:parent-style-name="Standard">
      <style:paragraph-properties fo:margin-top="0.499cm" fo:margin-bottom="0.499cm" style:contextual-spacing="false" fo:text-align="center" style:justify-single-word="false"/>
      <style:text-properties style:font-name="Times New Roman" officeooo:paragraph-rsid="001ff841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officeooo:paragraph-rsid="001ff84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paragraph-rsid="001ff841" style:font-weight-asian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fo:font-weight="bold" officeooo:paragraph-rsid="001ff841" style:font-size-asian="16pt" style:font-weight-asian="bold" style:font-size-complex="16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fo:font-weight="bold" officeooo:paragraph-rsid="001ff84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.9cm" fo:margin-bottom="0.9cm" style:contextual-spacing="false" fo:text-align="center" style:justify-single-word="false"/>
      <style:text-properties fo:color="#000000" loext:opacity="100%" style:font-name="Times New Roman" fo:font-style="italic" officeooo:paragraph-rsid="001ff841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tyle="italic" fo:font-weight="bold" officeooo:paragraph-rsid="001ff841" style:font-style-asian="italic" style:font-weight-asian="bold" style:font-style-complex="italic"/>
    </style:style>
    <style:style style:name="P13" style:family="paragraph" style:parent-style-name="Standard">
      <style:paragraph-properties fo:margin-top="1cm" fo:margin-bottom="0.499cm" style:contextual-spacing="false" fo:text-align="center" style:justify-single-word="false"/>
      <style:text-properties fo:color="#000000" loext:opacity="100%" style:font-name="Times New Roman" fo:font-weight="bold" officeooo:paragraph-rsid="001ff841" style:font-weight-asian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000000" loext:opacity="100%" fo:font-size="16pt" fo:font-weight="bold" officeooo:rsid="0035c635" style:font-size-asian="16pt" style:font-weight-asian="bold" style:font-size-complex="16pt"/>
    </style:style>
    <style:style style:name="T4" style:family="text">
      <style:text-properties fo:color="#000000" loext:opacity="100%" fo:font-size="16pt" fo:font-weight="bold" officeooo:rsid="0021c9fc" style:font-size-asian="16pt" style:font-weight-asian="bold" style:font-size-complex="16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style="normal" style:font-style-asian="normal" style:font-style-complex="normal" style:font-weight-complex="normal"/>
    </style:style>
    <style:style style:name="T8" style:family="text">
      <style:text-properties fo:color="#000000" loext:opacity="100%" fo:font-style="normal" fo:background-color="transparent" loext:char-shading-value="0" style:font-style-asian="normal" style:font-name-complex="Arial" style:font-size-complex="10pt" style:font-style-complex="normal" style:font-weight-complex="normal"/>
    </style:style>
    <style:style style:name="T9" style:family="text">
      <style:text-properties fo:color="#000000" loext:opacity="100%" fo:font-style="normal" officeooo:rsid="0025c1a1" fo:background-color="transparent" loext:char-shading-value="0" style:font-style-asian="normal" style:font-name-complex="Arial" style:font-size-complex="10pt" style:font-style-complex="normal" style:font-weight-complex="normal"/>
    </style:style>
    <style:style style:name="T10" style:family="text">
      <style:text-properties officeooo:rsid="0035c635"/>
    </style:style>
    <style:style style:name="T11" style:family="text">
      <style:text-properties officeooo:rsid="0021c9fc"/>
    </style:style>
    <style:style style:name="T12" style:family="text">
      <style:text-properties fo:font-weight="bold" style:font-weight-asian="bold" style:font-name-complex="Arial" style:font-size-complex="10pt"/>
    </style:style>
    <style:style style:name="T13" style:family="text">
      <style:text-properties fo:font-weight="bold" officeooo:rsid="0025c1a1" style:font-weight-asian="bold" style:font-name-complex="Arial" style:font-size-complex="10pt"/>
    </style:style>
    <style:style style:name="T14" style:family="text">
      <style:text-properties fo:font-style="normal" fo:font-weight="normal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style="normal" fo:font-weight="normal" officeooo:rsid="001ff841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name-complex="Arial" style:font-weight-complex="normal"/>
    </style:style>
    <style:style style:name="T18" style:family="text">
      <style:text-properties fo:font-style="normal" style:font-style-asian="normal" style:font-style-complex="normal" style:font-weight-complex="normal"/>
    </style:style>
    <style:style style:name="T19" style:family="text">
      <style:text-properties fo:font-style="normal" fo:background-color="transparent" loext:char-shading-value="0" style:font-style-asian="normal" style:font-name-complex="Arial" style:font-size-complex="10pt" style:font-style-complex="normal" style:font-weight-complex="normal"/>
    </style:style>
    <style:style style:name="T20" style:family="text">
      <style:text-properties fo:font-style="normal" officeooo:rsid="00267541" fo:background-color="transparent" loext:char-shading-value="0" style:font-style-asian="normal" style:font-name-complex="Arial" style:font-size-complex="10pt" style:font-style-complex="normal" style:font-weight-complex="normal"/>
    </style:style>
    <style:style style:name="T21" style:family="text">
      <style:text-properties fo:font-style="normal" officeooo:rsid="002590eb" fo:background-color="transparent" loext:char-shading-value="0" style:font-style-asian="normal" style:font-name-complex="Arial" style:font-size-complex="10pt" style:font-style-complex="normal" style:font-weight-complex="normal"/>
    </style:style>
    <style:style style:name="T22" style:family="text">
      <style:text-properties fo:font-style="normal" officeooo:rsid="002599f0" fo:background-color="transparent" loext:char-shading-value="0" style:font-style-asian="normal" style:font-name-complex="Arial" style:font-size-complex="10pt" style:font-style-complex="normal" style:font-weight-complex="normal"/>
    </style:style>
    <style:style style:name="T23" style:family="text">
      <style:text-properties fo:font-weight="normal" style:font-weight-asian="normal" style:font-name-complex="Arial" style:font-style-complex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-complex="Arial" style:font-size-complex="10pt"/>
    </style:style>
    <style:style style:name="T26" style:family="text">
      <style:text-properties officeooo:rsid="0025c1a1" style:font-name-complex="Arial" style:font-size-complex="10pt"/>
    </style:style>
    <style:style style:name="T27" style:family="text">
      <style:text-properties officeooo:rsid="00267541" style:font-name-complex="Arial" style:font-size-complex="10pt"/>
    </style:style>
    <style:style style:name="T28" style:family="text">
      <style:text-properties officeooo:rsid="0021c9fc" style:font-name-complex="Arial" style:font-size-complex="10pt"/>
    </style:style>
    <style:style style:name="T29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UCHWAŁA Nr </text:span><text:span text:style-name="T3">L</text:span><text:span text:style-name="T2">/</text:span><text:span text:style-name="T3">295</text:span><text:span text:style-name="T2">/202</text:span><text:span text:style-name="T4">3</text:span></text:p>
      <text:p text:style-name="P9">RADY GMINY STUBNO</text:p>
      <text:p text:style-name="P10">z dnia <text:span text:style-name="T10">16 lutego </text:span>202<text:span text:style-name="T11">3</text:span> r.</text:p>
      <text:p text:style-name="P11"><text:span text:style-name="T12">w sprawie określenia zasad zwrotu wydatków w zakresie </text:span><text:span text:style-name="T13">pomocy w formie posiłku, świadczenia pieniężnego na zakup posiłku lub żywności oraz świadczenia rzeczowego w postaci produktów żywnościowych w ramach wieloletniego rządowego programu „</text:span><text:span text:style-name="T12">Posiłek w szkole i w domu" na lata 2019-2023.</text:span></text:p>
      <text:p text:style-name="P12"><text:span text:style-name="T14">Na podstawie art. 18 ust. 2 pkt 15 ustawy z dnia 8 marca 1990 r. o samorządzie gminnym (Dz. U. </text:span><text:span text:style-name="T15">z</text:span><text:span text:style-name="T14"> 2022, poz. 559 z późn. zm.), art. 96 ust. 2 i ust. 4 ustawy z dnia 12 marca 2004 r. o pomocy społecznej (Dz. U. z 2021 r. poz. 2268 ze zm.) w związku z Uchwałą Nr 140 Rady Ministrów </text:span><text:span text:style-name="T16">z dnia 15 października 2018 r. w sprawie ustanowienia wieloletniego rządowego programu "</text:span><text:span text:style-name="Emphasis"><text:span text:style-name="T17">Posiłek</text:span></text:span><text:span text:style-name="T23"> </text:span><text:span text:style-name="T16">w</text:span><text:span text:style-name="T23"> </text:span><text:span text:style-name="Emphasis"><text:span text:style-name="T17">szkole</text:span></text:span><text:span text:style-name="T16"> i w</text:span><text:span text:style-name="T23"> </text:span><text:span text:style-name="Emphasis"><text:span text:style-name="T17">domu</text:span></text:span><text:span text:style-name="T23">"</text:span><text:span text:style-name="T16"> na lata 2019-2023 (M.P. z 2018 r., poz. 1007) oraz z Uchwałą Nr 264 Rady Ministrów z dnia 28 grudnia 2022 r. zmieniającą uchwałę w sprawie ustanowienia wieloletniego rządowego programu „Posiłek w szkole i w domu” na lata 2019-2023</text:span></text:p>
      <text:p text:style-name="P13"><text:span text:style-name="T29">Rada Gminy Stubno<text:tab/> uchwala, co następuje:</text:span></text:p>
      <text:p text:style-name="P5"><text:span text:style-name="T5">§ 1.</text:span></text:p>
      <text:p text:style-name="P7"><text:span text:style-name="T25">Odstępuje się od żądania zwrotu wydatków </text:span><text:span text:style-name="T26">w zakresie pomocy w formie posiłku, świadczenia pieniężnego na zakup posiłku lub żywności oraz świadczenia rzeczowego w postaci produktów żywnościowych dla osób i rodzin wymienionych w uchwale Nr 140 rady Ministrów z dnia 15 października 2018 r w sprawie ustanowienia wieloletniego rządowego </text:span><text:span text:style-name="T25">program</text:span><text:span text:style-name="T26">u</text:span><text:span text:style-name="T25"> "Posiłek w szkole i w domu" na lata 2019-2023 </text:span><text:span text:style-name="T26">je</text:span><text:span text:style-name="T27">ż</text:span><text:span text:style-name="T26">eli</text:span><text:span text:style-name="T25"> dochód osoby samotnie gospodarującej, dochód osob</text:span><text:span text:style-name="T26">y </text:span><text:span text:style-name="T25">w rodzinie </text:span><text:span text:style-name="T26">lub dochód rodziny </text:span><text:span text:style-name="T25">nie przekracza wysokości 200 % kryterium dochodowego, określonego w art. 8 ust. 1 <text:s/>ustawy o pomocy społecznej od dnia 01 stycznia 2023r.</text:span></text:p>
      <text:p text:style-name="P6"><text:span text:style-name="T6">§ 2.</text:span></text:p>
      <text:p text:style-name="P8"><text:span text:style-name="T7"><text:s/></text:span><text:span text:style-name="T19">Z dniem wejścia w życie niniejszej uchwały traci moc uchwała Nr III/</text:span><text:span text:style-name="T20">20</text:span><text:span text:style-name="T19">/2018 Rady Gminy </text:span><text:span text:style-name="T21">w Stubnie</text:span><text:span text:style-name="T19"> z dnia </text:span><text:span text:style-name="T22">28</text:span><text:span text:style-name="T19"> grudnia 2018 r. w <text:s/></text:span><text:span text:style-name="T20">sprawie </text:span><text:span text:style-name="T8">określenia zasad zwrotu wydatków w zakresie </text:span><text:span text:style-name="T9">pomocy w formie posiłku, świadczenia pieniężnego na zakup posiłku lub żywności oraz świadczenia rzeczowego w postaci produktów żywnościowych w ramach wieloletniego rządowego programu „</text:span><text:span text:style-name="T8">Posiłek w szkole i w domu"na lata 2019-2023.</text:span></text:p>
      <text:p text:style-name="P2">§ 3.</text:p>
      <text:p text:style-name="P7"><text:span text:style-name="T25">Wykonanie uchwały powierza się Wójtowi Gminy </text:span><text:span text:style-name="T28">Stubno</text:span></text:p>
      <text:p text:style-name="P2">§ 4.</text:p>
      <text:p text:style-name="P1">Uchwała wchodzi w życie po upływie 14 dni od dnia ogłoszenia w Dzienniku Urzędowym Województwa Podkarpackiego.</text:p>
      <text:p text:style-name="P3"><text:tab/><text:tab/><text:tab/><text:tab/><text:tab/><text:tab/>Przewodniczący Rady Gminy</text:p>
      <text:p text:style-name="P3"><text:tab/><text:tab/><text:tab/><text:tab/><text:tab/>/-/ Tomasz Seraf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08:56:45.871000000</meta:creation-date>
    <dc:date>2023-04-19T09:02:58.028000000</dc:date>
    <meta:editing-duration>PT6M12S</meta:editing-duration>
    <meta:editing-cycles>1</meta:editing-cycles>
    <meta:document-statistic meta:table-count="0" meta:image-count="0" meta:object-count="0" meta:page-count="1" meta:paragraph-count="16" meta:word-count="366" meta:character-count="2260" meta:non-whitespace-character-count="1895"/>
    <meta:generator>LibreOffice/7.5.1.2$Windows_X86_64 LibreOffice_project/fcbaee479e84c6cd81291587d2ee68cba099e129</meta:generator>
  </office:meta>
</office:document-meta>
</file>