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4pt" style:font-size-asian="14pt" style:font-name-complex="Times New Roman1" style:font-size-complex="14pt"/>
    </style:style>
    <style:style style:name="P4"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6" style:family="paragraph" style:parent-style-name="Standard" style:list-style-name="L3">
      <style:paragraph-properties fo:margin-top="0cm" fo:margin-bottom="0cm" style:contextual-spacing="false" fo:line-height="150%" fo:text-align="justify" style:justify-single-word="false" fo:break-before="page"/>
      <style:text-properties officeooo:paragraph-rsid="00138e23"/>
    </style:style>
    <style:style style:name="P7" style:family="paragraph" style:parent-style-name="Standard" style:list-style-name="L3">
      <style:paragraph-properties fo:margin-top="0cm" fo:margin-bottom="0cm" style:contextual-spacing="false" fo:line-height="150%" fo:text-align="justify" style:justify-single-word="false"/>
      <style:text-properties officeooo:paragraph-rsid="00138e23"/>
    </style:style>
    <style:style style:name="P8" style:family="paragraph" style:parent-style-name="Standard" style:list-style-name="L4">
      <style:paragraph-properties fo:margin-top="0cm" fo:margin-bottom="0cm" style:contextual-spacing="false" fo:line-height="150%" fo:text-align="justify" style:justify-single-word="false"/>
      <style:text-properties officeooo:paragraph-rsid="00138e23"/>
    </style:style>
    <style:style style:name="P9" style:family="paragraph" style:parent-style-name="Standard" style:list-style-name="L4">
      <style:paragraph-properties fo:margin-top="0cm" fo:margin-bottom="0cm" style:contextual-spacing="false" fo:line-height="150%" fo:text-align="justify" style:justify-single-word="false"/>
      <style:text-properties officeooo:paragraph-rsid="0013c976"/>
    </style:style>
    <style:style style:name="P10" style:family="paragraph" style:parent-style-name="Standard">
      <style:paragraph-properties fo:margin-top="0cm" fo:margin-bottom="0.4cm" style:contextual-spacing="false" fo:line-height="150%" fo:text-align="justify" style:justify-single-word="false"/>
    </style:style>
    <style:style style:name="P11" style:family="paragraph" style:parent-style-name="Standard" style:list-style-name="L6">
      <style:paragraph-properties fo:margin-top="0cm" fo:margin-bottom="0cm" style:contextual-spacing="false" fo:line-height="150%" fo:text-align="start" style:justify-single-word="false"/>
      <style:text-properties officeooo:paragraph-rsid="0013c976"/>
    </style:style>
    <style:style style:name="P12" style:family="paragraph" style:parent-style-name="Standard" style:list-style-name="L6">
      <style:paragraph-properties fo:margin-top="0cm" fo:margin-bottom="0.4cm" style:contextual-spacing="false" fo:line-height="150%" fo:text-align="start" style:justify-single-word="false"/>
      <style:text-properties officeooo:paragraph-rsid="0013c976"/>
    </style:style>
    <style:style style:name="P13" style:family="paragraph" style:parent-style-name="Standard">
      <style:paragraph-properties fo:line-height="150%" fo:text-align="center" style:justify-single-word="false"/>
      <style:text-properties officeooo:paragraph-rsid="0013c976"/>
    </style:style>
    <style:style style:name="P14" style:family="paragraph" style:parent-style-name="Standard" style:list-style-name="L1">
      <style:paragraph-properties fo:margin-top="0cm" fo:margin-bottom="0cm" style:contextual-spacing="false" fo:line-height="150%" fo:text-align="justify" style:justify-single-word="false"/>
      <style:text-properties style:font-name="Times New Roman" fo:font-size="14pt" officeooo:paragraph-rsid="00127fd9" style:font-size-asian="14pt" style:font-name-complex="Times New Roman1" style:font-size-complex="14pt"/>
    </style:style>
    <style:style style:name="P15" style:family="paragraph" style:parent-style-name="Standard">
      <style:paragraph-properties fo:line-height="150%" fo:text-align="justify" style:justify-single-word="false"/>
      <style:text-properties style:font-name="Times New Roman" fo:font-size="14pt" officeooo:paragraph-rsid="0013c976" style:font-size-asian="14pt" style:font-name-complex="Times New Roman1" style:font-size-complex="14pt"/>
    </style:style>
    <style:style style:name="P16" style:family="paragraph" style:parent-style-name="Standard">
      <style:paragraph-properties fo:line-height="150%" fo:text-align="center" style:justify-single-word="false"/>
      <style:text-properties style:font-name="Times New Roman" fo:font-size="14pt" officeooo:paragraph-rsid="0013c976"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officeooo:rsid="0013c976" style:font-size-asian="14pt" style:font-name-complex="Times New Roman1" style:font-size-complex="14pt"/>
    </style:style>
    <style:style style:name="T3" style:family="text">
      <style:text-properties style:text-position="super 58%" style:font-name="Times New Roman" fo:font-size="14pt" style:text-underline-style="solid" style:text-underline-width="auto" style:text-underline-color="font-color" style:font-size-asian="14pt" style:font-name-complex="Times New Roman1" style:font-size-complex="14pt"/>
    </style:style>
    <style:style style:name="T4" style:family="text">
      <style:text-properties officeooo:rsid="0013c976"/>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Ad%1%." style:num-prefix="A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Ad%1%." style:num-prefix="Ad"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otokół Nr VIII/XLIV/2022</text:p>
      <text:p text:style-name="P4">z obrad XLIV Sesji Rady Gminy w Stubnie VIII Kadencji 2018-2023, <text:line-break/>która odbyła się w dniu 27 września 2022r.</text:p>
      <text:p text:style-name="P3">Obrady sesji odbyły się w sali narad Urzędu Gminy w Stubnie. Według listy obecności w sesji uczestniczyło 15 radnych na ustawowy stan 14 radnych. Ponadto w sesji uczestniczyli Wójt Gminy Ryszard Adamski, Sekretarz Gminy Danuta Kusz, Skarbnik Gminy Jolanta Sobolewska.</text:p>
      <text:p text:style-name="P1">Sołtysi wsi: Maria Sumka, Zofia Czerwonka, Jerzy Opala, Michał Jamrozy, Mieczysław Dunik. </text:p>
      <text:p text:style-name="P1">Sesję otworzył i prowadził Przewodniczący Rady Gminy Pan Tomasz Serafin. </text:p>
      <text:p text:style-name="P5">Porządek obrad:</text:p>
      <text:list text:style-name="L1">
        <text:list-item>
          <text:p text:style-name="P14">Otwarcie sesji.</text:p>
        </text:list-item>
        <text:list-item>
          <text:p text:style-name="P14">Stwierdzenie prawomocności obrad</text:p>
        </text:list-item>
        <text:list-item>
          <text:p text:style-name="P14">Przedstawienie porządku obrad.</text:p>
        </text:list-item>
        <text:list-item>
          <text:p text:style-name="P14">Przyjęcie protokołu z XLIII sesji.</text:p>
        </text:list-item>
        <text:list-item>
          <text:p text:style-name="P14">Sprawozdanie z działalności Wójta w okresie międzysesyjnym.</text:p>
        </text:list-item>
        <text:list-item>
          <text:p text:style-name="P14">Podjęcie uchwał:</text:p>
          <text:list>
            <text:list-item>
              <text:p text:style-name="P14">w sprawie wprowadzenia zmian w budżecie gminy na 2022 rok,</text:p>
            </text:list-item>
            <text:list-item>
              <text:p text:style-name="P14">w sprawie przyjęcia Gminnego Programu Przeciwdziałania Przemocy w Rodzinie oraz Ochrony Ofiar Przemocy w Rodzinie w Gminie Stubno na lata 2022 – 2024,</text:p>
            </text:list-item>
            <text:list-item>
              <text:p text:style-name="P14">w sprawie określenia średniej ceny jednostek paliwa w gminie Stubno na rok szkolny 2022/2023,</text:p>
            </text:list-item>
            <text:list-item>
              <text:p text:style-name="P14">w sprawie rozpatrzenia petycji dotyczącej utworzenia młodzieżowej rady gminy.</text:p>
            </text:list-item>
          </text:list>
        </text:list-item>
        <text:list-item>
          <text:p text:style-name="P14">Interpelacje, wnioski, zapytania, sprawy różne.</text:p>
        </text:list-item>
        <text:list-item>
          <text:p text:style-name="P14">Zamknięcie obrad sesji.</text:p>
        </text:list-item>
      </text:list>
      <text:list xml:id="list268621788" text:style-name="L3">
        <text:list-item>
          <text:p text:style-name="P6"><text:span text:style-name="T1"><text:line-break/>Przewodniczący Rady Gminy Tomasz Serafin otworzył obrady XLIV Sesji, przywitał radnych, sołtysów oraz pracowników Urzędu Gminy.</text:span></text:p>
        </text:list-item>
        <text:list-item>
          <text:p text:style-name="P7"><text:span text:style-name="T1"><text:line-break/>Na podstawie listy obecności stwierdził, że w sesji uczestniczy 15 radnych na ustawowy stan 14 radnych.</text:span></text:p>
        </text:list-item>
        <text:list-item>
          <text:p text:style-name="P7"/>
        </text:list-item>
        <text:list-item>
          <text:p text:style-name="P7"><text:span text:style-name="T1">Prowadzący obrady przedstawił planowany porządek obrad XLIV Sesji. <text:line-break/>Pan Wójt zwrócił się z prośbą, aby do porządku obrad włączyć jeszcze jeden projekt uchwały w sprawie wprowadzenia zmian w budżecie gminy na 2022 rok. Radni uwag nie mieli. Porządek obrad po zmianach został przyjęty jednogłośnie.</text:span></text:p>
        </text:list-item>
        <text:list-item>
          <text:p text:style-name="P7"/>
        </text:list-item>
        <text:list-item>
          <text:p text:style-name="P7"><text:span text:style-name="T1">Protokół z obrad XLIII <text:s/>sesji został wyłożony przed sesją do wglądu radnych i wszystkich zainteresowanych. Uwag do protokołu radni nie zgłosili. Protokół w głosowaniu został przyjęty jednogłośnie.</text:span></text:p>
        </text:list-item>
        <text:list-item>
          <text:p text:style-name="P7"><text:span text:style-name="T1"><text:line-break/>Pan Wójt przedstawił zadania realizowane przez poszczególne komórki urzędu gminy w okresie międzysesyjnym. Sprawozdania z realizacji tych zadań stanowią załącznik do protokołu.</text:span></text:p>
        </text:list-item>
        <text:list-item>
          <text:p text:style-name="P7"><text:span text:style-name="T1"><text:line-break/>Podjęcie uchwał:</text:span></text:p>
        </text:list-item>
      </text:list>
      <text:list text:style-name="L4">
        <text:list-item>
          <text:list>
            <text:list-item>
              <text:p text:style-name="P8"><text:span text:style-name="T1">w sprawie wprowadzenia zmian w budżecie gminy na 2022 rok. Projekt uchwały przedstawiła Pani Skarbnik. Przedstawiła zmiany w dochodach i wydatkach budżetu gminy. W dochodach wprowadzamy środki z Programu Rządowego Funduszu Polski Ład na realizację inwestycji przebudowy dróg gminnych w Stubnie i Kalnikowie oraz zabytkowego dworu w Stubnie, wpływy ze zwrotu podatku VAT, wpływy z opłaty za zezwolenie na sprzedaż napojów alkoholowych, subwencja ogólna z budżetu państwa. W wydatkach przeznaczamy otrzymane środki na </text:span><text:soft-page-break/><text:span text:style-name="T1">zadania inwestycyjne. Projekt uchwały pozytywnie zaopiniowany przez Komisję Planowania, Budżetu i Finansów. Radni pytań nie mieli. Przewodniczący Rady poddał projekt uchwały pod głosowanie. W wyniku głosowania uchwała została podjęta jednogłośnie.</text:span></text:p>
            </text:list-item>
            <text:list-item>
              <text:p text:style-name="P8"><text:span text:style-name="T1">w sprawie przyjęcia Gminnego Programu Przeciwdziałania Przemocy w Rodzinie oraz Ochrony Ofiar Przemocy w Rodzinie w Gminie Stubno na lata 2022 – 2024. Projekt uchwały przedstawiła Pani Kierownik GOPS. Poinformowała jakie są główne założenia planu. Jakie są zadania służb powołanych do niesienia pomocy ofiarom przemocy w rodzinie. Radni pytań nie mieli. Przewodniczący Rady poddał projekt uchwały pod głosowanie. W wyniku głosowania uchwała została podjęta jednogłośnie.</text:span></text:p>
            </text:list-item>
            <text:list-item>
              <text:p text:style-name="P8"><text:span text:style-name="T1">w sprawie określenia średniej ceny jednostek paliwa w gminie Stubno na rok szkolny 2022/2023. Projekt uchwały przedstawiła Pani Sekretarz. Dziecku, które jest uprawnione do dowozu gmina ma obowiązek dowóz ten zapewnić. Jeżeli rodzice zdecydują się na zapewnienie dowozu we własnym zakresie, wówczas gmina powinna wolę rodziców respektować. W uchwale ustalamy średnią cenę paliwa na rok szkolny 2022/2023.<text:line-break/>Radni pytań nie mieli.<text:line-break/>Przewodniczący Rady poddał projekt uchwały pod głosowanie. W wyniku głosowania uchwała została podjęta jednogłośnie.</text:span></text:p>
            </text:list-item>
            <text:list-item>
              <text:p text:style-name="P8"><text:span text:style-name="T1">w sprawie rozpatrzenia petycji dotyczącej utworzenia młodzieżowej rady gminy. Projekt uchwały przedstawiła Pani Sekretarz. W dniu 1 sierpnia 2022r. wpłynęła do Rady Gminy w Stubnie petycja w sprawie utworzenia Młodzieżowej Rady Gminy Stubno. Petycja była przedmiotem posiedzenia Komisji Skarg, Wniosków i Petycji Rady Gminy Stubno na jej posiedzeniu w dniu 23 sierpnia 2022r. Do urzędu Gminy Stubno nie wpłynął żaden wniosek o utworzenie młodzieżowej rady gminy, nie zdiagnozowano również zainteresowania możliwością powołania takiego organu wśród lokalnej społeczności. Dlatego Rada Gminy Stubno postanawia uznać złożoną petycję za niezasługującą na uwzględnienie.<text:line-break/></text:span><text:soft-page-break/><text:span text:style-name="T1">Radni pytań nie mieli.<text:line-break/>Przewodniczący Rady poddał projekt uchwały pod głosowanie. W wyniku głosowania uchwała została podjęta jednogłośnie.</text:span></text:p>
            </text:list-item>
            <text:list-item>
              <text:p text:style-name="P9"><text:span text:style-name="T1">w sprawie wprowadzenia zmian w budżecie gminy na 2022 rok. Projekt uchwały przedstawiła Pani Skarbnik. Przedstawiła zmiany w dochodach i wydatkach budżetu gminy. W dochodach wprowadzamy środki otrzymane na dofinansowanie realizacji przedsięwzięcia pn. „Poznaj Polskę” oraz środki na wypłatę dodatku węglowego. W wydatkach przeznaczamy te środki na te zadania. Projekt uchwały pozytywnie zaopiniowany przez Komisję Planowania, Budżetu i Finansów.<text:line-break/>Radni pytań nie mieli.<text:line-break/>Przewodniczący Rady poddał projekt uchwały pod głosowanie. W wyniku głosowania uchwała została podjęta jednogłośnie.</text:span></text:p>
            </text:list-item>
          </text:list>
        </text:list-item>
      </text:list>
      <text:list xml:id="list2390158494" text:style-name="L6">
        <text:list-item>
          <text:p text:style-name="P11"><text:span text:style-name="T1"><text:line-break/>Interpelacje, wnioski, zapytania, sprawy różne. <text:line-break/>Funkcjonariusz Straży Granicznej z Placówki z Korczowej przedstawił krótkie sprawozdanie z działalności Straży Granicznej. Jakie zadania realizują, jakie wykroczenia i przestępstwa są wykrywane przez jego formację. <text:line-break/>Pan radny Władysław Styczyński zapytał o dodatek węglowy. Jakie są kryteria jego przyznania. Pan Wójt poinformował, że otrzymaliśmy pierwszą transzę zapotrzebowaną na wrzesień br. Do urzędu gminy wpłynęło dotychczas 723 wnioski. Zgodnie z znowelizowaną ustawą wszystkie wnioski podlegają weryfikacji. Mieszkańcy otrzymują informacje, że termin na wypłatę dodatku został wydłużony do 60 dni. Dodatek węglowy przysługuje nie jak wcześniej dla gospodarstwa domowego tylko według znowelizowanej ustawy do jednego numeru domu.<text:line-break/>Pan radny Marek Hajduk oraz Pan radny Władysław Styczyński zapytali posła Pana Marka Rząsy o remont dróg dojazdowych do naszej gminy. Chodzi <text:line-break/>o odcinki dróg Hurko – Przemyśl oraz Nienowice – Radymno.<text:line-break/>Pan Poseł na początku swego wystąpienia serdecznie podziękował za </text:span><text:soft-page-break/><text:span text:style-name="T1">zaproszenie. Na gorąco nie był w stanie odpowiedzieć jak wygląda sytuacja z drogą Hurko – Przemyśl. Dopyta w tej sprawie w Generalnej Dyrekcji Dróg </text:span><text:span text:style-name="T2">i </text:span><text:span text:style-name="T1">Autostrad w Rzeszowie. Natomiast jeśli chodzi o drogę Nienowice – Radymno to o naprawie tej drogi mówi się od bardzo dawna. Dopyta również w tej sprawie.<text:line-break/>Pan Wójt podziękował Panu Posłowi za przybycie. Podziękował, że często do nas przyjeżdża i stara się nam pomagać. Złożyliśmy kilka wniosków o dofinansowanie i prosilibyśmy Pana Posła o pomoc w ramach możliwości w naszych sprawach. Staramy się o dofinansowanie drogi Nakło – Chałupki Dusowskie, stacji uzdatniania wody w Kalnikowie, ścieżki rowerowej na odcinku drogi Stubno – Stubienko.</text:span></text:p>
        </text:list-item>
        <text:list-item>
          <text:p text:style-name="P12"><text:span text:style-name="T1"><text:line-break/>Zamknięcie obrad sesji</text:span></text:p>
        </text:list-item>
      </text:list>
      <text:p text:style-name="P10"><text:span text:style-name="T1">Po wyczerpaniu wszystkich tematów Przewodniczący Rady zakończył obrady sesji o godz. 11</text:span><text:span text:style-name="T3">15</text:span><text:span text:style-name="T1">.</text:span></text:p>
      <text:p text:style-name="P2">Protokolant:</text:p>
      <text:p text:style-name="P15">Dariusz Dacyk</text:p>
      <text:p text:style-name="P16"><text:span text:style-name="T4"><text:tab/><text:tab/><text:tab/><text:tab/>Prz</text:span>ewodniczący Rady Gminy</text:p>
      <text:p text:style-name="P13"><text:span text:style-name="T1"><text:tab/><text:tab/><text:tab/><text:tab/>Tomasz Serafi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Balloon_20_Text" style:display-name="Balloon Text"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roman" style:font-pitch="variable"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1_20_Znak" style:display-name="Nagłówek 1 Znak" style:family="text">
      <style:text-properties fo:color="#365f91" loext:opacity="100%" style:font-name="Cambria" fo:font-family="Cambria"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language-asian="pl" style:country-asian="PL"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2-03T14:07:16.128000000</dc:date>
    <meta:editing-duration>PT49M13S</meta:editing-duration>
    <meta:editing-cycles>4</meta:editing-cycles>
    <meta:generator>LibreOffice/7.4.1.2$Windows_X86_64 LibreOffice_project/3c58a8f3a960df8bc8fd77b461821e42c061c5f0</meta:generator>
    <meta:document-statistic meta:table-count="0" meta:image-count="0" meta:object-count="0" meta:page-count="5" meta:paragraph-count="38" meta:word-count="1017" meta:character-count="7297" meta:non-whitespace-character-count="6313"/>
  </office:meta>
</office:document-meta>
</file>